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ANN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(Ex art. 8 del D. Lgs. n.33/201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4">
            <text:p>Soggetto</text:p>
          </table:table-cell>
          <table:table-cell office:value-type="string" table:number-columns-spanned="1" table:number-rows-spanned="2" table:style-name="ce24">
            <text:p>Estremi atto conferimento dell’incarico</text:p>
          </table:table-cell>
          <table:table-cell office:value-type="string" table:number-columns-spanned="1" table:number-rows-spanned="2" table:style-name="ce24">
            <text:p>Oggetto dell’incarico</text:p>
          </table:table-cell>
          <table:table-cell office:value-type="string" table:number-columns-spanned="1" table:number-rows-spanned="2" table:style-name="ce24">
            <text:p>Durata dell’incarico</text:p>
          </table:table-cell>
          <table:table-cell office:value-type="string" table:number-columns-spanned="1" table:number-rows-spanned="2" table:style-name="ce24">
            <text:p>Compenso</text:p>
          </table:table-cell>
          <table:table-cell office:value-type="string" table:number-columns-spanned="1" table:number-rows-spanned="2" table:style-name="ce24">
            <text:p>Verifica dell’insussistenza di situazioni, anche potenziali, di conflitto d’interesse</text:p>
          </table:table-cell>
          <table:table-cell office:value-type="string" table:number-columns-spanned="1" table:number-rows-spanned="2" table:style-name="ce24">
            <text:p>Curriculum vitae</text:p>
          </table:table-cell>
          <table:table-cell table:number-columns-repeated="16377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9">
            <text:p>Arch. LIUZZO Giuseppe</text:p>
          </table:table-cell>
          <table:table-cell office:value-type="string" table:number-columns-spanned="1" table:number-rows-spanned="4" table:style-name="ce19">
            <text:p>Determina Resp. Area Tecnica n.398 dell'8.10.2020</text:p>
          </table:table-cell>
          <table:table-cell office:value-type="string" table:number-columns-spanned="1" table:number-rows-spanned="4" table:style-name="ce20">
            <text:p>Lavori di riqualificazione del contesto urbano compreso tra il Campo Plurimo e via Plebiscito, attraverso il completamento e la rifunzionalizzazione degli edifici e degli spazi pubblici esistenti da destinare a centro servizi per lo Sport e l’Infanzia. Aggiudicazione definitiva ed efficace per l’affidamento incarico di “Direzione lavori, misure, contabilità, coordinamento della sicurezza in fase di esecuzione (qualora ricorrono le condizioni di cui all’art.90, comma 4 e 5 del D. Lgs. n.81/2000), aggiornamento progetto”.</text:p>
          </table:table-cell>
          <table:table-cell office:value-type="string" table:number-columns-spanned="1" table:number-rows-spanned="4" table:style-name="ce19">
            <text:p>Non determinabile</text:p>
          </table:table-cell>
          <table:table-cell office:value-type="currency" office:value="46611.199999999997" table:number-columns-spanned="1" table:number-rows-spanned="4" table:style-name="ce21">
            <text:p>€ 46.611,20</text:p>
          </table:table-cell>
          <table:table-cell office:value-type="string" table:number-columns-spanned="1" table:number-rows-spanned="4" table:style-name="ce19">
            <text:p>SI</text:p>
          </table:table-cell>
          <table:table-cell office:value-type="string" table:number-columns-spanned="1" table:number-rows-spanned="4" table:style-name="ce19">
            <text:p>Vedi allegato</text:p>
          </table:table-cell>
          <table:table-cell table:number-columns-repeated="16377"/>
        </table:table-row>
        <table:table-row table:number-rows-repeated="2"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0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40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5-24T10:51:57Z</meta:creation-date>
    <dc:date>2021-05-24T10:54:58Z</dc:date>
  </office:meta>
</office:document-meta>
</file>