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1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8">
            <text:p>(Ex art. 8 del D. Lgs. n.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5">
            <text:p>Soggetto</text:p>
          </table:table-cell>
          <table:table-cell office:value-type="string" table:number-columns-spanned="1" table:number-rows-spanned="2" table:style-name="ce25">
            <text:p>Estremi atto conferimento dell’incarico</text:p>
          </table:table-cell>
          <table:table-cell office:value-type="string" table:number-columns-spanned="1" table:number-rows-spanned="2" table:style-name="ce25">
            <text:p>Oggetto dell’incarico</text:p>
          </table:table-cell>
          <table:table-cell office:value-type="string" table:number-columns-spanned="1" table:number-rows-spanned="2" table:style-name="ce25">
            <text:p>Durata dell’incarico</text:p>
          </table:table-cell>
          <table:table-cell office:value-type="string" table:number-columns-spanned="1" table:number-rows-spanned="2" table:style-name="ce25">
            <text:p>Compenso</text:p>
          </table:table-cell>
          <table:table-cell office:value-type="string" table:number-columns-spanned="1" table:number-rows-spanned="2" table:style-name="ce25">
            <text:p>Verifica dell’insussistenza di situazioni, anche potenziali, di conflitto d’interesse</text:p>
          </table:table-cell>
          <table:table-cell office:value-type="string" table:number-columns-spanned="1" table:number-rows-spanned="2" table:style-name="ce25">
            <text:p>Curriculum vitae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4" table:style-name="ce22">
            <text:p>Ing. MICELI Leone</text:p>
          </table:table-cell>
          <table:table-cell office:value-type="string" table:number-columns-spanned="1" table:number-rows-spanned="4" table:style-name="ce22">
            <text:p>Delibera di G.C. n.40 del 06.03.2020</text:p>
          </table:table-cell>
          <table:table-cell office:value-type="string" table:number-columns-spanned="1" table:number-rows-spanned="4" table:style-name="ce23">
            <text:p>Incarico per amministratore di rete anno 2020.</text:p>
          </table:table-cell>
          <table:table-cell office:value-type="string" table:number-columns-spanned="1" table:number-rows-spanned="4" table:style-name="ce26">
            <text:p>Dal 16.03.2020 <text:s text:c="17"/>al 31.12.2020</text:p>
          </table:table-cell>
          <table:table-cell office:value-type="currency" office:value="2600" table:number-columns-spanned="1" table:number-rows-spanned="4" table:style-name="ce24">
            <text:p>€ 2.600,00</text:p>
          </table:table-cell>
          <table:table-cell office:value-type="string" table:number-columns-spanned="1" table:number-rows-spanned="4" table:style-name="ce22">
            <text:p>NO</text:p>
          </table:table-cell>
          <table:table-cell office:value-type="string" table:number-columns-spanned="1" table:number-rows-spanned="4" table:style-name="ce22">
            <text:p>Vedi allegato</text:p>
          </table:table-cell>
          <table:table-cell table:number-columns-repeated="16377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4T10:10:51Z</meta:creation-date>
    <dc:date>2021-05-24T10:13:55Z</dc:date>
  </office:meta>
</office:document-meta>
</file>