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Soggetto</text:p>
          </table:table-cell>
          <table:table-cell office:value-type="string" table:number-columns-spanned="1" table:number-rows-spanned="2" table:style-name="ce25">
            <text:p>Estremi atto conferimento dell’incarico</text:p>
          </table:table-cell>
          <table:table-cell office:value-type="string" table:number-columns-spanned="1" table:number-rows-spanned="2" table:style-name="ce25">
            <text:p>Oggetto dell’incarico</text:p>
          </table:table-cell>
          <table:table-cell office:value-type="string" table:number-columns-spanned="1" table:number-rows-spanned="2" table:style-name="ce25">
            <text:p>Durata dell’incarico</text:p>
          </table:table-cell>
          <table:table-cell office:value-type="string" table:number-columns-spanned="1" table:number-rows-spanned="2" table:style-name="ce25">
            <text:p>Compenso</text:p>
          </table:table-cell>
          <table:table-cell office:value-type="string" table:number-columns-spanned="1" table:number-rows-spanned="2" table:style-name="ce25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5">
            <text:p>Curriculum vita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0">
            <text:p>Avv. VENTIMIGLIA Rosario</text:p>
          </table:table-cell>
          <table:table-cell office:value-type="string" table:style-name="ce11">
            <text:p>Delibera di G.C. n. 28 del 12.02.2020</text:p>
          </table:table-cell>
          <table:table-cell office:value-type="string" table:number-columns-spanned="1" table:number-rows-spanned="4" table:style-name="ce21">
            <text:p>Proposizione ricorso amministrativo presso il T.A.R. della SICILIA avverso il D.D.G. n.869 del 29.10.2019 (Assessorato Regionale del Territorio e dell’Ambiente) relativo al progetto dal titolo “<text:span text:style-name="T2">Interventi di messa in sicurezza e per l’aumento della resilienza dei territori più esposti a rischio idrogeologico e di erosione costiera”</text:span>. <text:s/>– Direttive ed assegnazione risorse.</text:p>
          </table:table-cell>
          <table:table-cell office:value-type="string" table:number-columns-spanned="1" table:number-rows-spanned="4" table:style-name="ce20">
            <text:p>Non determinabile</text:p>
          </table:table-cell>
          <table:table-cell office:value-type="currency" office:value="2561.4899999999998" table:number-columns-spanned="1" table:number-rows-spanned="4" table:style-name="ce22">
            <text:p>€ 2.561,49</text:p>
          </table:table-cell>
          <table:table-cell office:value-type="string" table:number-columns-spanned="1" table:number-rows-spanned="4" table:style-name="ce20">
            <text:p>SI</text:p>
          </table:table-cell>
          <table:table-cell office:value-type="string" table:number-columns-spanned="1" table:number-rows-spanned="4" table:style-name="ce20">
            <text:p>Vedi allegato</text:p>
          </table:table-cell>
          <table:table-cell table:number-columns-repeated="16377"/>
        </table:table-row>
        <table:table-row table:style-name="ro6" table:visibility="collapse">
          <table:covered-table-cell/>
          <table:table-cell table:number-columns-spanned="1" table:number-rows-spanned="3"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27:43Z</meta:creation-date>
    <dc:date>2021-05-24T10:31:17Z</dc:date>
  </office:meta>
</office:document-meta>
</file>