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5.450416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2">
            <text:p>Natura del be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nominazione del bene</text:p>
          </table:table-cell>
          <table:table-cell office:value-type="string" table:style-name="ce2">
            <text:p>Foglio Catasto (Ordinario)</text:p>
          </table:table-cell>
          <table:table-cell office:value-type="string" table:style-name="ce2">
            <text:p>Particella mappale/numeratore Catasto (Ordinario)</text:p>
          </table:table-cell>
          <table:table-cell office:value-type="string" table:style-name="ce2">
            <text:p>Superficie (mq)</text:p>
          </table:table-cell>
          <table:table-cell office:value-type="string" table:style-name="ce2">
            <text:p>Superficie aree pertinenziali (mq)</text:p>
          </table:table-cell>
          <table:table-cell office:value-type="string" table:style-name="ce2">
            <text:p>Segnalazione per cessione/valorizzazione del bene immobile e Note</text:p>
          </table:table-cell>
          <table:table-cell office:value-type="string" table:style-name="ce3">
            <text:p>Note/Osservazioni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Via Macello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Macello</text:p>
          </table:table-cell>
          <table:table-cell office:value-type="float" office:value="6" table:style-name="ce6">
            <text:p>6</text:p>
          </table:table-cell>
          <table:table-cell office:value-type="float" office:value="929" table:style-name="ce6">
            <text:p>929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CONTRADA FERRANT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Casino Duca</text:p>
          </table:table-cell>
          <table:table-cell office:value-type="float" office:value="15" table:style-name="ce6">
            <text:p>15</text:p>
          </table:table-cell>
          <table:table-cell office:value-type="float" office:value="194" table:style-name="ce6">
            <text:p>194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392,5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3">
          <table:table-cell office:value-type="string" table:style-name="ce5">
            <text:p>Unità Immobiliare</text:p>
          </table:table-cell>
          <table:table-cell office:value-type="string" table:style-name="ce5">
            <text:p>Località Campetto Plurimo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CAMPETTO PLURIMO</text:p>
          </table:table-cell>
          <table:table-cell office:value-type="float" office:value="6" table:style-name="ce6">
            <text:p>6</text:p>
          </table:table-cell>
          <table:table-cell office:value-type="float" office:value="1109" table:style-name="ce6">
            <text:p>1109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0</text:p>
          </table:table-cell>
          <table:table-cell table:style-name="ce5"/>
          <table:table-cell office:value-type="string" table:style-name="ce9">
            <text:p><text:s/>la particella comprende anche la villa comunale <text:s/>e il <text:s/>campetto plurimo</text:p>
          </table:table-cell>
          <table:table-cell table:number-columns-repeated="146" table:style-name="ce4"/>
          <table:table-cell table:number-columns-repeated="16228" table:style-name="ce8"/>
        </table:table-row>
        <table:table-row table:style-name="ro4">
          <table:table-cell office:value-type="string" table:style-name="ce5">
            <text:p>Unità Immobiliare</text:p>
          </table:table-cell>
          <table:table-cell office:value-type="string" table:style-name="ce5">
            <text:p>Via Vittorio Veneto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nd</text:p>
          </table:table-cell>
          <table:table-cell table:number-columns-repeated="2" table:style-name="ce6"/>
          <table:table-cell office:value-type="string" table:style-name="ce5">
            <text:p>1000</text:p>
          </table:table-cell>
          <table:table-cell office:value-type="string" table:style-name="ce5">
            <text:p>250</text:p>
          </table:table-cell>
          <table:table-cell table:style-name="ce5"/>
          <table:table-cell office:value-type="string" table:style-name="ce9">
            <text:p>l'edificio ricade nel F 5 Particella 650 che comprende <text:s/>anche la villa<text:s/></text:p>
          </table:table-cell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Contrada Stazzone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0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85,38</text:p>
          </table:table-cell>
          <table:table-cell office:value-type="string" table:style-name="ce5">
            <text:p>147,02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Contrada Zimm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2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Contrada Zimm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2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1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VIA ROM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6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490,25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Via Giacomo Matteotti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6</text:p>
          </table:table-cell>
          <table:table-cell office:value-type="string" table:style-name="ce5">
            <text:p>1048</text:p>
          </table:table-cell>
          <table:table-cell office:value-type="string" table:style-name="ce5">
            <text:p>104,48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Via Cairoli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6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50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Via Roma</text:p>
          </table:table-cell>
          <table:table-cell office:value-type="string" table:style-name="ce5">
            <text:p>n. 2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6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1156,48</text:p>
          </table:table-cell>
          <table:table-cell office:value-type="string" table:style-name="ce5">
            <text:p>45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Via Vendipian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6</text:p>
          </table:table-cell>
          <table:table-cell office:value-type="string" table:style-name="ce5">
            <text:p>1135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0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Via Vendipiano</text:p>
          </table:table-cell>
          <table:table-cell office:value-type="string" table:style-name="ce5">
            <text:p>7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60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Via Messin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6</text:p>
          </table:table-cell>
          <table:table-cell office:value-type="string" table:style-name="ce5">
            <text:p>1167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Via Messina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6</text:p>
          </table:table-cell>
          <table:table-cell office:value-type="string" table:style-name="ce5">
            <text:p>1167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Corso Umberto I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532</text:p>
          </table:table-cell>
          <table:table-cell office:value-type="string" table:style-name="ce5">
            <text:p>20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Via Messin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6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5">
          <table:table-cell office:value-type="string" table:style-name="ce5">
            <text:p>Unità Immobiliare</text:p>
          </table:table-cell>
          <table:table-cell office:value-type="string" table:style-name="ce5">
            <text:p>Via Plebiscito</text:p>
          </table:table-cell>
          <table:table-cell office:value-type="string" table:style-name="ce5">
            <text:p>9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6</text:p>
          </table:table-cell>
          <table:table-cell office:value-type="float" office:value="1009" table:style-name="ce6">
            <text:p>100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0</text:p>
          </table:table-cell>
          <table:table-cell table:style-name="ce5"/>
          <table:table-cell office:value-type="string" table:style-name="ce9">
            <text:p><text:s/>la particella comprende anche la villa comunale <text:s/>e il <text:s/>campetto plurimo</text:p>
          </table:table-cell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CORSO UMBERTO I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CIRCOLO</text:p>
          </table:table-cell>
          <table:table-cell office:value-type="string" table:style-name="ce6">
            <text:p>6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Contrada Mangalavite</text:p>
          </table:table-cell>
          <table:table-cell office:value-type="string" table:style-name="ce5">
            <text:p><text:s/>19</text:p>
          </table:table-cell>
          <table:table-cell office:value-type="string" table:style-name="ce5">
            <text:p>Case di Mangalavite</text:p>
          </table:table-cell>
          <table:table-cell office:value-type="string" table:style-name="ce6">
            <text:p>1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222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LOCALITA' MANGALAVIT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Case di Mangalavite</text:p>
          </table:table-cell>
          <table:table-cell office:value-type="string" table:style-name="ce6">
            <text:p>19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222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Via Santa Maria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460</text:p>
          </table:table-cell>
          <table:table-cell office:value-type="string" table:style-name="ce5">
            <text:p>20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Unità Immobiliare</text:p>
          </table:table-cell>
          <table:table-cell office:value-type="string" table:style-name="ce5">
            <text:p>contrada bonaiunt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Chiesa delle Grazie</text:p>
          </table:table-cell>
          <table:table-cell office:value-type="string" table:style-name="ce6">
            <text:p>14</text:p>
          </table:table-cell>
          <table:table-cell office:value-type="string" table:style-name="ce5">
            <text:p>A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FERRANTE GURN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Casino Duca</text:p>
          </table:table-cell>
          <table:table-cell office:value-type="float" office:value="15" table:style-name="ce6">
            <text:p>15</text:p>
          </table:table-cell>
          <table:table-cell office:value-type="float" office:value="194" table:style-name="ce6">
            <text:p>194</text:p>
          </table:table-cell>
          <table:table-cell office:value-type="string" table:style-name="ce5">
            <text:p>505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SARDIN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36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SARDIN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4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 MUT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4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DARAN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SPINNIRO'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99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à Vin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14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SPINNIRO'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433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BOSCO SOPRAN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3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1959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DARAN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DARAN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DARAN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194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DARAN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DARAN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DARAN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135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SANTA MARI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DARAN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FILIPELL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7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06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VIA SANTA CROC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109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DARAN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971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DARAN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972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SARDIN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VIA SANTA CROC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VIA SANTA CROC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<text:s/>ARICELL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3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VIA PLEBISCI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6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5711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IRZULER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ERIM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940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ERIM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ERIM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ERIM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<text:s/>ARICELL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VALANC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2596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SCAGLIO'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697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IAMMEDD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314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IAMMEDD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1565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IAMMEDD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1089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IAMMEDD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364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IAMMEDD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1633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<text:s/>SAN SILVESTR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1876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FIUMAR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40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IRZULER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15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IRZULER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ERIM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ERIM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91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ERIM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1082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ERIM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1083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ERIM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1066</text:p>
          </table:table-cell>
          <table:table-cell office:value-type="string" table:style-name="ce5">
            <text:p>468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FONTANELL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9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384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FILIDON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16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FILIDON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9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16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FILIDON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9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FILIDON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9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355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217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27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146" table:style-name="ce4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4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0"/>
          <table:table-cell table:number-columns-repeated="140" table:style-name="ce11"/>
          <table:table-cell table:number-columns-repeated="1622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509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24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AD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3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FILIDON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9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053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33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7524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4496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135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37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BOSCO SOPRAN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9655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797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15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ROCETT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CROCETT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CANALOT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1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34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AD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34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AD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3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AD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3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AD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3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17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PAD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3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6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AD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3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19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79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BONAIUNT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4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BONAIUNT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4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BONAIUNT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4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BONAIUNT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4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0666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SANT'IPPOLI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15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630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TRE ARE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33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TRE ARE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0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731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18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659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839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41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45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GAZZAN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7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4337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66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263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Vendita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98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290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<text:s/>SAN SILVESTR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SANT'IPPOLI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GAZZAN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7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5781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GAZZAN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17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1977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VIA VITTORIO VENET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5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FILIPELL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926</text:p>
          </table:table-cell>
          <table:table-cell office:value-type="string" table:style-name="ce5">
            <text:p>3882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FILIPELL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FILIPELL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7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2844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FILIPELL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927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FILIPELL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8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FILIPELL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7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2844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FILIPELL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7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673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FILIPELL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7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566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CONTRADA FILIPELL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nd</text:p>
          </table:table-cell>
          <table:table-cell office:value-type="string" table:style-name="ce6">
            <text:p>7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GALAVIT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Case di Mangalavite</text:p>
          </table:table-cell>
          <table:table-cell office:value-type="string" table:style-name="ce6">
            <text:p>1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7008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GALAVIT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Case di Mangalavite</text:p>
          </table:table-cell>
          <table:table-cell office:value-type="string" table:style-name="ce6">
            <text:p>1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595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MANGALAVITE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Case di Mangalavite</text:p>
          </table:table-cell>
          <table:table-cell office:value-type="string" table:style-name="ce6">
            <text:p>9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Concessione di valorizzazione</text:p>
          </table:table-cell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style-name="ro2">
          <table:table-cell office:value-type="string" table:style-name="ce5">
            <text:p>Terreno</text:p>
          </table:table-cell>
          <table:table-cell office:value-type="string" table:style-name="ce5">
            <text:p>LOCALITA' PETRUS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area attrezzata</text:p>
          </table:table-cell>
          <table:table-cell office:value-type="string" table:style-name="ce6">
            <text:p>15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3300</text:p>
          </table:table-cell>
          <table:table-cell office:value-type="string" table:style-name="ce5">
            <text:p>0</text:p>
          </table:table-cell>
          <table:table-cell table:style-name="ce5"/>
          <table:table-cell table:style-name="ce7"/>
          <table:table-cell table:number-columns-repeated="5" table:style-name="ce4"/>
          <table:table-cell table:style-name="ce12"/>
          <table:table-cell table:number-columns-repeated="16368" table:style-name="ce8"/>
        </table:table-row>
        <table:table-row table:number-rows-repeated="104842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4T08:00:16Z</meta:creation-date>
    <dc:date>2021-05-24T08:01:41Z</dc:date>
    <meta:print-date>2021-05-19T11:56:37Z</meta:print-date>
  </office:meta>
</office:document-meta>
</file>