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21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2">ANNO 2021<text:s text:c="4"/></text:span><text:s text:c="237"/>(Ex art.8 del D. Lgs. n.33/201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oggetto</text:p>
          </table:table-cell>
          <table:table-cell office:value-type="string" table:style-name="ce3">
            <text:p>Estremi atto conferimento dell'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2">
            <text:p>Compenso</text:p>
          </table:table-cell>
          <table:table-cell office:value-type="string" table:style-name="ce3">
            <text:p>Verifica dell'insussistenza di situazioni, anche potenziali, di conflitto d'interesse</text:p>
          </table:table-cell>
          <table:table-cell office:value-type="string" table:style-name="ce3">
            <text:p>Curriculum vita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ch. PARISI Maurizio</text:p>
          </table:table-cell>
          <table:table-cell office:value-type="string" table:style-name="ce4">
            <text:p>Determina di n.111 del 04.03.2021</text:p>
          </table:table-cell>
          <table:table-cell office:value-type="string" table:style-name="ce4">
            <text:p>"Lavori di consolidamento del Cimitero Comunale". Affidamento del servizio tecnico di verifica all'arch. PARISI Maurizio, ai sensi dell'art.1, comma 2, lett. a ) della L. n.120/2020 di conversione in legge, con modificazioni, del &gt;D.L. 16 luglio 2020, n.76 recante &lt;&lt;Misure urgenti per la semplificazione e l'innovazione digitali&gt;&gt; (Decreto semplificazioni).</text:p>
          </table:table-cell>
          <table:table-cell office:value-type="string" table:style-name="ce4">
            <text:p>Dal 04.03.2021 fino ad ultimazione lavori</text:p>
          </table:table-cell>
          <table:table-cell office:value-type="string" table:style-name="ce5">
            <text:p>€ 18.107,01 annui oltre I.V.A. e Cassa</text:p>
          </table:table-cell>
          <table:table-cell office:value-type="string" table:style-name="ce4">
            <text:p>SI</text:p>
          </table:table-cell>
          <table:table-cell office:value-type="string" table:style-name="ce6">
            <text:p>vedi allegato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7-15T08:11:30Z</meta:creation-date>
    <dc:date>2021-10-06T07:30:29Z</dc:date>
    <meta:print-date>2021-07-16T08:27:20Z</meta:print-date>
  </office:meta>
</office:document-meta>
</file>