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191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tt. SIRNA Calogero</text:p>
          </table:table-cell>
          <table:table-cell office:value-type="string" table:style-name="ce4">
            <text:p>Determina Presidenziale (Unione Comuni dei Nebrodi) <text:s/>n.12 del 21.04.2021</text:p>
          </table:table-cell>
          <table:table-cell office:value-type="string" table:style-name="ce4">
            <text:p>Rinnovo incarico Nucleo di Valutazione</text:p>
          </table:table-cell>
          <table:table-cell office:value-type="string" table:style-name="ce4">
            <text:p>Dal 24.04.2021 al 23.04.2024</text:p>
          </table:table-cell>
          <table:table-cell office:value-type="string" table:style-name="ce5">
            <text:p>compenso annuo di € 4.500,00 omnicomprensivo di rimborso spese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10-06T09:31:38Z</dc:date>
    <meta:print-date>2021-07-16T09:55:59Z</meta:print-date>
  </office:meta>
</office:document-meta>
</file>