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32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<text:span text:style-name="T2">ANNO 2021<text:s text:c="12"/></text:span><text:s text:c="191"/>(Ex art.8 del D. Lgs. n.33/2013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Soggetto</text:p>
          </table:table-cell>
          <table:table-cell office:value-type="string" table:style-name="ce3">
            <text:p>Estremi atto conferimento dell'incarico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Durata dell'incarico</text:p>
          </table:table-cell>
          <table:table-cell office:value-type="string" table:style-name="ce2">
            <text:p>Compenso</text:p>
          </table:table-cell>
          <table:table-cell office:value-type="string" table:style-name="ce3">
            <text:p>Verifica dell'insussistenza di situazioni, anche potenziali, di conflitto d'interesse</text:p>
          </table:table-cell>
          <table:table-cell office:value-type="string" table:style-name="ce3">
            <text:p>Curriculum vita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om. MIRAGLIOTTA Diego</text:p>
          </table:table-cell>
          <table:table-cell office:value-type="string" table:style-name="ce4">
            <text:p>Nota prot. n.6275 del 23.10.2020</text:p>
          </table:table-cell>
          <table:table-cell office:value-type="string" table:style-name="ce4">
            <text:p>Lavori per l'eco efficienza e la riduzione dei consumi di energia primaria della Scuola Media.</text:p>
          </table:table-cell>
          <table:table-cell office:value-type="string" table:style-name="ce4">
            <text:p>Dal 22.05.2019 fino ad ultimazione lavori</text:p>
          </table:table-cell>
          <table:table-cell office:value-type="string" table:style-name="ce5">
            <text:p>€ 12.220,00 compreso I.V.A. e Cassa</text:p>
          </table:table-cell>
          <table:table-cell office:value-type="string" table:style-name="ce4">
            <text:p>SI</text:p>
          </table:table-cell>
          <table:table-cell office:value-type="string" table:style-name="ce6">
            <text:p>vedi allegato</text:p>
          </table:table-cell>
          <table:table-cell table:number-columns-repeated="16377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Foglio1.$A$1:Foglio1.$G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21-07-15T08:11:30Z</meta:creation-date>
    <dc:date>2021-10-06T08:54:05Z</dc:date>
    <meta:print-date>2021-10-06T08:52:24Z</meta:print-date>
  </office:meta>
</office:document-meta>
</file>