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32pt" style:use-optimal-row-height="false" fo:break-before="auto"/>
    </style:style>
    <style:style style:name="ro3" style:family="table-row">
      <style:table-row-properties style:row-height="16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<text:span text:style-name="T2">ANNO 2021<text:s text:c="12"/></text:span><text:s text:c="191"/>(Ex art.8 del D. Lgs. n.33/2013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Soggetto</text:p>
          </table:table-cell>
          <table:table-cell office:value-type="string" table:style-name="ce3">
            <text:p>Estremi atto conferimento dell'incarico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Durata dell'incarico</text:p>
          </table:table-cell>
          <table:table-cell office:value-type="string" table:style-name="ce2">
            <text:p>Compenso</text:p>
          </table:table-cell>
          <table:table-cell office:value-type="string" table:style-name="ce3">
            <text:p>Verifica dell'insussistenza di situazioni, anche potenziali, di conflitto d'interesse</text:p>
          </table:table-cell>
          <table:table-cell office:value-type="string" table:style-name="ce3">
            <text:p>Curriculum vita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om. SIDOTI Gaetano Nicoò</text:p>
          </table:table-cell>
          <table:table-cell office:value-type="string" table:style-name="ce4">
            <text:p>Det. n.362 del 16.07.2021</text:p>
          </table:table-cell>
          <table:table-cell office:value-type="string" table:style-name="ce4">
            <text:p>Progetto per i lavori di adeguamento e messa in sicurezza immobile Palazzo Comunale. - Affidamento del servizio tecnico di progettazione, Direzione Lavori, Misura e Contabilità, Coordinamento della Sicurezza in fase di esecuzione e certificato di regolare esecuzione".</text:p>
          </table:table-cell>
          <table:table-cell office:value-type="string" table:style-name="ce4">
            <text:p>Dal 16.07.2021 fino ad ultimazione lavori</text:p>
          </table:table-cell>
          <table:table-cell office:value-type="string" table:style-name="ce5">
            <text:p>€ 11.011,22 compreso I.V.A. e Cassa</text:p>
          </table:table-cell>
          <table:table-cell office:value-type="string" table:style-name="ce4">
            <text:p>SI</text:p>
          </table:table-cell>
          <table:table-cell office:value-type="string" table:style-name="ce6">
            <text:p>vedi allegato</text:p>
          </table:table-cell>
          <table:table-cell table:number-columns-repeated="16377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Foglio1.$A$1:Foglio1.$G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21-07-15T08:11:30Z</meta:creation-date>
    <dc:date>2021-10-06T10:36:27Z</dc:date>
    <meta:print-date>2021-07-16T09:55:59Z</meta:print-date>
  </office:meta>
</office:document-meta>
</file>