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2pt" style:use-optimal-row-height="false" fo:break-before="auto"/>
    </style:style>
    <style:style style:name="ro3" style:family="table-row">
      <style:table-row-properties style:row-height="3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<text:span text:style-name="T2">ANNO 2021<text:s/></text:span><text:s text:c="226"/>(Ex art.8 del D. Lgs. n.33/2013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Soggetto</text:p>
          </table:table-cell>
          <table:table-cell office:value-type="string" table:style-name="ce3">
            <text:p>Estremi atto conferimento dell'incaric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2">
            <text:p>Compenso</text:p>
          </table:table-cell>
          <table:table-cell office:value-type="string" table:style-name="ce3">
            <text:p>Verifica dell'insussistenza di situazioni, anche potenziali, di conflitto d'interesse</text:p>
          </table:table-cell>
          <table:table-cell office:value-type="string" table:style-name="ce3">
            <text:p>Curriculum vita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om. VISALLI Antonino</text:p>
          </table:table-cell>
          <table:table-cell office:value-type="string" table:style-name="ce4">
            <text:p>Determina n.93 del 25.02.2021</text:p>
          </table:table-cell>
          <table:table-cell office:value-type="string" table:style-name="ce4">
            <text:p>"Progetto per la sistemazione e messa in sicurezza delle strade comunali nelle contrade e nel centro abitato". Affidamento del servizio tecnico di direzione lavori, misura e contabilità, coordinamento della sicurezza in fase di esecuzione e certificato di regolare esecuzione. al geom. VISALLI Antonino, ai sensi dell'art.1, comma 2, lett. a) della L. n.120/2020 di conversione in legge, con modificazioni, del D.L. 16 luglio 2020, n.76 recante &lt;&lt;Misure urgenti per la semplificazione e l'innovazione digitali&gt;&gt; (Decreto semplificazioni).</text:p>
          </table:table-cell>
          <table:table-cell office:value-type="string" table:style-name="ce4">
            <text:p>Dal 25.02.2021 fino ad ultimazione lavori</text:p>
          </table:table-cell>
          <table:table-cell office:value-type="string" table:style-name="ce5">
            <text:p>€ 13.070,81 annui oltre I.V.A. e Cassa</text:p>
          </table:table-cell>
          <table:table-cell office:value-type="string" table:style-name="ce4">
            <text:p>SI</text:p>
          </table:table-cell>
          <table:table-cell office:value-type="string" table:style-name="ce6">
            <text:p>vedi allegato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G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7-15T08:11:30Z</meta:creation-date>
    <dc:date>2021-07-16T08:53:32Z</dc:date>
    <meta:print-date>2021-07-16T08:53:25Z</meta:print-date>
  </office:meta>
</office:document-meta>
</file>