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2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ANNO 2021<text:s text:c="12"/></text:span><text:s text:c="213"/>(Ex art.8 del D. Lgs. n.33/201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</text:p>
          </table:table-cell>
          <table:table-cell office:value-type="string" table:style-name="ce3">
            <text:p>Estremi atto conferimento dell'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2">
            <text:p>Compenso</text:p>
          </table:table-cell>
          <table:table-cell office:value-type="string" table:style-name="ce3">
            <text:p>Verifica dell'insussistenza di situazioni, anche potenziali, di conflitto d'interesse</text:p>
          </table:table-cell>
          <table:table-cell office:value-type="string" table:style-name="ce3">
            <text:p>Curriculum vita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g. GIANNETTO Giuseppe</text:p>
          </table:table-cell>
          <table:table-cell office:value-type="string" table:style-name="ce4">
            <text:p>Determina n.149 del 23.03.2021</text:p>
          </table:table-cell>
          <table:table-cell office:value-type="string" table:style-name="ce4">
            <text:p>"Completamento del consolidamento a difesa del centro abitato zona sottostante P.zza degli Eroi e via S. Croce". - Approvazione proposta di aggiudicazione - aggiudicazione definitiva per l'affidamento del servizio tecnico di progettazione esecutiva e coordinamento della sicurezza in fase di progettazione all'Ing. GIANNETTO Giuseppe.</text:p>
          </table:table-cell>
          <table:table-cell office:value-type="string" table:style-name="ce4">
            <text:p>Dal 23.03.2021 fino ad ultimazione lavori</text:p>
          </table:table-cell>
          <table:table-cell office:value-type="string" table:style-name="ce5">
            <text:p>€ 41.671,32 annui oltre I.V.A. e Cassa</text:p>
          </table:table-cell>
          <table:table-cell office:value-type="string" table:style-name="ce4">
            <text:p>SI</text:p>
          </table:table-cell>
          <table:table-cell office:value-type="string" table:style-name="ce6">
            <text:p>vedi allegato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7-15T08:11:30Z</meta:creation-date>
    <dc:date>2021-07-16T11:51:53Z</dc:date>
    <meta:print-date>2021-07-16T11:47:21Z</meta:print-date>
  </office:meta>
</office:document-meta>
</file>