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30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ANNO 2021 <text:s text:c="202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g. MORTELLARO PETROCELLI Massimo</text:p>
          </table:table-cell>
          <table:table-cell office:value-type="string" table:style-name="ce4">
            <text:p>Determina n.109 del 04.03.2021</text:p>
          </table:table-cell>
          <table:table-cell office:value-type="string" table:style-name="ce4">
            <text:p>"Lavori di completamento della zona sottostante via Plebiscito. Completamento". - Affidamento del servizio tecnico di progettazione definitiva e coordinamento della sicurezza in fase di progettazione all'Ing. MORTELLARO PETROCELLI Massimo, ai sensi dell'art.1, comma 2, lett. a) della L. n.120/2020 di conversione in legge, con modificazioni, del Decreto-Legge 16 luglio 2020, n.76, recante &lt;&lt;Misure urgenti per la semplificazione e l'innovazione digitali&gt;&gt; (Decreto semplificazioni)</text:p>
          </table:table-cell>
          <table:table-cell office:value-type="string" table:style-name="ce4">
            <text:p>Dal 04.03.2021 fino ad ultimazione lavori</text:p>
          </table:table-cell>
          <table:table-cell office:value-type="currency" office:value="81211.14" table:style-name="ce5">
            <text:p>€ 81.211,14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07-15T10:43:06Z</dc:date>
  </office:meta>
</office:document-meta>
</file>