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ollegamentoipertestuale" style:family="text">
      <style:text-properties style:font-name="Times New Roman" style:font-name-complex="Times New Roma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iversi beneficiari<text:s/></text:p>
            <text:p text:style-name="P34"><text:s text:c="31"/>Omissis per tutela dati personali</text:p>
            <text:p text:style-name="P35"/>
          </table:table-cell>
          <table:table-cell table:style-name="TableCell36">
            <text:p text:style-name="P37">Determina n.500<text:s/>del 21.10.2021</text:p>
            <text:p text:style-name="P38"/>
          </table:table-cell>
          <table:table-cell table:style-name="TableCell39">
            <text:p text:style-name="P40"/>
            <text:p text:style-name="P41">Assegno per<text:s/>maternità<text:s/>ai sensi dell’art.66<text:s/>Legge n.448/98, ai nuclei familiari aventi diritto.</text:p>
            <text:p text:style-name="P42"/>
          </table:table-cell>
          <table:table-cell table:style-name="TableCell43">
            <text:p text:style-name="P44">D.M. n.452/2000 come modificato dal D.M. n.337/2001 a norma dell'art.65 della L. n.448/1998</text:p>
            <text:p text:style-name="P45"/>
          </table:table-cell>
          <table:table-cell table:style-name="TableCell46">
            <text:p text:style-name="P47">Servizio<text:s/>assistenza economica</text:p>
            <text:p text:style-name="P48"/>
            <text:p text:style-name="P49">Responsabile - Rag. Anna Maria Bellissimo</text:p>
            <text:p text:style-name="P50"/>
          </table:table-cell>
          <table:table-cell table:style-name="TableCell51">
            <text:p text:style-name="P52">€<text:s/>348,12<text:s/>mensili</text:p>
            <text:p text:style-name="P53"/>
          </table:table-cell>
          <table:table-cell table:style-name="TableCell54">
            <text:p text:style-name="P55"><text:a xlink:href="http://www.comunelongi.me.it/trasparenza/criteri-e-modalita/" office:target-frame-name="_top" xlink:show="replace"><text:span text:style-name="T56">http://www.comunelongi.me.it/trasparenza/criteri-e-modalita/</text:span></text:a></text:p>
            <text:p text:style-name="P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0-25T13:52:00Z</meta:creation-date>
    <dc:date>2021-10-25T13:52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