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ollegamentoipertestuale" style:family="text">
      <style:text-properties style:font-name="Times New Roman" style:font-name-complex="Times New Roma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Diversi beneficiari<text:s/></text:p>
            <text:p text:style-name="P34"><text:s text:c="31"/>Omissis per tutela dati personali</text:p>
            <text:p text:style-name="P35"/>
          </table:table-cell>
          <table:table-cell table:style-name="TableCell36">
            <text:p text:style-name="P37">Determina n.498 del 21.10.2021</text:p>
            <text:p text:style-name="P38"/>
          </table:table-cell>
          <table:table-cell table:style-name="TableCell39">
            <text:p text:style-name="P40">Fondo nazionale per il sistema integrato di educazione e istruzione a supporto del piano di azione pluriennale – contributo di cui al Decreto Legislativo n.65 del 13.04.2017 – riparto 2020. – Impegno spesa e liquidazione somme agli aventi diritto.</text:p>
            <text:p text:style-name="P41"/>
          </table:table-cell>
          <table:table-cell table:style-name="TableCell42">
            <text:p text:style-name="P43">Decreto Legislativo n.65 del 13.04.2017</text:p>
            <text:p text:style-name="P44"/>
          </table:table-cell>
          <table:table-cell table:style-name="TableCell45">
            <text:p text:style-name="P46">Servizio<text:s/>Affari Sociali ed Integrazione</text:p>
            <text:p text:style-name="P47"/>
            <text:p text:style-name="P48">Responsabile - Rag. Anna Maria Bellissimo</text:p>
            <text:p text:style-name="P49"/>
          </table:table-cell>
          <table:table-cell table:style-name="TableCell50">
            <text:p text:style-name="P51">€<text:s/>588,67</text:p>
            <text:p text:style-name="P52"/>
          </table:table-cell>
          <table:table-cell table:style-name="TableCell53">
            <text:p text:style-name="P54"><text:a xlink:href="http://www.comunelongi.me.it/trasparenza/criteri-e-modalita/" office:target-frame-name="_top" xlink:show="replace"><text:span text:style-name="T55">http://www.comunelongi.me.it/trasparenza/criteri-e-modalita/</text:span></text:a></text:p>
            <text:p text:style-name="P5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10-25T10:53:00Z</meta:creation-date>
    <dc:date>2021-10-25T10:53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