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3">ANNO 2021<text:s text:c="12"/></text:span><text:s text:c="191"/>(Ex art.8 del D. Lgs. n.33/201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Soggetto</text:p>
          </table:table-cell>
          <table:table-cell office:value-type="string" table:style-name="ce3">
            <text:p>Estremi atto conferimento dell'incaric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2">
            <text:p>Compenso</text:p>
          </table:table-cell>
          <table:table-cell office:value-type="string" table:style-name="ce3">
            <text:p>Verifica dell'insussistenza di situazioni, anche potenziali, di conflitto d'interesse</text:p>
          </table:table-cell>
          <table:table-cell office:value-type="string" table:style-name="ce3">
            <text:p>Curriculum vita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vv. LANZILLOTTI Adriana</text:p>
          </table:table-cell>
          <table:table-cell office:value-type="string" table:style-name="ce4">
            <text:p>Delibera di G.C. n.148 del 05.11.2021</text:p>
          </table:table-cell>
          <table:table-cell office:value-type="string" table:style-name="ce4">
            <text:p><text:span text:style-name="T4">Controversia Comune di Longi</text:span><text:s/>/ Impresa Tirrenia RG 100373/2006 RG Tribunale di PATTI.</text:p>
          </table:table-cell>
          <table:table-cell office:value-type="string" table:style-name="ce4">
            <text:p>Dal 05.11.2021 fino a conclusione incarico</text:p>
          </table:table-cell>
          <table:table-cell office:value-type="string" table:style-name="ce5">
            <text:p>€ 2.712,53 omnicomprensivo di CPA e Spese Generali nella misura del 15%</text:p>
          </table:table-cell>
          <table:table-cell office:value-type="string" table:style-name="ce4">
            <text:p>SI</text:p>
          </table:table-cell>
          <table:table-cell office:value-type="string" table:style-name="ce6">
            <text:p>vedi allegato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7-15T08:11:30Z</meta:creation-date>
    <dc:date>2021-12-16T09:28:59Z</dc:date>
    <meta:print-date>2021-07-16T09:55:59Z</meta:print-date>
  </office:meta>
</office:document-meta>
</file>