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a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Associazione IALITE Onlus</text:p>
            <text:p text:style-name="P35"/>
          </table:table-cell>
          <table:table-cell table:style-name="TableCell36">
            <text:p text:style-name="P37">Determina n.23</text:p>
            <text:p text:style-name="P38">del 07.04.2021</text:p>
            <text:p text:style-name="P39"/>
          </table:table-cell>
          <table:table-cell table:style-name="TableCell40">
            <text:p text:style-name="P41"/>
            <text:p text:style-name="P42">D. Lgs. n.65/2017 riparto annualità 2020 – Servizio integrativo per l’infanzia progetto “Favolandia” spazio gioco per bambini. –<text:s/>Impegno spesa ed affidamento<text:s/>all’associazione “IALITE” Onlus<text:s/>in regime di prosecuzione servizio.</text:p>
            <text:p text:style-name="P43"/>
          </table:table-cell>
          <table:table-cell table:style-name="TableCell44">
            <text:p text:style-name="P45"><text:span text:style-name="T46">D. Lgs. n.65/2017</text:span></text:p>
          </table:table-cell>
          <table:table-cell table:style-name="TableCell47">
            <text:p text:style-name="P48">Servizio<text:s/>assistenza economica</text:p>
            <text:p text:style-name="P49"/>
            <text:p text:style-name="P50">Responsabile - Rag. Anna Maria Bellissimo</text:p>
            <text:p text:style-name="P51"/>
          </table:table-cell>
          <table:table-cell table:style-name="TableCell52">
            <text:p text:style-name="P53">€<text:s/>6.436,64<text:s/></text:p>
            <text:p text:style-name="P54">IVA compresa</text:p>
            <text:p text:style-name="P55"/>
          </table:table-cell>
          <table:table-cell table:style-name="TableCell56">
            <text:p text:style-name="P57"><text:a xlink:href="http://www.comunelongi.me.it/trasparenza/criteri-e-modalita/" office:target-frame-name="_top" xlink:show="replace"><text:span text:style-name="T58">http://www.comunelongi.me.it/trasparenza/criteri-e-modalita/</text:span></text:a></text:p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20T14:30:00Z</meta:creation-date>
    <dc:date>2021-12-20T14:32:00Z</dc:date>
    <meta:print-date>2021-12-20T14:3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2" meta:character-count="1021" meta:row-count="7" meta:non-whitespace-character-count="871"/>
  </office:meta>
</office:document-meta>
</file>