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ollegamentoipertestuale" style:family="text">
      <style:text-properties style:font-name="Times New Roman" style:font-name-complex="Times New Roma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 text:c="31"/></text:p>
            <text:p text:style-name="P34"/>
            <text:p text:style-name="P35">Omissis per tutela dati personali</text:p>
            <text:p text:style-name="P36"/>
          </table:table-cell>
          <table:table-cell table:style-name="TableCell37">
            <text:p text:style-name="P38">Determina n.518 del 02.11.2021</text:p>
            <text:p text:style-name="P39"/>
          </table:table-cell>
          <table:table-cell table:style-name="TableCell40">
            <text:p text:style-name="P41"/>
            <text:p text:style-name="P42">Provvedimento d’impegno spesa e liquidazione del contributo economico ai sensi della Legge 9 gennaio 1989, n.13 “Disposizioni per favorire il superamento e l’eliminazione delle barriere architettoniche negli edifici privati”. – Graduatoria 2009.</text:p>
            <text:p text:style-name="P43"/>
          </table:table-cell>
          <table:table-cell table:style-name="TableCell44">
            <text:p text:style-name="P45">Legge 9 gennaio 1989 n.13</text:p>
            <text:p text:style-name="P46">e<text:s/></text:p>
            <text:p text:style-name="P47">Decreto R.S. del 30.05.2019</text:p>
            <text:p text:style-name="P48"/>
          </table:table-cell>
          <table:table-cell table:style-name="TableCell49">
            <text:p text:style-name="P50">Servizio<text:s/>assistenza economica</text:p>
            <text:p text:style-name="P51"/>
            <text:p text:style-name="P52">Responsabile - Rag. Anna Maria Bellissimo</text:p>
            <text:p text:style-name="P53"/>
          </table:table-cell>
          <table:table-cell table:style-name="TableCell54">
            <text:p text:style-name="P55">€<text:s/>3.811,71</text:p>
            <text:p text:style-name="P56"/>
          </table:table-cell>
          <table:table-cell table:style-name="TableCell57">
            <text:p text:style-name="P58"><text:a xlink:href="http://www.comunelongi.me.it/trasparenza/criteri-e-modalita/" office:target-frame-name="_top" xlink:show="replace"><text:span text:style-name="T59">http://www.comunelongi.me.it/trasparenza/criteri-e-modalita/</text:span></text:a></text:p>
            <text:p text:style-name="P6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20T10:52:00Z</meta:creation-date>
    <dc:date>2021-12-20T10:52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