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Diversi beneficiari<text:s/></text:p>
            <text:p text:style-name="P34"><text:s text:c="31"/>Omissis per tutela dati personali</text:p>
            <text:p text:style-name="P35"/>
          </table:table-cell>
          <table:table-cell table:style-name="TableCell36">
            <text:p text:style-name="P37">Determina n.541</text:p>
            <text:p text:style-name="P38">del<text:s/></text:p>
            <text:p text:style-name="P39">18.11.2021</text:p>
            <text:p text:style-name="P40"/>
          </table:table-cell>
          <table:table-cell table:style-name="TableCell41">
            <text:p text:style-name="P42"/>
            <text:p text:style-name="P43">Approvazione elenco beneficiari di cui al progetto “mobilità senza barriere” – 3^ annualità P.D.Z. 2013/2015</text:p>
            <text:p text:style-name="P44"/>
          </table:table-cell>
          <table:table-cell table:style-name="TableCell45">
            <text:p text:style-name="P46"><text:span text:style-name="T47">D.P.R. n.589/18</text:span></text:p>
          </table:table-cell>
          <table:table-cell table:style-name="TableCell48">
            <text:p text:style-name="P49">Servizio<text:s/>assistenza economica</text:p>
            <text:p text:style-name="P50"/>
            <text:p text:style-name="P51">Responsabile - Rag. Anna Maria Bellissimo</text:p>
            <text:p text:style-name="P52"/>
          </table:table-cell>
          <table:table-cell table:style-name="TableCell53">
            <text:p text:style-name="P54">€<text:s/>4.550,40 complessivi</text:p>
            <text:p text:style-name="P55"/>
          </table:table-cell>
          <table:table-cell table:style-name="TableCell56">
            <text:p text:style-name="P57"><text:a xlink:href="http://www.comunelongi.me.it/trasparenza/criteri-e-modalita/" office:target-frame-name="_top" xlink:show="replace"><text:span text:style-name="T58">http://www.comunelongi.me.it/trasparenza/criteri-e-modalita/</text:span></text:a></text:p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20T11:07:00Z</meta:creation-date>
    <dc:date>2021-12-20T11:07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