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 text:c="31"/>Omissis per tutela dati personali</text:p>
            <text:p text:style-name="P34"/>
          </table:table-cell>
          <table:table-cell table:style-name="TableCell35">
            <text:p text:style-name="P36">Determina n.562</text:p>
            <text:p text:style-name="P37">del<text:s/></text:p>
            <text:p text:style-name="P38">06.12.2021</text:p>
            <text:p text:style-name="P39"/>
          </table:table-cell>
          <table:table-cell table:style-name="TableCell40">
            <text:p text:style-name="P41"/>
            <text:p text:style-name="P42">Assistenza economica mensile ai sensi del comma 1 dell’art.15 del vigente Regolamento Comunale. – Impegno spesa ed erogazione</text:p>
            <text:p text:style-name="P43"/>
          </table:table-cell>
          <table:table-cell table:style-name="TableCell44">
            <text:p text:style-name="P45">Art.15, comma 1, lett. a) del vigente Regolamento Comunale per l’assistenza economica a favore di persone bisognose e/o rischio di emarginazione</text:p>
            <text:p text:style-name="P46"/>
          </table:table-cell>
          <table:table-cell table:style-name="TableCell47">
            <text:p text:style-name="P48">Servizio<text:s/>assistenza economica</text:p>
            <text:p text:style-name="P49"/>
            <text:p text:style-name="P50">Responsabile - Rag. Anna Maria Bellissimo</text:p>
            <text:p text:style-name="P51"/>
          </table:table-cell>
          <table:table-cell table:style-name="TableCell52">
            <text:p text:style-name="P53">€<text:s/>2.897,88 annui</text:p>
            <text:p text:style-name="P54"/>
          </table:table-cell>
          <table:table-cell table:style-name="TableCell55">
            <text:p text:style-name="P56"><text:a xlink:href="http://www.comunelongi.me.it/trasparenza/criteri-e-modalita/" office:target-frame-name="_top" xlink:show="replace"><text:span text:style-name="T57">http://www.comunelongi.me.it/trasparenza/criteri-e-modalita/</text:span></text:a></text:p>
            <text:p text:style-name="P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20T11:25:00Z</meta:creation-date>
    <dc:date>2021-12-20T11:25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