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037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43" style:parent-style-name="Collegamentoipertestuale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ELENCO<text:s/>PROVVEDIMENTI<text:s/>ORGANI INDIRIZZO POLITICO<text:s/></text:p>
            <text:p text:style-name="P10">(Determine Sindacali)</text:p>
            <text:p text:style-name="P11">(Art.23, comma 1<text:s/>del<text:s/>D. Lgs. n.33/2013 e art.1, comma 16 della Legge n.190/2012)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II<text:s/>SEMESTRE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.ro<text:s/>registro<text:s/>generale</text:p>
            <text:p text:style-name="P18">e</text:p>
            <text:p text:style-name="P19"><text:span text:style-name="T20">data registrazione</text:span></text:p>
          </table:table-cell>
          <table:table-cell table:style-name="TableCell21">
            <text:p text:style-name="P22">Oggetto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Link all’Albo Pretorio</text:p>
          </table:table-cell>
        </table:table-row>
        <table:table-row table:style-name="TableRow30">
          <table:table-cell table:style-name="TableCell31">
            <text:p text:style-name="P32">N.06</text:p>
            <text:p text:style-name="P33">del</text:p>
            <text:p text:style-name="P34">05.08.2021</text:p>
          </table:table-cell>
          <table:table-cell table:style-name="TableCell35">
            <text:p text:style-name="P36"><text:s/>Sospensione rientri pomeridiani nel periodo da mercoledì 11 agosto 2021 a domenica 05 settembre 202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a xlink:href="https://albo.apkappa.it/longi/albo/index.php" office:target-frame-name="_top" xlink:show="replace"><text:span text:style-name="T43">https://albo.apkappa.it/longi/albo/index.php</text:span></text:a><text:span text:style-name="T44">?</text:span>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1-28T08:40:00Z</meta:creation-date>
    <dc:date>2022-01-28T08:40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