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43" style:parent-style-name="Collegamentoipertestuale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ollegamentoipertestuale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ollegamentoipertestuale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ollegamentoipertestuale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ollegamentoipertestuale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ollegamentoipertestuale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P125" style:parent-style-name="Normale" style:family="paragraph">
      <style:paragraph-properties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ollegamentoipertestuale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ollegamentoipertestuale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P157" style:parent-style-name="Normale" style:family="paragraph">
      <style:paragraph-properties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ollegamentoipertestuale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187" style:parent-style-name="Collegamentoipertestuale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203" style:parent-style-name="Collegamentoipertestuale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Normale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219" style:parent-style-name="Collegamentoipertestuale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P221" style:parent-style-name="Normale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ollegamentoipertestuale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251" style:parent-style-name="Collegamentoipertestuale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P253" style:parent-style-name="Normale" style:family="paragraph">
      <style:paragraph-properties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ollegamentoipertestuale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ollegamentoipertestuale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297" style:parent-style-name="Collegamentoipertestuale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P299" style:parent-style-name="Normale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313" style:parent-style-name="Collegamentoipertestuale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329" style:parent-style-name="Collegamentoipertestuale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P331" style:parent-style-name="Normale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345" style:parent-style-name="Collegamentoipertestuale" style:family="text">
      <style:text-properties style:font-name="Times New Roman" style:font-name-complex="Times New Roman"/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P347" style:parent-style-name="Normale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361" style:parent-style-name="Collegamentoipertestuale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377" style:parent-style-name="Collegamentoipertestuale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393" style:parent-style-name="Collegamentoipertestuale" style:family="text">
      <style:text-properties style:font-name="Times New Roman" style:font-name-complex="Times New Roma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P395" style:parent-style-name="Normale" style:family="paragraph">
      <style:paragraph-properties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ollegamentoipertestuale" style:family="text">
      <style:text-properties style:font-name="Times New Roman" style:font-name-complex="Times New Roman"/>
    </style:style>
    <style:style style:name="T410" style:parent-style-name="Car.predefinitoparagrafo" style:family="text">
      <style:text-properties style:font-name="Times New Roman" style:font-name-complex="Times New Roman"/>
    </style:style>
    <style:style style:name="P411" style:parent-style-name="Normale" style:family="paragraph">
      <style:paragraph-properties fo:margin-bottom="0in" fo:line-height="100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ollegamentoipertestuale" style:family="text">
      <style:text-properties style:font-name="Times New Roman" style:font-name-complex="Times New Roman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ollegamentoipertestuale" style:family="text">
      <style:text-properties style:font-name="Times New Roman" style:font-name-complex="Times New Roman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P443" style:parent-style-name="Normale" style:family="paragraph">
      <style:paragraph-properties fo:margin-bottom="0in" fo:line-height="100%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457" style:parent-style-name="Collegamentoipertestuale" style:family="text">
      <style:text-properties style:font-name="Times New Roman" style:font-name-complex="Times New Roma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P459" style:parent-style-name="Normale" style:family="paragraph">
      <style:paragraph-properties fo:margin-bottom="0in" fo:line-height="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473" style:parent-style-name="Collegamentoipertestuale" style:family="text">
      <style:text-properties style:font-name="Times New Roman" style:font-name-complex="Times New Roman"/>
    </style:style>
    <style:style style:name="T474" style:parent-style-name="Car.predefinitoparagrafo" style:family="text">
      <style:text-properties style:font-name="Times New Roman" style:font-name-complex="Times New Roman"/>
    </style:style>
    <style:style style:name="P475" style:parent-style-name="Normale" style:family="paragraph">
      <style:paragraph-properties fo:margin-bottom="0in" fo:line-height="100%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</style:style>
    <style:style style:name="T489" style:parent-style-name="Collegamentoipertestuale" style:family="text">
      <style:text-properties style:font-name="Times New Roman" style:font-name-complex="Times New Roma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P491" style:parent-style-name="Normale" style:family="paragraph">
      <style:paragraph-properties fo:margin-bottom="0in" fo:line-height="10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</style:style>
    <style:style style:name="T505" style:parent-style-name="Collegamentoipertestuale" style:family="text">
      <style:text-properties style:font-name="Times New Roman" style:font-name-complex="Times New Roma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P507" style:parent-style-name="Normale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ollegamentoipertestuale" style:family="text">
      <style:text-properties style:font-name="Times New Roman" style:font-name-complex="Times New Roma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P523" style:parent-style-name="Normale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</style:style>
    <style:style style:name="T537" style:parent-style-name="Collegamentoipertestuale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/>
    </style:style>
    <style:style style:name="P539" style:parent-style-name="Normale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</style:style>
    <style:style style:name="T553" style:parent-style-name="Collegamentoipertestuale" style:family="text">
      <style:text-properties style:font-name="Times New Roman" style:font-name-complex="Times New Roman"/>
    </style:style>
    <style:style style:name="T554" style:parent-style-name="Car.predefinitoparagrafo" style:family="text">
      <style:text-properties style:font-name="Times New Roman" style:font-name-complex="Times New Roman"/>
    </style:style>
    <style:style style:name="P555" style:parent-style-name="Normale" style:family="paragraph">
      <style:paragraph-properties fo:margin-bottom="0in" fo:line-height="10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</style:style>
    <style:style style:name="T569" style:parent-style-name="Collegamentoipertestuale" style:family="text">
      <style:text-properties style:font-name="Times New Roman" style:font-name-complex="Times New Roman"/>
    </style:style>
    <style:style style:name="T570" style:parent-style-name="Car.predefinitoparagrafo" style:family="text">
      <style:text-properties style:font-name="Times New Roman" style:font-name-complex="Times New Roman"/>
    </style:style>
    <style:style style:name="P571" style:parent-style-name="Normale" style:family="paragraph">
      <style:paragraph-properties fo:margin-bottom="0in" fo:line-height="10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</style:style>
    <style:style style:name="T585" style:parent-style-name="Collegamentoipertestuale" style:family="text">
      <style:text-properties style:font-name="Times New Roman" style:font-name-complex="Times New Roman"/>
    </style:style>
    <style:style style:name="T586" style:parent-style-name="Car.predefinitoparagrafo" style:family="text">
      <style:text-properties style:font-name="Times New Roman" style:font-name-complex="Times New Roman"/>
    </style:style>
    <style:style style:name="P587" style:parent-style-name="Normale" style:family="paragraph">
      <style:paragraph-properties fo:margin-bottom="0in" fo:line-height="100%"/>
    </style:style>
    <style:style style:name="P588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ELENCO<text:s/>PROVVEDIMENTI<text:s/>ORGANI INDIRIZZO POLITICO<text:s/></text:p>
            <text:p text:style-name="P10">(Consiglio Comunale)</text:p>
            <text:p text:style-name="P11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II<text:s/>SEMESTRE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ro<text:s/>registro<text:s/>generale</text:p>
            <text:p text:style-name="P18">e</text:p>
            <text:p text:style-name="P19"><text:span text:style-name="T20">data registrazione</text:span></text:p>
          </table:table-cell>
          <table:table-cell table:style-name="TableCell21">
            <text:p text:style-name="P22">Oggett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Link<text:s/>all’Albo Pretorio</text:p>
          </table:table-cell>
        </table:table-row>
        <table:table-row table:style-name="TableRow30">
          <table:table-cell table:style-name="TableCell31">
            <text:p text:style-name="P32">N.04</text:p>
            <text:p text:style-name="P33">del<text:s/></text:p>
            <text:p text:style-name="P34">31.07.2021</text:p>
          </table:table-cell>
          <table:table-cell table:style-name="TableCell35">
            <text:p text:style-name="P36">Lettura ed approvazione verbali seduta precedente ( 26.01.2021)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a xlink:href="https://albo.apkappa.it/longi/albo/index.php" office:target-frame-name="_top" xlink:show="replace"><text:span text:style-name="T43">https://albo.apkappa.it/longi/albo/index.php</text:span></text:a><text:span text:style-name="T44">?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N.05</text:p>
            <text:p text:style-name="P49">Del</text:p>
            <text:p text:style-name="P50">31.07.2021</text:p>
          </table:table-cell>
          <table:table-cell table:style-name="TableCell51">
            <text:p text:style-name="P52">Proposta conferimento della cittadinanza onoraria al “milite ignoto”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a xlink:href="https://albo.apkappa.it/longi/albo/index.php" office:target-frame-name="_top" xlink:show="replace"><text:span text:style-name="T59">https://albo.apkappa.it/longi/albo/index.php</text:span></text:a><text:span text:style-name="T60">?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N.06</text:p>
            <text:p text:style-name="P65">Del</text:p>
            <text:p text:style-name="P66">31.07.2021</text:p>
          </table:table-cell>
          <table:table-cell table:style-name="TableCell67">
            <text:p text:style-name="P68">Approvazione delle tariffe della tassa sui rifiuti (TARI) da applicare per l’anno 2021 e presa atto PEF 202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a xlink:href="https://albo.apkappa.it/longi/albo/index.php" office:target-frame-name="_top" xlink:show="replace"><text:span text:style-name="T75">https://albo.apkappa.it/longi/albo/index.php</text:span></text:a><text:span text:style-name="T76">?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N.07</text:p>
            <text:p text:style-name="P81">Del</text:p>
            <text:p text:style-name="P82">31.07.2021</text:p>
          </table:table-cell>
          <table:table-cell table:style-name="TableCell83">
            <text:p text:style-name="P84">Servizi pubblici a domanda individuale – conferma delle tariffe – anno 2021 trasporto Cimitero Comunale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a xlink:href="https://albo.apkappa.it/longi/albo/index.php" office:target-frame-name="_top" xlink:show="replace"><text:span text:style-name="T91">https://albo.apkappa.it/longi/albo/index.php</text:span></text:a><text:span text:style-name="T92">?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N.08</text:p>
            <text:p text:style-name="P97">Del</text:p>
            <text:p text:style-name="P98">31.07.2021</text:p>
          </table:table-cell>
          <table:table-cell table:style-name="TableCell99">
            <text:p text:style-name="P100">Approvazione piano triennale 2021/2023 di razionalizzazione di alcune spese di funzionamento ex art.1, commi 594 e sgg. – Legge n.244/2007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a xlink:href="https://albo.apkappa.it/longi/albo/index.php" office:target-frame-name="_top" xlink:show="replace"><text:span text:style-name="T107">https://albo.apkappa.it/longi/albo/index.php</text:span></text:a><text:span text:style-name="T108">?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N.09</text:p>
            <text:p text:style-name="P113">Del</text:p>
            <text:p text:style-name="P114">31.07.2021</text:p>
          </table:table-cell>
          <table:table-cell table:style-name="TableCell115">
            <text:p text:style-name="P116">Approvazione Regolamento per l’istituzione e la disciplina del canone unico patrimoniale di concessione autorizzazione o esposizione pubblicitaria e del canone mercatale Legge n.160/2019 decorrenza 1 gennaio 2021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a xlink:href="https://albo.apkappa.it/longi/albo/index.php" office:target-frame-name="_top" xlink:show="replace"><text:span text:style-name="T123">https://albo.apkappa.it/longi/albo/index.php</text:span></text:a><text:span text:style-name="T124">?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N.10</text:p>
            <text:p text:style-name="P129">Del</text:p>
            <text:p text:style-name="P130">31.07.2021</text:p>
          </table:table-cell>
          <table:table-cell table:style-name="TableCell131">
            <text:p text:style-name="P132">Servizi pubblici a domanda individuale – conferma tariffe – anno 2021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a xlink:href="https://albo.apkappa.it/longi/albo/index.php" office:target-frame-name="_top" xlink:show="replace"><text:span text:style-name="T139">https://albo.apkappa.it/longi/albo/index.php</text:span></text:a><text:span text:style-name="T140">?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N.11</text:p>
            <text:p text:style-name="P145">Del</text:p>
            <text:p text:style-name="P146">31.07.2021</text:p>
          </table:table-cell>
          <table:table-cell table:style-name="TableCell147">
            <text:p text:style-name="P148">Approvazione Regolamento TARI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a xlink:href="https://albo.apkappa.it/longi/albo/index.php" office:target-frame-name="_top" xlink:show="replace"><text:span text:style-name="T155">https://albo.apkappa.it/longi/albo/index.php</text:span></text:a><text:span text:style-name="T156">?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N.12</text:p>
            <text:p text:style-name="P161">Del</text:p>
            <text:p text:style-name="P162">31.07.2021</text:p>
          </table:table-cell>
          <table:table-cell table:style-name="TableCell163">
            <text:p text:style-name="P164">Approvazione<text:s/>Regolamento per le agevolazioni straordinarie ai fini dell’IMU 2021 – TARI 2021 – canone patrimoniale di concessione autorizzazione o esposizione pubblicitaria – art.11 L.R. n.9/2020 – Fondo perequativo degli enti locali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a xlink:href="https://albo.apkappa.it/longi/albo/index.php" office:target-frame-name="_top" xlink:show="replace"><text:span text:style-name="T171">https://albo.apkappa.it/longi/albo/index.php</text:span></text:a><text:span text:style-name="T172">?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N.13</text:p>
            <text:p text:style-name="P177">Dell’11.08.2021</text:p>
            <text:p text:style-name="P178"/>
          </table:table-cell>
          <table:table-cell table:style-name="TableCell179">
            <text:p text:style-name="P180">Lettura ed approvazione verbali seduta precedente (31.07.2021)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a xlink:href="https://albo.apkappa.it/longi/albo/index.php" office:target-frame-name="_top" xlink:show="replace"><text:span text:style-name="T187">https://albo.apkappa.it/longi/albo/index.php</text:span></text:a><text:span text:style-name="T188">?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N.14</text:p>
            <text:p text:style-name="P193">Dell’11.08.2021</text:p>
            <text:p text:style-name="P194"/>
          </table:table-cell>
          <table:table-cell table:style-name="TableCell195">
            <text:p text:style-name="P196">Approvazione programma triennale delle opere pubbliche 2021/2023, elenco annuale 2021, programma biennale per l’acquisizione di forniture e servizi 2021/202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a xlink:href="https://albo.apkappa.it/longi/albo/index.php" office:target-frame-name="_top" xlink:show="replace"><text:span text:style-name="T203">https://albo.apkappa.it/longi/albo/index.php</text:span></text:a><text:span text:style-name="T204">?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N.15</text:p>
            <text:p text:style-name="P209">Dell’11.08.2021</text:p>
            <text:p text:style-name="P210"/>
          </table:table-cell>
          <table:table-cell table:style-name="TableCell211">
            <text:p text:style-name="P212">Verifica delle qualità e quantità di aree e fabbricati da destinare alla residenza, alle attività produttive e terziarie e determinazione del prezzo di cessione per ciascun tipo di fabbricato Legge n.167/62, Legge n.865/71 e Legge n.457/78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a xlink:href="https://albo.apkappa.it/longi/albo/index.php" office:target-frame-name="_top" xlink:show="replace"><text:span text:style-name="T219">https://albo.apkappa.it/longi/albo/index.php</text:span></text:a><text:span text:style-name="T220">?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N.16</text:p>
            <text:p text:style-name="P225">Dell’11.08.2021</text:p>
            <text:p text:style-name="P226"/>
          </table:table-cell>
          <table:table-cell table:style-name="TableCell227">
            <text:p text:style-name="P228">Approvazione piano delle alienazioni e valorizzazione immobili comunali per l’anno 2021, ai sensi dell’art. 58 del D.L. n.112/08 convertito con modificazioni dalla Legge n.133/2008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a xlink:href="https://albo.apkappa.it/longi/albo/index.php" office:target-frame-name="_top" xlink:show="replace"><text:span text:style-name="T235">https://albo.apkappa.it/longi/albo/index.php</text:span></text:a><text:span text:style-name="T236">?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>N.17</text:p>
            <text:p text:style-name="P241">Dell’11.08.2021</text:p>
            <text:p text:style-name="P242"/>
          </table:table-cell>
          <table:table-cell table:style-name="TableCell243">
            <text:p text:style-name="P244">Acquisizione gratuita ed accorpamento al demanio stradale comunale di terreni di proprietà privata adibiti ad uso pubblico da oltre venti anni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a xlink:href="https://albo.apkappa.it/longi/albo/index.php" office:target-frame-name="_top" xlink:show="replace"><text:span text:style-name="T251">https://albo.apkappa.it/longi/albo/index.php</text:span></text:a><text:span text:style-name="T252">?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N.18</text:p>
            <text:p text:style-name="P257">Dell’11.08.2021</text:p>
          </table:table-cell>
          <table:table-cell table:style-name="TableCell258">
            <text:p text:style-name="P259">Approvazione schema del D.U.P. 2021/2023, schema del Bilancio di previsione triennale 2021/2022/2023 e relativi allegati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a xlink:href="https://albo.apkappa.it/longi/albo/index.php" office:target-frame-name="_top" xlink:show="replace"><text:span text:style-name="T266">https://albo.apkappa.it/longi/albo/index.php</text:span></text:a><text:span text:style-name="T267">?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N.19</text:p>
            <text:p text:style-name="P272">Dell’11.08.2021</text:p>
          </table:table-cell>
          <table:table-cell table:style-name="TableCell273">
            <text:p text:style-name="P274">Parco Avventura: Comunicazioni del Presidente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a xlink:href="https://albo.apkappa.it/longi/albo/index.php" office:target-frame-name="_top" xlink:show="replace"><text:span text:style-name="T281">https://albo.apkappa.it/longi/albo/index.php</text:span></text:a><text:span text:style-name="T282">?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N.20</text:p>
            <text:p text:style-name="P287">Del</text:p>
            <text:p text:style-name="P288">14.09.2021</text:p>
          </table:table-cell>
          <table:table-cell table:style-name="TableCell289">
            <text:p text:style-name="P290">Surroga della consigliera comunale Sig.ra LO SARDO Anna Maria Rita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a xlink:href="https://albo.apkappa.it/longi/albo/index.php" office:target-frame-name="_top" xlink:show="replace"><text:span text:style-name="T297">https://albo.apkappa.it/longi/albo/index.php</text:span></text:a><text:span text:style-name="T298">?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>N.21</text:p>
            <text:p text:style-name="P303">Del</text:p>
            <text:p text:style-name="P304">14.09.2021</text:p>
          </table:table-cell>
          <table:table-cell table:style-name="TableCell305">
            <text:p text:style-name="P306">Esame e verifica delle condizioni di eleggibilità del consigliere comunale subentrante, ai sensi dell’art.9 della L.R. n.31/86 e delle condizioni di candidabilità di cui all’art. 10 del D. Lgs. n.235/2012 per la convalida del consigliere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a xlink:href="https://albo.apkappa.it/longi/albo/index.php" office:target-frame-name="_top" xlink:show="replace"><text:span text:style-name="T313">https://albo.apkappa.it/longi/albo/index.php</text:span></text:a><text:span text:style-name="T314">?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>N.22</text:p>
            <text:p text:style-name="P319">Del</text:p>
            <text:p text:style-name="P320">14.09.2021</text:p>
          </table:table-cell>
          <table:table-cell table:style-name="TableCell321">
            <text:p text:style-name="P322">Esame eventuali situazioni di incompatibilità del consigliere comunale subentrante, ai sensi degli artt. 10 e 11 della L.R. 24.6.1986 n.31 con eventuale avvio della procedura disciplinata dal successivo art.14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a xlink:href="https://albo.apkappa.it/longi/albo/index.php" office:target-frame-name="_top" xlink:show="replace"><text:span text:style-name="T329">https://albo.apkappa.it/longi/albo/index.php</text:span></text:a><text:span text:style-name="T330">?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N.23</text:p>
            <text:p text:style-name="P335">Del</text:p>
            <text:p text:style-name="P336">14.09.2021</text:p>
          </table:table-cell>
          <table:table-cell table:style-name="TableCell337">
            <text:p text:style-name="P338">Giuramento del consigliere comunale subentrante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a xlink:href="https://albo.apkappa.it/longi/albo/index.php" office:target-frame-name="_top" xlink:show="replace"><text:span text:style-name="T345">https://albo.apkappa.it/longi/albo/index.php</text:span></text:a><text:span text:style-name="T346">?</text:span></text:p>
            <text:p text:style-name="P347"/>
          </table:table-cell>
        </table:table-row>
        <table:table-row table:style-name="TableRow348">
          <table:table-cell table:style-name="TableCell349">
            <text:p text:style-name="P350">N.24</text:p>
            <text:p text:style-name="P351">Del</text:p>
            <text:p text:style-name="P352">14.09.2021</text:p>
          </table:table-cell>
          <table:table-cell table:style-name="TableCell353">
            <text:p text:style-name="P354">Lettura ed approvazione verbali seduta precedente (11.08.2021)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a xlink:href="https://albo.apkappa.it/longi/albo/index.php" office:target-frame-name="_top" xlink:show="replace"><text:span text:style-name="T361">https://albo.apkappa.it/longi/albo/index.php</text:span></text:a><text:span text:style-name="T362">?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>N.25</text:p>
            <text:p text:style-name="P367">Del</text:p>
            <text:p text:style-name="P368">14.09.2021</text:p>
          </table:table-cell>
          <table:table-cell table:style-name="TableCell369">
            <text:p text:style-name="P370">Contabilità Economico-Patrimoniale e Bilancio consolidato – presa atto esercizio dell’opzione ex art.232 comma secondo del TUEL e presa d’atto dell’esercizio dell’opzione ex articolo 233 bis comma terzo TUEL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a xlink:href="https://albo.apkappa.it/longi/albo/index.php" office:target-frame-name="_top" xlink:show="replace"><text:span text:style-name="T377">https://albo.apkappa.it/longi/albo/index.php</text:span></text:a><text:span text:style-name="T378">?</text:span></text:p>
            <text:p text:style-name="P379"/>
          </table:table-cell>
        </table:table-row>
        <table:table-row table:style-name="TableRow380">
          <table:table-cell table:style-name="TableCell381">
            <text:p text:style-name="P382">N.126</text:p>
            <text:p text:style-name="P383">Del</text:p>
            <text:p text:style-name="P384">14.09.2021</text:p>
          </table:table-cell>
          <table:table-cell table:style-name="TableCell385">
            <text:p text:style-name="P386">Approvazione dello schema di rendiconto della relazione illustrativa della Giunta Comunale e dello stato patrimoniale semplificato dell’esercizio 2020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a xlink:href="https://albo.apkappa.it/longi/albo/index.php" office:target-frame-name="_top" xlink:show="replace"><text:span text:style-name="T393">https://albo.apkappa.it/longi/albo/index.php</text:span></text:a><text:span text:style-name="T394">?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>N. 27</text:p>
            <text:p text:style-name="P399">Del</text:p>
            <text:p text:style-name="P400">14.09.2021</text:p>
          </table:table-cell>
          <table:table-cell table:style-name="TableCell401">
            <text:p text:style-name="P402">Approvazione Regolamento Comunale per la disciplina dell’uso civico di legnatico sul territorio del Comune di Longi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a xlink:href="https://albo.apkappa.it/longi/albo/index.php" office:target-frame-name="_top" xlink:show="replace"><text:span text:style-name="T409">https://albo.apkappa.it/longi/albo/index.php</text:span></text:a><text:span text:style-name="T410">?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N.27</text:p>
            <text:p text:style-name="P415">Del</text:p>
            <text:p text:style-name="P416">14.07.2021</text:p>
          </table:table-cell>
          <table:table-cell table:style-name="TableCell417">
            <text:p text:style-name="P418">Approvazione Regolamento Comunale per la disciplina dell’uso civico di legnatico sul territorio del Comune di Longi. – Ripubblicazione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a xlink:href="https://albo.apkappa.it/longi/albo/index.php" office:target-frame-name="_top" xlink:show="replace"><text:span text:style-name="T425">https://albo.apkappa.it/longi/albo/index.php</text:span></text:a><text:span text:style-name="T426">?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>N.28</text:p>
            <text:p text:style-name="P431">Del</text:p>
            <text:p text:style-name="P432">25.11.2021</text:p>
          </table:table-cell>
          <table:table-cell table:style-name="TableCell433">
            <text:p text:style-name="P434">Lettura ed approvazione verbali seduta precedente (14.09.2021)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a xlink:href="https://albo.apkappa.it/longi/albo/index.php" office:target-frame-name="_top" xlink:show="replace"><text:span text:style-name="T441">https://albo.apkappa.it/longi/albo/index.php</text:span></text:a><text:span text:style-name="T442">?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>N.29</text:p>
            <text:p text:style-name="P447">Del</text:p>
            <text:p text:style-name="P448">25.11.2021</text:p>
          </table:table-cell>
          <table:table-cell table:style-name="TableCell449">
            <text:p text:style-name="P450">Variazione al DUP 2021/2023 e al Bilancio di previsione 2021/2023 esercizio finanziario 2021 art. 175, comma 4 del TUEL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a xlink:href="https://albo.apkappa.it/longi/albo/index.php" office:target-frame-name="_top" xlink:show="replace"><text:span text:style-name="T457">https://albo.apkappa.it/longi/albo/index.php</text:span></text:a><text:span text:style-name="T458">?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>N.30</text:p>
            <text:p text:style-name="P463">Del</text:p>
            <text:p text:style-name="P464">25.11.2021</text:p>
          </table:table-cell>
          <table:table-cell table:style-name="TableCell465">
            <text:p text:style-name="P466">Riconoscimento debito fuori bilancio, ai sensi dell’art.194, comma 1, lett. a) del D. Lgs. n.267/2000 (T.U.EE.LL.), a seguito di sentenza n.198/2021 emessa dal Tribunale di Patti – Sezione Lavoro per pagamento spese processuali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a xlink:href="https://albo.apkappa.it/longi/albo/index.php" office:target-frame-name="_top" xlink:show="replace"><text:span text:style-name="T473">https://albo.apkappa.it/longi/albo/index.php</text:span></text:a><text:span text:style-name="T474">?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>N.31</text:p>
            <text:p text:style-name="P479">Del</text:p>
            <text:p text:style-name="P480">28.12.2021</text:p>
          </table:table-cell>
          <table:table-cell table:style-name="TableCell481">
            <text:p text:style-name="P482">Verbale di seduta deserta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a xlink:href="https://albo.apkappa.it/longi/albo/index.php" office:target-frame-name="_top" xlink:show="replace"><text:span text:style-name="T489">https://albo.apkappa.it/longi/albo/index.php</text:span></text:a><text:span text:style-name="T490">?</text:span></text:p>
            <text:p text:style-name="P491"/>
          </table:table-cell>
        </table:table-row>
        <table:table-row table:style-name="TableRow492">
          <table:table-cell table:style-name="TableCell493">
            <text:p text:style-name="P494">N.32</text:p>
            <text:p text:style-name="P495">Del</text:p>
            <text:p text:style-name="P496">29.12.2021</text:p>
          </table:table-cell>
          <table:table-cell table:style-name="TableCell497">
            <text:p text:style-name="P498">Approvazione piano di miglioramento dell’efficienza dei servizi di Polizia Municipale – Triennio 2021/2023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a xlink:href="https://albo.apkappa.it/longi/albo/index.php" office:target-frame-name="_top" xlink:show="replace"><text:span text:style-name="T505">https://albo.apkappa.it/longi/albo/index.php</text:span></text:a><text:span text:style-name="T506">?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>N.33</text:p>
            <text:p text:style-name="P511">Del</text:p>
            <text:p text:style-name="P512"><text:s/>29.12.2021</text:p>
          </table:table-cell>
          <table:table-cell table:style-name="TableCell513">
            <text:p text:style-name="P514">Razionalizzazione periodiche delle partecipazioni ex art.20 del D. Lgs. 19 agosto 2016, n.175 al 31.12.2020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a xlink:href="https://albo.apkappa.it/longi/albo/index.php" office:target-frame-name="_top" xlink:show="replace"><text:span text:style-name="T521">https://albo.apkappa.it/longi/albo/index.php</text:span></text:a><text:span text:style-name="T522">?</text:span></text:p>
            <text:p text:style-name="P523"/>
          </table:table-cell>
        </table:table-row>
        <table:table-row table:style-name="TableRow524">
          <table:table-cell table:style-name="TableCell525">
            <text:p text:style-name="P526">N.34</text:p>
            <text:p text:style-name="P527">Del</text:p>
            <text:p text:style-name="P528">29.12.2021</text:p>
          </table:table-cell>
          <table:table-cell table:style-name="TableCell529">
            <text:p text:style-name="P530">Approvazione rendicontazione fondo perequativo degli enti locali L.R. n.9/2020, art.11, comma 1. Anno 2020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a xlink:href="https://albo.apkappa.it/longi/albo/index.php" office:target-frame-name="_top" xlink:show="replace"><text:span text:style-name="T537">https://albo.apkappa.it/longi/albo/index.php</text:span></text:a><text:span text:style-name="T538">?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N.35</text:p>
            <text:p text:style-name="P543">Del</text:p>
            <text:p text:style-name="P544">29.12.2021</text:p>
          </table:table-cell>
          <table:table-cell table:style-name="TableCell545">
            <text:p text:style-name="P546">Rettifica D.C.C. n.09 del 31 luglio 2021 avente per oggetto: Approvazione Regolamento per l’istituzione del canone unico patrimoniale di concessione<text:s/>autorizzazione o esposizione pubblicitaria e del canone mercatale Legge n.160/2019. Decorrenza 01 gennaio 202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a xlink:href="https://albo.apkappa.it/longi/albo/index.php" office:target-frame-name="_top" xlink:show="replace"><text:span text:style-name="T553">https://albo.apkappa.it/longi/albo/index.php</text:span></text:a><text:span text:style-name="T554">?</text:span></text:p>
            <text:p text:style-name="P555"/>
          </table:table-cell>
        </table:table-row>
        <table:table-row table:style-name="TableRow556">
          <table:table-cell table:style-name="TableCell557">
            <text:p text:style-name="P558">N.36</text:p>
            <text:p text:style-name="P559">Del</text:p>
            <text:p text:style-name="P560">29.12.2021</text:p>
          </table:table-cell>
          <table:table-cell table:style-name="TableCell561">
            <text:p text:style-name="P562">Adeguamento oneri di urbanizzazione e costo di costruzione per l’anno 2022, in applicazione dell’art.17, comma 12 della L.R. 16/04/2003, n.4 e ss.mm.ii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a xlink:href="https://albo.apkappa.it/longi/albo/index.php" office:target-frame-name="_top" xlink:show="replace"><text:span text:style-name="T569">https://albo.apkappa.it/longi/albo/index.php</text:span></text:a><text:span text:style-name="T570">?</text:span></text:p>
            <text:p text:style-name="P571"/>
          </table:table-cell>
        </table:table-row>
        <table:table-row table:style-name="TableRow572">
          <table:table-cell table:style-name="TableCell573">
            <text:p text:style-name="P574">N.37</text:p>
            <text:p text:style-name="P575">Del</text:p>
            <text:p text:style-name="P576">29.12.2021</text:p>
          </table:table-cell>
          <table:table-cell table:style-name="TableCell577">
            <text:p text:style-name="P578">L. n.328/2000 – Piano di zona 2021 – Approvazione schema di convenzione ex art. 30 D. Lgs. n.267/2000 tra i Comuni del distretto socio-sanitario n.31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a xlink:href="https://albo.apkappa.it/longi/albo/index.php" office:target-frame-name="_top" xlink:show="replace"><text:span text:style-name="T585">https://albo.apkappa.it/longi/albo/index.php</text:span></text:a><text:span text:style-name="T586">?</text:span></text:p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1-28T08:39:00Z</meta:creation-date>
    <dc:date>2022-01-28T08:39:00Z</dc:date>
    <meta:print-date>2021-02-01T09:16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06" meta:character-count="9403" meta:row-count="66" meta:non-whitespace-character-count="8015"/>
  </office:meta>
</office:document-meta>
</file>