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1.6354in"/>
    </style:style>
    <style:style style:name="TableColumn8" style:family="table-column">
      <style:table-column-properties style:column-width="1.2027in"/>
    </style:style>
    <style:style style:name="Table1" style:family="table" style:master-page-name="MP0">
      <style:table-properties style:width="10.551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aragrafoelenco" style:list-style-name="LFO2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3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6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6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6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6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6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9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6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5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6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6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7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8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8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8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9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9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1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2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2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3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3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4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4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4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5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5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5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6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6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7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7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7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8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8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9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9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9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0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0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0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1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1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1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2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2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2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6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6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7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7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7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3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0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05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0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0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 fo:margin-bottom="0in" fo:line-height="100%"/>
    </style:style>
    <style:style style:name="T414" style:parent-style-name="Car.predefinitoparagrafo" style:family="text"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1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1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1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4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2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2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3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3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 fo:margin-bottom="0in" fo:line-height="100%"/>
    </style:style>
    <style:style style:name="T438" style:parent-style-name="Car.predefinitoparagrafo" style:family="text"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4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4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4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5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5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6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6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6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7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7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7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7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bottom="0in" fo:line-height="100%"/>
    </style:style>
    <style:style style:name="T481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8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85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8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489" style:family="table-row">
      <style:table-row-properties style:min-row-height="1.1166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9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9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50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bottom="0in" fo:line-height="100%"/>
    </style:style>
    <style:style style:name="T503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6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11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ELENCO BENEFICIARI CONTRIBUTI E SOVVENZIONI<text:s/></text:p>
            <text:p text:style-name="P12"><text:span text:style-name="T13"><text:s/>ANNO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.ro d’ordine</text:p>
          </table:table-cell>
          <table:table-cell table:style-name="TableCell17">
            <text:p text:style-name="P18">Beneficiario</text:p>
          </table:table-cell>
          <table:table-cell table:style-name="TableCell19">
            <text:p text:style-name="P20">Norma o titolo a base dell’attribuzione</text:p>
          </table:table-cell>
          <table:table-cell table:style-name="TableCell21">
            <text:p text:style-name="P22">Oggetto del beneficio</text:p>
          </table:table-cell>
          <table:table-cell table:style-name="TableCell23">
            <text:p text:style-name="P24">Modalità d’individuazione</text:p>
          </table:table-cell>
          <table:table-cell table:style-name="TableCell25">
            <text:p text:style-name="P26">Ufficio e Funzionario o Dirigente Responsabile del relativo procedimento amministrativo</text:p>
          </table:table-cell>
          <table:table-cell table:style-name="TableCell27">
            <text:p text:style-name="P28">Importo del vantaggio economico corrisposto</text:p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/>
            <text:p text:style-name="P34"/>
            <text:p text:style-name="P35">Parrocchia S. Michele Arcangelo</text:p>
            <text:p text:style-name="P36"/>
          </table:table-cell>
          <table:table-cell table:style-name="TableCell37">
            <text:p text:style-name="P38">Delibera di G.C. <text:s/>n.193 dell’11.12.2020</text:p>
            <text:p text:style-name="P39"/>
          </table:table-cell>
          <table:table-cell table:style-name="TableCell40">
            <text:p text:style-name="P41"/>
            <text:p text:style-name="P42"/>
            <text:p text:style-name="P43">Concessione contributo alla Parrocchia San Michele Arcangelo di Longi</text:p>
            <text:p text:style-name="P44"/>
          </table:table-cell>
          <table:table-cell table:style-name="TableCell45">
            <text:p text:style-name="P46">Regolamento Comunale per l’emanazione di atti patrimoniali favorevoli per i destinatari di cui all’art.13 della L.R. 30 aprile 1991, n.10</text:p>
            <text:p text:style-name="P47"/>
          </table:table-cell>
          <table:table-cell table:style-name="TableCell48">
            <text:p text:style-name="P49">Servizio sport e manifestazioni</text:p>
            <text:p text:style-name="P50"/>
            <text:p text:style-name="P51">Responsabile – Dr.ssa Patrizia VIENI</text:p>
            <text:p text:style-name="P52"/>
          </table:table-cell>
          <table:table-cell table:style-name="TableCell53">
            <text:p text:style-name="P54"><text:span text:style-name="T55">€ 3.500,00</text:span></text:p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  <text:p text:style-name="P61">Diversi beneficiari<text:s/></text:p>
            <text:p text:style-name="P62"><text:s text:c="31"/>Omissis per tutela dati personali</text:p>
            <text:p text:style-name="P63"/>
          </table:table-cell>
          <table:table-cell table:style-name="TableCell64">
            <text:p text:style-name="P65">Delibera n.218 del 30.12.2020</text:p>
            <text:p text:style-name="P66"/>
          </table:table-cell>
          <table:table-cell table:style-name="TableCell67">
            <text:p text:style-name="P68">Approvazione atti relativi all’avviso pubblico per l’acquisizione delle istanze per la concessione di buoni spesa agli aventi in materia di Misure urgenti di solidarietà alimentare – emergenza epidemiologica da COVID-19. Applicazione disciplina ex ordinanza del capo della Protezione Civile n.658/2020. Art.2 D.L. n.154 del 23.11.2020 (cd. Ristori Ter).</text:p>
            <text:p text:style-name="P69"/>
          </table:table-cell>
          <table:table-cell table:style-name="TableCell70">
            <text:p text:style-name="P71">Ordinanza Protezione Civile n.658 del 29.03.2020</text:p>
            <text:p text:style-name="P72"/>
          </table:table-cell>
          <table:table-cell table:style-name="TableCell73">
            <text:p text:style-name="P74">Servizio assistenza</text:p>
            <text:p text:style-name="P75">economica</text:p>
            <text:p text:style-name="P76"/>
            <text:p text:style-name="P77">Responsabile - Rag. Anna Maria Bellissimo</text:p>
            <text:p text:style-name="P78"/>
          </table:table-cell>
          <table:table-cell table:style-name="TableCell79">
            <text:p text:style-name="P80">€ 11.615,73</text:p>
            <text:p text:style-name="P81"/>
          </table:table-cell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/>
            <text:p text:style-name="P87">Diversi beneficiari<text:s/></text:p>
            <text:p text:style-name="P88"><text:s text:c="31"/>Omissis per tutela dati personali</text:p>
            <text:p text:style-name="P89"/>
          </table:table-cell>
          <table:table-cell table:style-name="TableCell90">
            <text:p text:style-name="P91">Determina n.66 dell’11.02.2021</text:p>
            <text:p text:style-name="P92"/>
          </table:table-cell>
          <table:table-cell table:style-name="TableCell93">
            <text:p text:style-name="P94">Assegno per il nucleo familiare ai sensi dell’art.65 della Legge n.448/98, ai nuclei familiari aventi diritto</text:p>
            <text:p text:style-name="P95"/>
          </table:table-cell>
          <table:table-cell table:style-name="TableCell96">
            <text:p text:style-name="P97">D.M. n.452/2000 come modificato dal D.M. n.337/2001 a norma dell'art.65 della L. n.448/1998</text:p>
            <text:p text:style-name="P98"/>
            <text:p text:style-name="P99"/>
          </table:table-cell>
          <table:table-cell table:style-name="TableCell100">
            <text:p text:style-name="P101">Servizio assistenza</text:p>
            <text:p text:style-name="P102">economica</text:p>
            <text:p text:style-name="P103"/>
            <text:p text:style-name="P104">Responsabile - Rag. Anna Maria Bellissimo</text:p>
            <text:p text:style-name="P105"/>
          </table:table-cell>
          <table:table-cell table:style-name="TableCell106">
            <text:p text:style-name="P107">€ 145,14 mensili</text:p>
            <text:p text:style-name="P108"/>
          </table:table-cell>
        </table:table-row>
        <table:table-row table:style-name="TableRow109">
          <table:table-cell table:style-name="TableCell110">
            <text:list text:style-name="LFO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Diversi beneficiari<text:s/></text:p>
            <text:p text:style-name="P114"><text:s text:c="31"/>Omissis per tutela dati personali</text:p>
            <text:p text:style-name="P115"/>
          </table:table-cell>
          <table:table-cell table:style-name="TableCell116">
            <text:p text:style-name="P117">Determina n.141 del 18.03.2021</text:p>
            <text:p text:style-name="P118"/>
          </table:table-cell>
          <table:table-cell table:style-name="TableCell119">
            <text:p text:style-name="P120">Assegno per maternità ai sensi dell’art.66 della L. n.448/98 e ss.mm.ii., ai nuclei familiari aventi diritto</text:p>
          </table:table-cell>
          <table:table-cell table:style-name="TableCell121">
            <text:p text:style-name="P122">D.M. n.452/2000 come modificato dal D.M. n.337/2001 a norma dell'art. 66 della L. n.448/98</text:p>
          </table:table-cell>
          <table:table-cell table:style-name="TableCell123">
            <text:p text:style-name="P124">Servizio assistenza</text:p>
            <text:p text:style-name="P125">economica</text:p>
            <text:p text:style-name="P126"/>
            <text:p text:style-name="P127">Responsabile - Rag. Anna Maria Bellissimo</text:p>
          </table:table-cell>
          <table:table-cell table:style-name="TableCell128">
            <text:p text:style-name="P129">€ 348,12 mensili per cinque mensilità</text:p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Diversi beneficiari<text:s/></text:p>
            <text:p text:style-name="P135"><text:s text:c="31"/>Omissis per tutela dati personali</text:p>
            <text:p text:style-name="P136"/>
          </table:table-cell>
          <table:table-cell table:style-name="TableCell137">
            <text:p text:style-name="P138">Determina n.197 del 27.04.2021</text:p>
            <text:p text:style-name="P139"/>
          </table:table-cell>
          <table:table-cell table:style-name="TableCell140">
            <text:p text:style-name="P141">Assegno per il nucleo familiare ai sensi dell’art.65 della Legge n.448/98, ai nuclei familiari aventi diritto</text:p>
          </table:table-cell>
          <table:table-cell table:style-name="TableCell142">
            <text:p text:style-name="P143">D.M. n.452/2000 come modificato dal D.M. n.337/2001 a norma dell'art.65 della legge n.448/98</text:p>
          </table:table-cell>
          <table:table-cell table:style-name="TableCell144">
            <text:p text:style-name="P145">Servizio assistenza</text:p>
            <text:p text:style-name="P146">economica</text:p>
            <text:p text:style-name="P147"/>
            <text:p text:style-name="P148">Responsabile - Rag. Anna Maria Bellissimo</text:p>
          </table:table-cell>
          <table:table-cell table:style-name="TableCell149">
            <text:p text:style-name="P150">€ 145,14 mensili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Diversi beneficiari<text:s/></text:p>
            <text:p text:style-name="P156"><text:s text:c="31"/>Omissis per tutela dati personali</text:p>
            <text:p text:style-name="P157"/>
          </table:table-cell>
          <table:table-cell table:style-name="TableCell158">
            <text:p text:style-name="P159">Determina n.247 del 17.05.2021</text:p>
            <text:p text:style-name="P160"/>
          </table:table-cell>
          <table:table-cell table:style-name="TableCell161">
            <text:p text:style-name="P162">Assegno per maternità ai sensi dell’art.66 della legge n.448/98 e ss.mm.ii. ai nuclei familiari aventi diritto</text:p>
          </table:table-cell>
          <table:table-cell table:style-name="TableCell163">
            <text:p text:style-name="P164">D.M. n.452/2000 come modificato dal D.M. n.337/2001 a norma dell'art. 66 della L. n.448/98</text:p>
          </table:table-cell>
          <table:table-cell table:style-name="TableCell165">
            <text:p text:style-name="P166">Servizio assistenza</text:p>
            <text:p text:style-name="P167">economica</text:p>
            <text:p text:style-name="P168"/>
            <text:p text:style-name="P169">Responsabile - Rag. Anna Maria Bellissimo</text:p>
          </table:table-cell>
          <table:table-cell table:style-name="TableCell170">
            <text:p text:style-name="P171">€ 348,12 mensili per cinque mensilità</text:p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Associazione Musicale</text:p>
            <text:p text:style-name="P177">“V. Bellini”</text:p>
          </table:table-cell>
          <table:table-cell table:style-name="TableCell178">
            <text:p text:style-name="P179">Delibera di G.C. n.98</text:p>
            <text:p text:style-name="P180">Del</text:p>
            <text:p text:style-name="P181"><text:s/>09.10.2019</text:p>
          </table:table-cell>
          <table:table-cell table:style-name="TableCell182">
            <text:p text:style-name="P183">Concessione contributo all’Associazione musicale “V. Bellini” di Longi</text:p>
          </table:table-cell>
          <table:table-cell table:style-name="TableCell184">
            <text:p text:style-name="P185">Regolamento Comunale per l’emanazione di atti patrimoniali favorevoli per i destinatari di cui all’art.13 della L.R. n.10/1991</text:p>
          </table:table-cell>
          <table:table-cell table:style-name="TableCell186">
            <text:p text:style-name="P187">Servizio Patrimonio</text:p>
            <text:p text:style-name="P188"/>
            <text:p text:style-name="P189">Rag. Gabriella Pidalà</text:p>
          </table:table-cell>
          <table:table-cell table:style-name="TableCell190">
            <text:p text:style-name="P191">€ 2.500,00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Diversi beneficiari<text:s/></text:p>
            <text:p text:style-name="P197"><text:s text:c="31"/>Omissis per tutela dati personali</text:p>
            <text:p text:style-name="P198"/>
          </table:table-cell>
          <table:table-cell table:style-name="TableCell199">
            <text:p text:style-name="P200">Delibera n.106 del 21.07.2021</text:p>
            <text:p text:style-name="P201"/>
          </table:table-cell>
          <table:table-cell table:style-name="TableCell202">
            <text:p text:style-name="P203">Misure di sostegno all’emergenza socio-assistenziale da COVID-19, a valere del POC Sicilia 2014/2020 ai sensi della deliberazione della Giunta Regionale n.574 del 15.12.2020. D.D.G. n.129 dell’1.02.2021<text:s/></text:p>
          </table:table-cell>
          <table:table-cell table:style-name="TableCell204">
            <text:p text:style-name="P205">Delibera della Giunta Regionale n.574 del 15.12.2020</text:p>
            <text:p text:style-name="P206">e</text:p>
            <text:p text:style-name="P207">D.D.G. n.129 dell’1.02.2021</text:p>
          </table:table-cell>
          <table:table-cell table:style-name="TableCell208">
            <text:p text:style-name="P209">Servizio assistenza</text:p>
            <text:p text:style-name="P210">economica</text:p>
            <text:p text:style-name="P211"/>
            <text:p text:style-name="P212">Responsabile - Rag. Anna Maria Bellissimo</text:p>
          </table:table-cell>
          <table:table-cell table:style-name="TableCell213">
            <text:p text:style-name="P214">€ 8.430,00</text:p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Comitato Civico di volontariato Alcara: una strada per ripartire</text:p>
          </table:table-cell>
          <table:table-cell table:style-name="TableCell220">
            <text:p text:style-name="P221">Delibera di G.C. n.111 del 04.08.2021</text:p>
          </table:table-cell>
          <table:table-cell table:style-name="TableCell222">
            <text:p text:style-name="P223">Evento “La Pisera del grano antico Maiorca” – Concessione contributo al Comitato civico di volontariato Alcara: una strada per ripartire</text:p>
          </table:table-cell>
          <table:table-cell table:style-name="TableCell224">
            <text:p text:style-name="P225">Regolamento Comunale per l’emanazione di atti patrimoniali favorevoli per i destinatari di cui all’art.13 della L.R. n.10/1991</text:p>
          </table:table-cell>
          <table:table-cell table:style-name="TableCell226">
            <text:p text:style-name="P227">Servizio Sport e Manifestazioni</text:p>
            <text:p text:style-name="P228"/>
            <text:p text:style-name="P229">Responsabile D.ssa Patrizia VIENI</text:p>
          </table:table-cell>
          <table:table-cell table:style-name="TableCell230">
            <text:p text:style-name="P231">€ 300,00</text:p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Diversi beneficiari<text:s/></text:p>
            <text:p text:style-name="P237"><text:s text:c="31"/>Omissis per tutela dati personali</text:p>
            <text:p text:style-name="P238"/>
          </table:table-cell>
          <table:table-cell table:style-name="TableCell239">
            <text:p text:style-name="P240">Determina n.498 del 21.10.2021</text:p>
            <text:p text:style-name="P241"/>
          </table:table-cell>
          <table:table-cell table:style-name="TableCell242">
            <text:p text:style-name="P243">Fondo nazionale per il sistema integrato di educazione e istruzione a supporto del piano di azione pluriennale – contributo di cui al Decreto Legislativo n.65 del 13.04.2017 – riparto 2020. –<text:s/><text:soft-page-break/>Impegno spesa e liquidazione somme agli aventi diritto</text:p>
          </table:table-cell>
          <table:table-cell table:style-name="TableCell244">
            <text:p text:style-name="P245">Decreto Legislativo n.65 del 13.04.2017</text:p>
          </table:table-cell>
          <table:table-cell table:style-name="TableCell246">
            <text:p text:style-name="P247">Servizio assistenza</text:p>
            <text:p text:style-name="P248">economica</text:p>
            <text:p text:style-name="P249"/>
            <text:p text:style-name="P250">Responsabile - Rag. Anna Maria Bellissimo</text:p>
          </table:table-cell>
          <table:table-cell table:style-name="TableCell251">
            <text:p text:style-name="P252">€ 588,67</text:p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Diversi beneficiari<text:s/></text:p>
            <text:p text:style-name="P258"><text:s text:c="31"/>Omissis per tutela dati personali</text:p>
            <text:p text:style-name="P259"/>
          </table:table-cell>
          <table:table-cell table:style-name="TableCell260">
            <text:p text:style-name="P261">Determina n.499 del 21.10.2021</text:p>
            <text:p text:style-name="P262"/>
          </table:table-cell>
          <table:table-cell table:style-name="TableCell263">
            <text:p text:style-name="P264">Assegno per il nucleo familiare ai sensi dell’art.65 della Legge n.448/98, ai nuclei familiari aventi diritto</text:p>
          </table:table-cell>
          <table:table-cell table:style-name="TableCell265">
            <text:p text:style-name="P266">D.M. n.452/2000 come modificato dal D.M. n.337/2001 a norma dell'art.65 della L. n.448/98</text:p>
          </table:table-cell>
          <table:table-cell table:style-name="TableCell267">
            <text:p text:style-name="P268">Servizio assistenza</text:p>
            <text:p text:style-name="P269">economica</text:p>
            <text:p text:style-name="P270"/>
            <text:p text:style-name="P271">Responsabile - Rag. Anna Maria Bellissimo</text:p>
          </table:table-cell>
          <table:table-cell table:style-name="TableCell272">
            <text:p text:style-name="P273">€ 145,14 mensili</text:p>
          </table:table-cell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Diversi beneficiari<text:s/></text:p>
            <text:p text:style-name="P279"><text:s text:c="31"/>Omissis per tutela dati personali</text:p>
            <text:p text:style-name="P280"/>
          </table:table-cell>
          <table:table-cell table:style-name="TableCell281">
            <text:p text:style-name="P282">Determina n.500 del 21.10.2021</text:p>
            <text:p text:style-name="P283"/>
          </table:table-cell>
          <table:table-cell table:style-name="TableCell284">
            <text:p text:style-name="P285">Assegno per maternità ai sensi dell’art.66 della legge n.448/98 e ss.mm.ii. ai nuclei familiari aventi diritto</text:p>
          </table:table-cell>
          <table:table-cell table:style-name="TableCell286">
            <text:p text:style-name="P287">D.M. n.452/2000 come modificato dal D.M. n.337/2001 a norma dell'art. 66 della L. n.448/98</text:p>
          </table:table-cell>
          <table:table-cell table:style-name="TableCell288">
            <text:p text:style-name="P289">Servizio assistenza</text:p>
            <text:p text:style-name="P290">economica</text:p>
            <text:p text:style-name="P291"/>
            <text:p text:style-name="P292">Responsabile - Rag. Anna Maria Bellissimo</text:p>
          </table:table-cell>
          <table:table-cell table:style-name="TableCell293">
            <text:p text:style-name="P294">€ 348,12 mensili per cinque mensilità</text:p>
          </table: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/>
            <text:p text:style-name="P300"/>
            <text:p text:style-name="P301"/>
            <text:p text:style-name="P302">Associazione IALITE Onlus</text:p>
          </table:table-cell>
          <table:table-cell table:style-name="TableCell303">
            <text:p text:style-name="P304">Determina n.23 del 07.04.2021</text:p>
          </table:table-cell>
          <table:table-cell table:style-name="TableCell305">
            <text:p text:style-name="P306">D. Lgs. n.65/2017 riparto annualità 2020 – Servizio integrativo per l’ìnfanzia progetto “Favolandia” spazio gioco per bambini. – Impegno spesa ed affidamento all’associazione IALITE Onlus in regime di prosecuzione servizio</text:p>
          </table:table-cell>
          <table:table-cell table:style-name="TableCell307">
            <text:p text:style-name="P308">D. Lgs. n.65/2017</text:p>
          </table:table-cell>
          <table:table-cell table:style-name="TableCell309">
            <text:p text:style-name="P310">Servizio assistenza</text:p>
            <text:p text:style-name="P311">economica</text:p>
            <text:p text:style-name="P312"/>
            <text:p text:style-name="P313">Responsabile - Rag. Anna Maria Bellissimo</text:p>
          </table:table-cell>
          <table:table-cell table:style-name="TableCell314">
            <text:p text:style-name="P315">€ 6.436,64</text:p>
          </table:table-cell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/>
            <text:p text:style-name="P321"/>
            <text:p text:style-name="P322"/>
            <text:p text:style-name="P323">Omissis per tutela dati personali</text:p>
          </table:table-cell>
          <table:table-cell table:style-name="TableCell324">
            <text:p text:style-name="P325">Determina n.518 del 02.11.2021</text:p>
          </table:table-cell>
          <table:table-cell table:style-name="TableCell326">
            <text:p text:style-name="P327">Provvedimento d’impegno spesa e liquidazione del contributo economico ai sensi della Legge 9 gennaio 1989, n.13 “Disposizioni per favorire il superamento e l’eliminazione delle barriere architettoniche negli edifici privati”. – Graduatoria 2009.</text:p>
          </table:table-cell>
          <table:table-cell table:style-name="TableCell328">
            <text:p text:style-name="P329">Legge 9 gennaio 1989, n.13 e Decreto R.S. del 30.05.2019</text:p>
          </table:table-cell>
          <table:table-cell table:style-name="TableCell330">
            <text:p text:style-name="P331">Servizio assistenza</text:p>
            <text:p text:style-name="P332">economica</text:p>
            <text:p text:style-name="P333"/>
            <text:p text:style-name="P334">Responsabile - Rag. Anna Maria Bellissimo</text:p>
          </table:table-cell>
          <table:table-cell table:style-name="TableCell335">
            <text:p text:style-name="P336">€ 3.811,71</text:p>
          </table:table-cell>
        </table:table-row>
        <table:table-row table:style-name="TableRow337">
          <table:table-cell table:style-name="TableCell338">
            <text:list text:style-name="LFO2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/>
            <text:p text:style-name="P342"/>
            <text:p text:style-name="P343">Omissis per tutela dati personali</text:p>
          </table:table-cell>
          <table:table-cell table:style-name="TableCell344">
            <text:p text:style-name="P345">Determina n.535 del 16.11.2021</text:p>
          </table:table-cell>
          <table:table-cell table:style-name="TableCell346">
            <text:p text:style-name="P347">Assegno per il nucleo familiare ai sensi dell’art.65 della Legge n.448/98, al nucleo familiare avente diritto</text:p>
          </table:table-cell>
          <table:table-cell table:style-name="TableCell348">
            <text:p text:style-name="P349">D.M. n.452/2000 come modificato dal D.M. n.337/2001 a norma dell'art.65 della L. n.448/98</text:p>
          </table:table-cell>
          <table:table-cell table:style-name="TableCell350">
            <text:p text:style-name="P351">Servizio assistenza</text:p>
            <text:p text:style-name="P352">economica</text:p>
            <text:p text:style-name="P353"/>
            <text:p text:style-name="P354">Responsabile - Rag. Anna Maria Bellissimo</text:p>
          </table:table-cell>
          <table:table-cell table:style-name="TableCell355">
            <text:p text:style-name="P356">€ 228,82 mensili</text:p>
          </table:table-cell>
        </table:table-row>
        <table:table-row table:style-name="TableRow357">
          <table:table-cell table:style-name="TableCell358">
            <text:list text:style-name="LFO2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<text:s text:c="31"/>Omissis per tutela dati personali</text:p>
            <text:p text:style-name="P362"/>
          </table:table-cell>
          <table:table-cell table:style-name="TableCell363">
            <text:p text:style-name="P364">Determina n.536 del 16.11.2021</text:p>
            <text:p text:style-name="P365"/>
          </table:table-cell>
          <table:table-cell table:style-name="TableCell366">
            <text:p text:style-name="P367">Assegno per maternità ai sensi dell’art.66 della legge n.448/98 e ss.mm.ii. al nucleo familiare avente diritto</text:p>
          </table:table-cell>
          <table:table-cell table:style-name="TableCell368">
            <text:p text:style-name="P369">D.M. n.452/2000 come modificato dal D.M. n.337/2001 a norma dell'art. 66 della L. n.448/98</text:p>
          </table:table-cell>
          <table:table-cell table:style-name="TableCell370">
            <text:p text:style-name="P371">Servizio assistenza</text:p>
            <text:p text:style-name="P372">economica</text:p>
            <text:p text:style-name="P373"/>
            <text:p text:style-name="P374">Responsabile - Rag. Anna Maria Bellissimo</text:p>
          </table:table-cell>
          <table:table-cell table:style-name="TableCell375">
            <text:p text:style-name="P376">€ 348,12 mensili per cinque mensilità</text:p>
          </table:table-cell>
        </table:table-row>
        <table:table-row table:style-name="TableRow377">
          <table:table-cell table:style-name="TableCell378">
            <text:list text:style-name="LFO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Diversi beneficiari<text:s/></text:p>
            <text:p text:style-name="P382"><text:s text:c="31"/>Omissis per tutela dati personali</text:p>
            <text:p text:style-name="P383"/>
          </table:table-cell>
          <table:table-cell table:style-name="TableCell384">
            <text:p text:style-name="P385">Determina n.541 del 18.11.2021</text:p>
            <text:p text:style-name="P386"/>
          </table:table-cell>
          <table:table-cell table:style-name="TableCell387">
            <text:p text:style-name="P388">Approvazione elenco beneficiari di cui al progetto “mobilità senza barriere” – 3^ annualità P.D.Z. 2013/2015</text:p>
          </table:table-cell>
          <table:table-cell table:style-name="TableCell389">
            <text:p text:style-name="P390">D.P.R. n.589/18</text:p>
          </table:table-cell>
          <table:table-cell table:style-name="TableCell391">
            <text:p text:style-name="P392">Servizio assistenza</text:p>
            <text:p text:style-name="P393">Economica</text:p>
            <text:p text:style-name="P394"/>
            <text:p text:style-name="P395">Responsabile - Rag. Anna Maria Bellissimo</text:p>
          </table:table-cell>
          <table:table-cell table:style-name="TableCell396">
            <text:p text:style-name="P397">€ 4.550,40</text:p>
            <text:p text:style-name="P398">complessivi</text:p>
          </table:table-cell>
        </table:table-row>
        <table:table-row table:style-name="TableRow399">
          <table:table-cell table:style-name="TableCell400">
            <text:list text:style-name="LFO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/>
            <text:p text:style-name="P404">Diversi beneficiari<text:s/></text:p>
            <text:p text:style-name="P405"><text:s text:c="31"/>Omissis per tutela dati personali</text:p>
            <text:p text:style-name="P406"/>
          </table:table-cell>
          <table:table-cell table:style-name="TableCell407">
            <text:p text:style-name="P408">Determina n.561 del 06.12.2021</text:p>
            <text:p text:style-name="P409"/>
          </table:table-cell>
          <table:table-cell table:style-name="TableCell410">
            <text:p text:style-name="P411">Assistenza economica mensile ai sensi dell’art.16 del Regolamento per l’assistenza economica a favore di persone bisognose e/o a rischio di emarginazione. – Impegno spesa ed erogazione</text:p>
          </table:table-cell>
          <table:table-cell table:style-name="TableCell412">
            <text:p text:style-name="P413"><text:span text:style-name="T414">Art.16 del Regolamento per l’assistenza economica a favore di persone bisognose e/o a rischio di emarginazione</text:span></text:p>
          </table:table-cell>
          <table:table-cell table:style-name="TableCell415">
            <text:p text:style-name="P416">Servizio assistenza</text:p>
            <text:p text:style-name="P417">economica</text:p>
            <text:p text:style-name="P418"/>
            <text:p text:style-name="P419">Responsabile - Rag. Anna Maria Bellissimo</text:p>
          </table:table-cell>
          <table:table-cell table:style-name="TableCell420">
            <text:p text:style-name="P421">€ 1.106,04</text:p>
            <text:p text:style-name="P422">complessivi</text:p>
          </table:table-cell>
        </table:table-row>
        <table:table-row table:style-name="TableRow423">
          <table:table-cell table:style-name="TableCell424">
            <text:list text:style-name="LFO2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/>
            <text:p text:style-name="P428">Diversi beneficiari<text:s/></text:p>
            <text:p text:style-name="P429"><text:s text:c="31"/>Omissis per tutela dati personali</text:p>
            <text:p text:style-name="P430"/>
          </table:table-cell>
          <table:table-cell table:style-name="TableCell431">
            <text:p text:style-name="P432">Determina n.562 del 06.12.2021</text:p>
            <text:p text:style-name="P433"/>
          </table:table-cell>
          <table:table-cell table:style-name="TableCell434">
            <text:p text:style-name="P435">Assistenza economica mensile ai sensi del comma 1dell’art.15 del Regolamento per l’assistenza economica a favore di persone bisognose e/o a rischio di emarginazione. – Impegno spesa ed erogazione</text:p>
          </table:table-cell>
          <table:table-cell table:style-name="TableCell436">
            <text:p text:style-name="P437"><text:span text:style-name="T438">Art.15, comma 1, lett. a) del Regolamento per l’assistenza economica a favore di persone bisognose e/o a rischio di emarginazione</text:span></text:p>
          </table:table-cell>
          <table:table-cell table:style-name="TableCell439">
            <text:p text:style-name="P440">Servizio assistenza</text:p>
            <text:p text:style-name="P441">economica</text:p>
            <text:p text:style-name="P442"/>
            <text:p text:style-name="P443">Responsabile - Rag. Anna Maria Bellissimo</text:p>
          </table:table-cell>
          <table:table-cell table:style-name="TableCell444">
            <text:p text:style-name="P445">€ 2.897,88 annui</text:p>
          </table:table-cell>
        </table:table-row>
        <table:table-row table:style-name="TableRow446">
          <table:table-cell table:style-name="TableCell447">
            <text:list text:style-name="LFO2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/>
            <text:p text:style-name="P451"/>
            <text:p text:style-name="P452">Omissis per tutela dati personali</text:p>
          </table:table-cell>
          <table:table-cell table:style-name="TableCell453">
            <text:p text:style-name="P454">Determina n.628 del 30.12.2021</text:p>
          </table:table-cell>
          <table:table-cell table:style-name="TableCell455">
            <text:p text:style-name="P456">Assistenza economica ai sensi dell’art.12 del vigente Regolamento Comunale. – Impegno spesa ed erogazione</text:p>
          </table:table-cell>
          <table:table-cell table:style-name="TableCell457">
            <text:p text:style-name="P458">Art.12 del vigente Regolamento Comunale</text:p>
          </table:table-cell>
          <table:table-cell table:style-name="TableCell459">
            <text:p text:style-name="P460">Servizio assistenza</text:p>
            <text:p text:style-name="P461">economica</text:p>
            <text:p text:style-name="P462"/>
            <text:p text:style-name="P463">Responsabile - Rag. Anna Maria Bellissimo</text:p>
          </table:table-cell>
          <table:table-cell table:style-name="TableCell464">
            <text:p text:style-name="P465">€ 3.500,00</text:p>
          </table:table-cell>
        </table:table-row>
        <table:table-row table:style-name="TableRow466">
          <table:table-cell table:style-name="TableCell467">
            <text:list text:style-name="LFO2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/>
            <text:p text:style-name="P471"/>
            <text:p text:style-name="P472">Comitato SS. Crocifisso di Longi</text:p>
          </table:table-cell>
          <table:table-cell table:style-name="TableCell473">
            <text:p text:style-name="P474">Delibera di G.C. <text:s/>n.193 del 29.12.2021</text:p>
          </table:table-cell>
          <table:table-cell table:style-name="TableCell475">
            <text:p text:style-name="P476"/>
            <text:p text:style-name="P477"/>
            <text:p text:style-name="P478">Concessione contributo al Comitato SS. Crocifisso di Longi</text:p>
          </table:table-cell>
          <table:table-cell table:style-name="TableCell479">
            <text:p text:style-name="P480"><text:span text:style-name="T481">Regolamento Comunale per l’emanazione di atti patrimoniali favorevoli per i destinatari di cui all’art.13 della L.R. n.10/1991</text:span></text:p>
          </table:table-cell>
          <table:table-cell table:style-name="TableCell482">
            <text:p text:style-name="P483">Servizio sport e manifestazioni</text:p>
            <text:p text:style-name="P484"/>
            <text:p text:style-name="P485">Responsabile – Dr.ssa Patrizia VIENI</text:p>
            <text:p text:style-name="P486"/>
          </table:table-cell>
          <table:table-cell table:style-name="TableCell487">
            <text:p text:style-name="P488">€ 2.000,00</text:p>
          </table:table-cell>
        </table:table-row>
        <table:table-row table:style-name="TableRow489">
          <table:table-cell table:style-name="TableCell490">
            <text:list text:style-name="LFO2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/>
            <text:p text:style-name="P494"/>
            <text:p text:style-name="P495">Parrocchia S. Michele Arcangelo di Longi</text:p>
          </table:table-cell>
          <table:table-cell table:style-name="TableCell496">
            <text:p text:style-name="P497">Delibera di G.C. n.194 del 29.12.2021</text:p>
          </table:table-cell>
          <table:table-cell table:style-name="TableCell498">
            <text:p text:style-name="P499"/>
            <text:p text:style-name="P500">Concessione contributo alla Parrocchia S. Miche Arcangelo di Longi</text:p>
          </table:table-cell>
          <table:table-cell table:style-name="TableCell501">
            <text:p text:style-name="P502"><text:span text:style-name="T503">Regolamento Comunale per l’emanazione di atti patrimoniali favorevoli per i destinatari di cui all’art.13 della L.R. n.10/1991</text:span></text:p>
          </table:table-cell>
          <table:table-cell table:style-name="TableCell504">
            <text:p text:style-name="P505">Servizio sport e manifestazioni</text:p>
            <text:p text:style-name="P506"/>
            <text:p text:style-name="P507">Responsabile – Dr.ssa Patrizia VIENI</text:p>
            <text:p text:style-name="P508"/>
          </table:table-cell>
          <table:table-cell table:style-name="TableCell509">
            <text:p text:style-name="P510">€ 1.500,00</text:p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1-28T08:20:00Z</meta:creation-date>
    <dc:date>2022-01-28T08:21:00Z</dc:date>
    <meta:template xlink:href="Normal" xlink:type="simple"/>
    <meta:editing-cycles>2</meta:editing-cycles>
    <meta:editing-duration>PT60S</meta:editing-duration>
    <meta:document-statistic meta:page-count="5" meta:paragraph-count="19" meta:word-count="1433" meta:character-count="9583" meta:row-count="68" meta:non-whitespace-character-count="8169"/>
  </office:meta>
</office:document-meta>
</file>