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763in" style:use-optimal-column-width="false"/>
    </style:style>
    <style:style style:name="TableColumn3" style:family="table-column">
      <style:table-column-properties style:column-width="4.1347in" style:use-optimal-column-width="false"/>
    </style:style>
    <style:style style:name="TableColumn4" style:family="table-column">
      <style:table-column-properties style:column-width="1.7715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1" style:family="table" style:master-page-name="MP0">
      <style:table-properties style:width="10.0375in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Normale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9" style:parent-style-name="Normale" style:family="paragraph">
      <style:paragraph-properties fo:text-align="center" fo:margin-bottom="0in" fo:line-height="100%"/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/>
    </style:style>
    <style:style style:name="T42" style:parent-style-name="Collegamentoipertestuale" style:family="text">
      <style:text-properties style:font-name="Times New Roman" style:font-name-complex="Times New Roman"/>
    </style:style>
    <style:style style:name="T43" style:parent-style-name="Car.predefinitoparagrafo" style:family="text">
      <style:text-properties style:font-name="Times New Roman" style:font-name-complex="Times New Roman"/>
    </style:style>
    <style:style style:name="P44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</style:style>
    <style:style style:name="T58" style:parent-style-name="Collegamentoipertestuale" style:family="text">
      <style:text-properties style:font-name="Times New Roman" style:font-name-complex="Times New Roman"/>
    </style:style>
    <style:style style:name="T59" style:parent-style-name="Car.predefinitoparagrafo" style:family="text">
      <style:text-properties style:font-name="Times New Roman" style:font-name-complex="Times New Roman"/>
    </style:style>
    <style:style style:name="P60" style:parent-style-name="Normale" style:family="paragraph">
      <style:paragraph-properties fo:margin-bottom="0in" fo:line-height="100%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</style:style>
    <style:style style:name="T74" style:parent-style-name="Collegamentoipertestuale" style:family="text">
      <style:text-properties style:font-name="Times New Roman" style:font-name-complex="Times New Roman"/>
    </style:style>
    <style:style style:name="T75" style:parent-style-name="Car.predefinitoparagrafo" style:family="text">
      <style:text-properties style:font-name="Times New Roman" style:font-name-complex="Times New Roman"/>
    </style:style>
    <style:style style:name="P76" style:parent-style-name="Normale" style:family="paragraph">
      <style:paragraph-properties fo:margin-bottom="0in" fo:line-height="100%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8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8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margin-bottom="0in" fo:line-height="100%"/>
    </style:style>
    <style:style style:name="T90" style:parent-style-name="Collegamentoipertestuale" style:family="text">
      <style:text-properties style:font-name="Times New Roman" style:font-name-complex="Times New Roman"/>
    </style:style>
    <style:style style:name="T91" style:parent-style-name="Car.predefinitoparagrafo" style:family="text">
      <style:text-properties style:font-name="Times New Roman" style:font-name-complex="Times New Roman"/>
    </style:style>
    <style:style style:name="P92" style:parent-style-name="Normale" style:family="paragraph">
      <style:paragraph-properties fo:margin-bottom="0in" fo:line-height="100%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9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9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margin-bottom="0in" fo:line-height="100%"/>
    </style:style>
    <style:style style:name="T106" style:parent-style-name="Collegamentoipertestuale" style:family="text">
      <style:text-properties style:font-name="Times New Roman" style:font-name-complex="Times New Roman"/>
    </style:style>
    <style:style style:name="T107" style:parent-style-name="Car.predefinitoparagrafo" style:family="text">
      <style:text-properties style:font-name="Times New Roman" style:font-name-complex="Times New Roman"/>
    </style:style>
    <style:style style:name="P108" style:parent-style-name="Normale" style:family="paragraph">
      <style:paragraph-properties fo:margin-bottom="0in" fo:line-height="100%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1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1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margin-bottom="0in" fo:line-height="100%"/>
    </style:style>
    <style:style style:name="T122" style:parent-style-name="Collegamentoipertestuale" style:family="text">
      <style:text-properties style:font-name="Times New Roman" style:font-name-complex="Times New Roman"/>
    </style:style>
    <style:style style:name="T123" style:parent-style-name="Car.predefinitoparagrafo" style:family="text">
      <style:text-properties style:font-name="Times New Roman" style:font-name-complex="Times New Roman"/>
    </style:style>
    <style:style style:name="P124" style:parent-style-name="Normale" style:family="paragraph">
      <style:paragraph-properties fo:margin-bottom="0in" fo:line-height="100%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2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2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margin-bottom="0in" fo:line-height="100%"/>
    </style:style>
    <style:style style:name="T138" style:parent-style-name="Collegamentoipertestuale" style:family="text">
      <style:text-properties style:font-name="Times New Roman" style:font-name-complex="Times New Roman"/>
    </style:style>
    <style:style style:name="T139" style:parent-style-name="Car.predefinitoparagrafo" style:family="text">
      <style:text-properties style:font-name="Times New Roman" style:font-name-complex="Times New Roman"/>
    </style:style>
    <style:style style:name="P140" style:parent-style-name="Normale" style:family="paragraph">
      <style:paragraph-properties fo:margin-bottom="0in" fo:line-height="100%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4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4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margin-bottom="0in" fo:line-height="100%"/>
    </style:style>
    <style:style style:name="T154" style:parent-style-name="Collegamentoipertestuale" style:family="text">
      <style:text-properties style:font-name="Times New Roman" style:font-name-complex="Times New Roman"/>
    </style:style>
    <style:style style:name="T155" style:parent-style-name="Car.predefinitoparagrafo" style:family="text">
      <style:text-properties style:font-name="Times New Roman" style:font-name-complex="Times New Roman"/>
    </style:style>
    <style:style style:name="P156" style:parent-style-name="Normale" style:family="paragraph">
      <style:paragraph-properties fo:margin-bottom="0in" fo:line-height="100%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6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6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margin-bottom="0in" fo:line-height="100%"/>
    </style:style>
    <style:style style:name="T170" style:parent-style-name="Collegamentoipertestuale" style:family="text">
      <style:text-properties style:font-name="Times New Roman" style:font-name-complex="Times New Roman"/>
    </style:style>
    <style:style style:name="T171" style:parent-style-name="Car.predefinitoparagrafo" style:family="text">
      <style:text-properties style:font-name="Times New Roman" style:font-name-complex="Times New Roman"/>
    </style:style>
    <style:style style:name="P172" style:parent-style-name="Normale" style:family="paragraph">
      <style:paragraph-properties fo:margin-bottom="0in" fo:line-height="100%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7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7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margin-bottom="0in" fo:line-height="100%"/>
    </style:style>
    <style:style style:name="T186" style:parent-style-name="Collegamentoipertestuale" style:family="text">
      <style:text-properties style:font-name="Times New Roman" style:font-name-complex="Times New Roman"/>
    </style:style>
    <style:style style:name="T187" style:parent-style-name="Car.predefinitoparagrafo" style:family="text">
      <style:text-properties style:font-name="Times New Roman" style:font-name-complex="Times New Roman"/>
    </style:style>
    <style:style style:name="P188" style:parent-style-name="Normale" style:family="paragraph">
      <style:paragraph-properties fo:margin-bottom="0in" fo:line-height="100%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9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9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margin-bottom="0in" fo:line-height="100%"/>
    </style:style>
    <style:style style:name="T202" style:parent-style-name="Collegamentoipertestuale" style:family="text">
      <style:text-properties style:font-name="Times New Roman" style:font-name-complex="Times New Roman"/>
    </style:style>
    <style:style style:name="T203" style:parent-style-name="Car.predefinitoparagrafo" style:family="text">
      <style:text-properties style:font-name="Times New Roman" style:font-name-complex="Times New Roman"/>
    </style:style>
    <style:style style:name="P204" style:parent-style-name="Normale" style:family="paragraph">
      <style:paragraph-properties fo:margin-bottom="0in" fo:line-height="100%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0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0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margin-bottom="0in" fo:line-height="100%"/>
    </style:style>
    <style:style style:name="T218" style:parent-style-name="Collegamentoipertestuale" style:family="text">
      <style:text-properties style:font-name="Times New Roman" style:font-name-complex="Times New Roman"/>
    </style:style>
    <style:style style:name="T219" style:parent-style-name="Car.predefinitoparagrafo" style:family="text">
      <style:text-properties style:font-name="Times New Roman" style:font-name-complex="Times New Roman"/>
    </style:style>
    <style:style style:name="P220" style:parent-style-name="Normale" style:family="paragraph">
      <style:paragraph-properties fo:margin-bottom="0in" fo:line-height="100%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2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2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margin-bottom="0in" fo:line-height="100%"/>
    </style:style>
    <style:style style:name="T234" style:parent-style-name="Collegamentoipertestuale" style:family="text">
      <style:text-properties style:font-name="Times New Roman" style:font-name-complex="Times New Roman"/>
    </style:style>
    <style:style style:name="T235" style:parent-style-name="Car.predefinitoparagrafo" style:family="text">
      <style:text-properties style:font-name="Times New Roman" style:font-name-complex="Times New Roman"/>
    </style:style>
    <style:style style:name="P236" style:parent-style-name="Normale" style:family="paragraph">
      <style:paragraph-properties fo:margin-bottom="0in" fo:line-height="100%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4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4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margin-bottom="0in" fo:line-height="100%"/>
    </style:style>
    <style:style style:name="T250" style:parent-style-name="Collegamentoipertestuale" style:family="text">
      <style:text-properties style:font-name="Times New Roman" style:font-name-complex="Times New Roman"/>
    </style:style>
    <style:style style:name="T251" style:parent-style-name="Car.predefinitoparagrafo" style:family="text">
      <style:text-properties style:font-name="Times New Roman" style:font-name-complex="Times New Roman"/>
    </style:style>
    <style:style style:name="P252" style:parent-style-name="Normale" style:family="paragraph">
      <style:paragraph-properties fo:margin-bottom="0in" fo:line-height="100%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5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5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margin-bottom="0in" fo:line-height="100%"/>
    </style:style>
    <style:style style:name="T266" style:parent-style-name="Collegamentoipertestuale" style:family="text">
      <style:text-properties style:font-name="Times New Roman" style:font-name-complex="Times New Roman"/>
    </style:style>
    <style:style style:name="T267" style:parent-style-name="Car.predefinitoparagrafo" style:family="text">
      <style:text-properties style:font-name="Times New Roman" style:font-name-complex="Times New Roman"/>
    </style:style>
    <style:style style:name="P268" style:parent-style-name="Normale" style:family="paragraph">
      <style:paragraph-properties fo:margin-bottom="0in" fo:line-height="100%"/>
    </style:style>
    <style:style style:name="P269" style:parent-style-name="Normale" style:family="paragraph"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ELENCO<text:s/>PROVVEDIMENTI<text:s/>ORGANI INDIRIZZO POLITICO<text:s/></text:p>
            <text:p text:style-name="P10">(Ordinanze Sindacali)</text:p>
            <text:p text:style-name="P11">(Art.23, comma 1<text:s/>del<text:s/>D. Lgs. n.33/2013 e art.1, comma 16 della Legge n.190/2012)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5">
            <text:p text:style-name="P14">II<text:s/>SEMESTRE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N.ro<text:s/>registro<text:s/>generale</text:p>
            <text:p text:style-name="P18">e</text:p>
            <text:p text:style-name="P19"><text:span text:style-name="T20">data registrazione</text:span></text:p>
          </table:table-cell>
          <table:table-cell table:style-name="TableCell21">
            <text:p text:style-name="P22">Oggetto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  <text:p text:style-name="P29">Link all’Albo Pretorio</text:p>
          </table:table-cell>
        </table:table-row>
        <table:table-row table:style-name="TableRow30">
          <table:table-cell table:style-name="TableCell31">
            <text:p text:style-name="P32">N.36</text:p>
            <text:p text:style-name="P33">Dell’8.07.2021</text:p>
          </table:table-cell>
          <table:table-cell table:style-name="TableCell34">
            <text:p text:style-name="P35"><text:s/>Revoca restrizioni sanitarie impartite con apposita ordinanza, in esito all’accertamento di un focolaio di brucellosi bovina avvenuta in data 03.07.2018.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<text:a xlink:href="https://albo.apkappa.it/longi/albo/index.php" office:target-frame-name="_top" xlink:show="replace"><text:span text:style-name="T42">https://albo.apkappa.it/longi/albo/index.php</text:span></text:a><text:span text:style-name="T43">?</text:span></text:p>
            <text:p text:style-name="P44"/>
          </table:table-cell>
        </table:table-row>
        <table:table-row table:style-name="TableRow45">
          <table:table-cell table:style-name="TableCell46">
            <text:p text:style-name="P47">N.37</text:p>
            <text:p text:style-name="P48">Del</text:p>
            <text:p text:style-name="P49">12.07.2021</text:p>
          </table:table-cell>
          <table:table-cell table:style-name="TableCell50">
            <text:p text:style-name="P51">Revoca ordinanza n.35 del 24 giugno 2021 per motivi di circolazione veicolare.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<text:a xlink:href="https://albo.apkappa.it/longi/albo/index.php" office:target-frame-name="_top" xlink:show="replace"><text:span text:style-name="T58">https://albo.apkappa.it/longi/albo/index.php</text:span></text:a><text:span text:style-name="T59">?</text:span></text:p>
            <text:p text:style-name="P60"/>
          </table:table-cell>
        </table:table-row>
        <table:table-row table:style-name="TableRow61">
          <table:table-cell table:style-name="TableCell62">
            <text:p text:style-name="P63">N.38</text:p>
            <text:p text:style-name="P64">Del</text:p>
            <text:p text:style-name="P65">12.07.2021</text:p>
          </table:table-cell>
          <table:table-cell table:style-name="TableCell66">
            <text:p text:style-name="P67">Ordinanza di polizia veterinaria inerente la distruzione dei resti delle carcasse bovine, rinvenute in località “C.da Costa Pietra Rossa” agro del Comune di Longi della ditta CALCO’ Maria Rosa.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<text:a xlink:href="https://albo.apkappa.it/longi/albo/index.php" office:target-frame-name="_top" xlink:show="replace"><text:span text:style-name="T74">https://albo.apkappa.it/longi/albo/index.php</text:span></text:a><text:span text:style-name="T75">?</text:span></text:p>
            <text:p text:style-name="P76"/>
          </table:table-cell>
        </table:table-row>
        <table:table-row table:style-name="TableRow77">
          <table:table-cell table:style-name="TableCell78">
            <text:p text:style-name="P79">N.39</text:p>
            <text:p text:style-name="P80">Del</text:p>
            <text:p text:style-name="P81">22.07.2021</text:p>
          </table:table-cell>
          <table:table-cell table:style-name="TableCell82">
            <text:p text:style-name="P83">Ordinanza divieto di transito e divieto di sosta nella via Torre a partire dal 26.07.2021 (fase lavorativa dalle 07,00 alle 17,00) fino ad ultimazione dei lavori.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<text:a xlink:href="https://albo.apkappa.it/longi/albo/index.php" office:target-frame-name="_top" xlink:show="replace"><text:span text:style-name="T90">https://albo.apkappa.it/longi/albo/index.php</text:span></text:a><text:span text:style-name="T91">?</text:span></text:p>
            <text:p text:style-name="P92"/>
          </table:table-cell>
        </table:table-row>
        <table:table-row table:style-name="TableRow93">
          <table:table-cell table:style-name="TableCell94">
            <text:p text:style-name="P95">N.40</text:p>
            <text:p text:style-name="P96">Del</text:p>
            <text:p text:style-name="P97">02.08.2021</text:p>
          </table:table-cell>
          <table:table-cell table:style-name="TableCell98">
            <text:p text:style-name="P99">Ordinanza divieto di transito e di sosta nel C.so Umberto I, dalle ore 20,30 del giorno 07.08.2021 alle ore 01,30 del giorno 08.08.2021, a partire dall’incrocio con la via R. Margherita e fino all’incrocio con il C.so Umberto I – Via Garibaldi.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<text:a xlink:href="https://albo.apkappa.it/longi/albo/index.php" office:target-frame-name="_top" xlink:show="replace"><text:span text:style-name="T106">https://albo.apkappa.it/longi/albo/index.php</text:span></text:a><text:span text:style-name="T107">?</text:span></text:p>
            <text:p text:style-name="P108"/>
          </table:table-cell>
        </table:table-row>
        <table:table-row table:style-name="TableRow109">
          <table:table-cell table:style-name="TableCell110">
            <text:p text:style-name="P111">N.41</text:p>
            <text:p text:style-name="P112">Del</text:p>
            <text:p text:style-name="P113">05.08.2021</text:p>
          </table:table-cell>
          <table:table-cell table:style-name="TableCell114">
            <text:p text:style-name="P115">Ordinanza di polizia veterinaria inerente la distruzione dei resti della carcassa bovina, rinvenute in località “C.da Vina” agro del Comune di Longi della ditta CALCO’ Maria Rosa.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<text:a xlink:href="https://albo.apkappa.it/longi/albo/index.php" office:target-frame-name="_top" xlink:show="replace"><text:span text:style-name="T122">https://albo.apkappa.it/longi/albo/index.php</text:span></text:a><text:span text:style-name="T123">?</text:span></text:p>
            <text:p text:style-name="P124"/>
          </table:table-cell>
        </table:table-row>
        <table:table-row table:style-name="TableRow125">
          <table:table-cell table:style-name="TableCell126">
            <text:p text:style-name="P127">N.42</text:p>
            <text:p text:style-name="P128">Del</text:p>
            <text:p text:style-name="P129">19.08.2021</text:p>
          </table:table-cell>
          <table:table-cell table:style-name="TableCell130">
            <text:p text:style-name="P131">Istituzione divieto di transito e di sosta nel C.so Umberto I° dalle ore 20,00 del 21 agosto alle ore 01,30 del 22 agosto 2021.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<text:a xlink:href="https://albo.apkappa.it/longi/albo/index.php" office:target-frame-name="_top" xlink:show="replace"><text:span text:style-name="T138">https://albo.apkappa.it/longi/albo/index.php</text:span></text:a><text:span text:style-name="T139">?</text:span></text:p>
            <text:p text:style-name="P140"/>
          </table:table-cell>
        </table:table-row>
        <table:table-row table:style-name="TableRow141">
          <table:table-cell table:style-name="TableCell142">
            <text:p text:style-name="P143">N.43</text:p>
            <text:p text:style-name="P144">Del</text:p>
            <text:p text:style-name="P145">19.08.2021</text:p>
          </table:table-cell>
          <table:table-cell table:style-name="TableCell146">
            <text:p text:style-name="P147">Proclamazione lutto cittadino per il giorno 20 agosto 2021.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<text:a xlink:href="https://albo.apkappa.it/longi/albo/index.php" office:target-frame-name="_top" xlink:show="replace"><text:span text:style-name="T154">https://albo.apkappa.it/longi/albo/index.php</text:span></text:a><text:span text:style-name="T155">?</text:span></text:p>
            <text:p text:style-name="P156"/>
          </table:table-cell>
        </table:table-row>
        <table:table-row table:style-name="TableRow157">
          <table:table-cell table:style-name="TableCell158">
            <text:p text:style-name="P159">N.44</text:p>
            <text:p text:style-name="P160">Del</text:p>
            <text:p text:style-name="P161">20.08.2021</text:p>
          </table:table-cell>
          <table:table-cell table:style-name="TableCell162">
            <text:p text:style-name="P163">Istituzione divieto di sosta, ambo i lati, dalle ore 08,00 del 22 agosto 2021 alle ore 24,00 del 23 agosto 2021 nella P.zza G. Moriondo.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<text:a xlink:href="https://albo.apkappa.it/longi/albo/index.php" office:target-frame-name="_top" xlink:show="replace"><text:span text:style-name="T170">https://albo.apkappa.it/longi/albo/index.php</text:span></text:a><text:span text:style-name="T171">?</text:span></text:p>
            <text:p text:style-name="P172"/>
          </table:table-cell>
        </table:table-row>
        <table:table-row table:style-name="TableRow173">
          <table:table-cell table:style-name="TableCell174">
            <text:p text:style-name="P175">N.45</text:p>
            <text:p text:style-name="P176">Del</text:p>
            <text:p text:style-name="P177">15.09.2021</text:p>
          </table:table-cell>
          <table:table-cell table:style-name="TableCell178">
            <text:p text:style-name="P179">Istituzione divieto temporaneo di transito veicolare nella via D. Alighieri (incrocio via Garibaldi fino all’inizio della via Plebiscito) a partire da giorno 16 settembre 2021 e fino ad ultimazione dei lavori.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<text:a xlink:href="https://albo.apkappa.it/longi/albo/index.php" office:target-frame-name="_top" xlink:show="replace"><text:span text:style-name="T186">https://albo.apkappa.it/longi/albo/index.php</text:span></text:a><text:span text:style-name="T187">?</text:span></text:p>
            <text:p text:style-name="P188"/>
          </table:table-cell>
        </table:table-row>
        <table:table-row table:style-name="TableRow189">
          <table:table-cell table:style-name="TableCell190">
            <text:p text:style-name="P191">N.46</text:p>
            <text:p text:style-name="P192">Del</text:p>
            <text:p text:style-name="P193">27.09.2021</text:p>
          </table:table-cell>
          <table:table-cell table:style-name="TableCell194">
            <text:p text:style-name="P195">Revoca restrizioni sanitarie impartite con precedente ordinanza, in esito all’accertamento di un focolaio di brucellosi bovina avvenuta in data 24.11.2020.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<text:a xlink:href="https://albo.apkappa.it/longi/albo/index.php" office:target-frame-name="_top" xlink:show="replace"><text:span text:style-name="T202">https://albo.apkappa.it/longi/albo/index.php</text:span></text:a><text:span text:style-name="T203">?</text:span></text:p>
            <text:p text:style-name="P204"/>
          </table:table-cell>
        </table:table-row>
        <table:table-row table:style-name="TableRow205">
          <table:table-cell table:style-name="TableCell206">
            <text:p text:style-name="P207">N.47</text:p>
            <text:p text:style-name="P208">Del</text:p>
            <text:p text:style-name="P209">06.10.2021</text:p>
          </table:table-cell>
          <table:table-cell table:style-name="TableCell210">
            <text:p text:style-name="P211">Ordinanza divieto utilizzo, a scopo potabile, delle acque del civico acquedotto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<text:a xlink:href="https://albo.apkappa.it/longi/albo/index.php" office:target-frame-name="_top" xlink:show="replace"><text:span text:style-name="T218">https://albo.apkappa.it/longi/albo/index.php</text:span></text:a><text:span text:style-name="T219">?</text:span></text:p>
            <text:p text:style-name="P220"/>
          </table:table-cell>
        </table:table-row>
        <table:table-row table:style-name="TableRow221">
          <table:table-cell table:style-name="TableCell222">
            <text:p text:style-name="P223">N.48</text:p>
            <text:p text:style-name="P224">Del</text:p>
            <text:p text:style-name="P225">12.11.2021</text:p>
          </table:table-cell>
          <table:table-cell table:style-name="TableCell226">
            <text:p text:style-name="P227">Istituzione divieto di sosta ambo i lati, dalle ore 06,00 alle ore 14,00 di tutti i lunedì (esclusi i festivi) a partire da giorno 15.11.2021 fino ad ultimazione dei lavori nella P.zza G. Moriondo.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<text:a xlink:href="https://albo.apkappa.it/longi/albo/index.php" office:target-frame-name="_top" xlink:show="replace"><text:span text:style-name="T234">https://albo.apkappa.it/longi/albo/index.php</text:span></text:a><text:span text:style-name="T235">?</text:span></text:p>
            <text:p text:style-name="P236"/>
          </table:table-cell>
        </table:table-row>
        <table:table-row table:style-name="TableRow237">
          <table:table-cell table:style-name="TableCell238">
            <text:p text:style-name="P239">N.49</text:p>
            <text:p text:style-name="P240">Del</text:p>
            <text:p text:style-name="P241">12.11.2021</text:p>
          </table:table-cell>
          <table:table-cell table:style-name="TableCell242">
            <text:p text:style-name="P243">Istituzione temporaneo e limitato divieto di transito pedonale nella villa Comunale sita in via Vittorio Veneto a partire da giorno 12.11.2021 e fino ad ultimazione dei lavori.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<text:a xlink:href="https://albo.apkappa.it/longi/albo/index.php" office:target-frame-name="_top" xlink:show="replace"><text:span text:style-name="T250">https://albo.apkappa.it/longi/albo/index.php</text:span></text:a><text:span text:style-name="T251">?</text:span></text:p>
            <text:p text:style-name="P252"/>
          </table:table-cell>
        </table:table-row>
        <table:table-row table:style-name="TableRow253">
          <table:table-cell table:style-name="TableCell254">
            <text:p text:style-name="P255">N.50</text:p>
            <text:p text:style-name="P256">Del</text:p>
            <text:p text:style-name="P257">19.11.2021</text:p>
          </table:table-cell>
          <table:table-cell table:style-name="TableCell258">
            <text:p text:style-name="P259">Revoca ordinanza n.47 del 06.10.2021 relativa al divieto di utilizzo acqua a scopo potabile.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<text:a xlink:href="https://albo.apkappa.it/longi/albo/index.php" office:target-frame-name="_top" xlink:show="replace"><text:span text:style-name="T266">https://albo.apkappa.it/longi/albo/index.php</text:span></text:a><text:span text:style-name="T267">?</text:span></text:p>
            <text:p text:style-name="P268"/>
          </table:table-cell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2-01-28T08:41:00Z</meta:creation-date>
    <dc:date>2022-01-28T08:41:00Z</dc:date>
    <meta:template xlink:href="Normal" xlink:type="simple"/>
    <meta:editing-cycles>2</meta:editing-cycles>
    <meta:editing-duration>PT60S</meta:editing-duration>
    <meta:document-statistic meta:page-count="2" meta:paragraph-count="8" meta:word-count="666" meta:character-count="4457" meta:row-count="31" meta:non-whitespace-character-count="3799"/>
  </office:meta>
</office:document-meta>
</file>