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906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9.9388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39" style:parent-style-name="Collegamentoipertestuale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P4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54" style:parent-style-name="Collegamentoipertestuale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ELENCO<text:s/>PROVVEDIMENTI<text:s/>ORGANI INDIRIZZO POLITICO<text:s/></text:p>
            <text:p text:style-name="P9">(Determine Sindacali)</text:p>
            <text:p text:style-name="P10">(Art.23, comma 1<text:s/>del<text:s/>D. Lgs. n.33/2013 e art.1, comma 16 della Legge n.190/2012)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I SEMESTRE<text:s/>– ANNO 2022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.ro atto</text:p>
            <text:p text:style-name="P17">e</text:p>
            <text:p text:style-name="P18"><text:span text:style-name="T19">data registrazione</text:span></text:p>
          </table:table-cell>
          <table:table-cell table:style-name="TableCell20">
            <text:p text:style-name="P21">Oggetto</text:p>
          </table:table-cell>
          <table:table-cell table:style-name="TableCell22">
            <text:p text:style-name="P23">Firmatario determina</text:p>
          </table:table-cell>
          <table:table-cell table:style-name="TableCell24">
            <text:p text:style-name="P25">Link</text:p>
            <text:p text:style-name="P26">All’Albo Pretorio</text:p>
          </table:table-cell>
        </table:table-row>
        <table:table-row table:style-name="TableRow27">
          <table:table-cell table:style-name="TableCell28">
            <text:p text:style-name="P29">N.01</text:p>
            <text:p text:style-name="P30">del</text:p>
            <text:p text:style-name="P31">14.02.2022</text:p>
          </table:table-cell>
          <table:table-cell table:style-name="TableCell32">
            <text:p text:style-name="P33">Nomina Responsabili dell’Area Amministrativa – dell’Area Economico/Finanziaria, dell’Area Tecnica e dell’Area Servizi alla Persona con titolarità delle relative posizioni organizzative fino al 31.03.2022.</text:p>
          </table:table-cell>
          <table:table-cell table:style-name="TableCell34">
            <text:p text:style-name="P35"/>
            <text:p text:style-name="P36">Vice Sindaco</text:p>
          </table:table-cell>
          <table:table-cell table:style-name="TableCell37">
            <text:p text:style-name="P38"><text:a xlink:href="https://albo.apkappa.it/longi/albo/index.php" office:target-frame-name="_top" xlink:show="replace"><text:span text:style-name="T39">https://albo.apkappa.it/longi/albo/index.php</text:span></text:a><text:span text:style-name="T40">?</text:span></text:p>
            <text:p text:style-name="P41"/>
          </table:table-cell>
        </table:table-row>
        <table:table-row table:style-name="TableRow42">
          <table:table-cell table:style-name="TableCell43">
            <text:p text:style-name="P44">N.02</text:p>
            <text:p text:style-name="P45">Del</text:p>
            <text:p text:style-name="P46">05.05.2022</text:p>
          </table:table-cell>
          <table:table-cell table:style-name="TableCell47">
            <text:p text:style-name="P48">Nomina Responsabili dell’Area Amministrativa – dell’Area Economico/Finanziaria, dell’Area Tecnica e dell’Area Servizi alla Persona con titolarità delle relative posizioni organizzative fino al 30.10.2022.</text:p>
          </table:table-cell>
          <table:table-cell table:style-name="TableCell49">
            <text:p text:style-name="P50"/>
            <text:p text:style-name="P51">Vice Sindaco</text:p>
          </table:table-cell>
          <table:table-cell table:style-name="TableCell52">
            <text:p text:style-name="P53"><text:a xlink:href="https://albo.apkappa.it/longi/albo/index.php" office:target-frame-name="_top" xlink:show="replace"><text:span text:style-name="T54">https://albo.apkappa.it/longi/albo/index.php</text:span></text:a><text:span text:style-name="T55">?</text:span></text:p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07-07T09:31:00Z</meta:creation-date>
    <dc:date>2022-07-07T09:31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