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center"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center"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9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center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center"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119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text-align="center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14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center"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T15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text-align="center" fo:margin-bottom="0in"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" style:parent-style-name="Normale" style:family="paragraph">
      <style:paragraph-properties fo:text-align="center"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</style:style>
    <style:style style:name="T179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" style:parent-style-name="Normale" style:family="paragraph">
      <style:paragraph-properties fo:text-align="center"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</style:style>
    <style:style style:name="T191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3" style:parent-style-name="Normale" style:family="paragraph">
      <style:paragraph-properties fo:text-align="center"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</style:style>
    <style:style style:name="T20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5" style:parent-style-name="Normale" style:family="paragraph">
      <style:paragraph-properties fo:text-align="center"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text-align="center"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</style:style>
    <style:style style:name="T227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9" style:parent-style-name="Normale" style:family="paragraph">
      <style:paragraph-properties fo:text-align="center"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</style:style>
    <style:style style:name="T239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1" style:parent-style-name="Normale" style:family="paragraph">
      <style:paragraph-properties fo:text-align="center"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</style:style>
    <style:style style:name="T251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3" style:parent-style-name="Normale" style:family="paragraph">
      <style:paragraph-properties fo:text-align="center" fo:margin-bottom="0in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</style:style>
    <style:style style:name="T26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5" style:parent-style-name="Normale" style:family="paragraph">
      <style:paragraph-properties fo:text-align="center" fo:margin-bottom="0in" fo:line-height="100%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</style:style>
    <style:style style:name="T27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7" style:parent-style-name="Normale" style:family="paragraph">
      <style:paragraph-properties fo:text-align="center" fo:margin-bottom="0in" fo:line-height="100%"/>
    </style:style>
    <style:style style:name="P278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AVVISI<text:s/></text:p>
            <text:p text:style-name="P9">ORGANI INDIRIZZO POLITICO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<text:s/>- ANNO 2022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text:s/></text:p>
            <text:p text:style-name="P17"><text:span text:style-name="T18">AVVISO</text:span></text:p>
          </table:table-cell>
          <table:table-cell table:style-name="TableCell19">
            <text:p text:style-name="P20">OGGETTO</text:p>
          </table:table-cell>
          <table:table-cell table:style-name="TableCell21">
            <text:p text:style-name="P22">Firmatario avviso</text:p>
          </table:table-cell>
          <table:table-cell table:style-name="TableCell23">
            <text:p text:style-name="P24">Link<text:s/>allo</text:p>
            <text:p text:style-name="P25">“Albo Pretorio”</text:p>
          </table:table-cell>
        </table:table-row>
        <table:table-row table:style-name="TableRow26">
          <table:table-cell table:style-name="TableCell27">
            <text:p text:style-name="P28">12.01.2022</text:p>
          </table:table-cell>
          <table:table-cell table:style-name="TableCell29">
            <text:p text:style-name="P30">Attivazione del pagamento tramite P.O.S.</text:p>
          </table:table-cell>
          <table:table-cell table:style-name="TableCell31">
            <text:p text:style-name="P32">Sindaco</text:p>
          </table:table-cell>
          <table:table-cell table:style-name="TableCell33">
            <text:p text:style-name="P34">http://www.comunelongi.me.it/wp-content/uploads/2022/01/ATTIVAZIONE-DEL-PAGAMENTO-TRAMITE-POS.pdf</text:p>
          </table:table-cell>
        </table:table-row>
        <table:table-row table:style-name="TableRow35">
          <table:table-cell table:style-name="TableCell36">
            <text:p text:style-name="P37">14.01.2022</text:p>
          </table:table-cell>
          <table:table-cell table:style-name="TableCell38">
            <text:p text:style-name="P39">Avviso di deposito dell’Albo Unico delle persone idonee all’Ufficio di scrutatore di seggio elettorale formato a domanda degli interessati</text:p>
          </table:table-cell>
          <table:table-cell table:style-name="TableCell40">
            <text:p text:style-name="P41">Sindaco</text:p>
          </table:table-cell>
          <table:table-cell table:style-name="TableCell42">
            <text:p text:style-name="P43"><text:a xlink:href="https://albo.apkappa.it/longi/albo/index.php" office:target-frame-name="_top" xlink:show="replace"><text:span text:style-name="T44">https://albo.apkappa.it/longi/albo/index.php</text:span></text:a><text:span text:style-name="T45">?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8.01.2022</text:p>
          </table:table-cell>
          <table:table-cell table:style-name="TableCell50">
            <text:p text:style-name="P51">Avviso per la raccolta firme per sottoscrizione petizione popolare avverso la “paventata chiusura dell’Ufficio del Giudice di pace di Tortorici”.</text:p>
          </table:table-cell>
          <table:table-cell table:style-name="TableCell52">
            <text:p text:style-name="P53">Sindaco</text:p>
          </table:table-cell>
          <table:table-cell table:style-name="TableCell54">
            <text:p text:style-name="P55">http://www.comunelongi.me.it/wp-content/uploads/2022/01/avviso-pubblico-chiusura-ufficio.pdf</text:p>
          </table:table-cell>
        </table:table-row>
        <table:table-row table:style-name="TableRow56">
          <table:table-cell table:style-name="TableCell57">
            <text:p text:style-name="P58">21.01.2022</text:p>
          </table:table-cell>
          <table:table-cell table:style-name="TableCell59">
            <text:p text:style-name="P60">Temporanea interruzione del servizio di protocollazione e di pubblicazione nelle giornate del 24 e 25 gennaio 2022.</text:p>
          </table:table-cell>
          <table:table-cell table:style-name="TableCell61">
            <text:p text:style-name="P62">Sindaco</text:p>
          </table:table-cell>
          <table:table-cell table:style-name="TableCell63">
            <text:p text:style-name="P64">http://www.comunelongi.me.it/2022/01/21/avviso-temporanea-interruzione-del-servizio-di-protocollazione-e-di-pubblicazione-nelle-giornate-del-24-e-25-gennaio-2022/</text:p>
          </table:table-cell>
        </table:table-row>
        <table:table-row table:style-name="TableRow65">
          <table:table-cell table:style-name="TableCell66">
            <text:p text:style-name="P67">28.01.2022</text:p>
          </table:table-cell>
          <table:table-cell table:style-name="TableCell68">
            <text:p text:style-name="P69">Avviso campagna di vaccinazione nel Comune di Longi del 15.02.2022</text:p>
          </table:table-cell>
          <table:table-cell table:style-name="TableCell70">
            <text:p text:style-name="P71">Sindaco</text:p>
          </table:table-cell>
          <table:table-cell table:style-name="TableCell72">
            <text:p text:style-name="P73">http://www.comunelongi.me.it/wp-content/uploads/2022/01/AVVISO.pdf</text:p>
          </table:table-cell>
        </table:table-row>
        <table:table-row table:style-name="TableRow74">
          <table:table-cell table:style-name="TableCell75">
            <text:p text:style-name="P76">31.01.2022</text:p>
          </table:table-cell>
          <table:table-cell table:style-name="TableCell77">
            <text:p text:style-name="P78">Avviso per l’accesso agli uffici comunali (dalle ore 09,00 alle ore 12,00 di ogni giornata lavorativa).</text:p>
          </table:table-cell>
          <table:table-cell table:style-name="TableCell79">
            <text:p text:style-name="P80">Sindaco</text:p>
          </table:table-cell>
          <table:table-cell table:style-name="TableCell81">
            <text:p text:style-name="P82"><text:a xlink:href="https://albo.apkappa.it/longi/albo/index.php" office:target-frame-name="_top" xlink:show="replace"><text:span text:style-name="T83">https://albo.apkappa.it/longi/albo/index.php</text:span></text:a><text:span text:style-name="T84">?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03.02.2022</text:p>
          </table:table-cell>
          <table:table-cell table:style-name="TableCell89">
            <text:p text:style-name="P90">Avviso revisione Dinamica delle liste elettorali</text:p>
          </table:table-cell>
          <table:table-cell table:style-name="TableCell91">
            <text:p text:style-name="P92">Sindaco</text:p>
          </table:table-cell>
          <table:table-cell table:style-name="TableCell93">
            <text:p text:style-name="P94"><text:a xlink:href="https://albo.apkappa.it/longi/albo/index.php" office:target-frame-name="_top" xlink:show="replace"><text:span text:style-name="T95">https://albo.apkappa.it/longi/albo/index.php</text:span></text:a><text:span text:style-name="T96">?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14.02.2022</text:p>
          </table:table-cell>
          <table:table-cell table:style-name="TableCell101">
            <text:p text:style-name="P102">Avviso pubblicazione elenco nominativi da iscrivere nella lista di leva</text:p>
          </table:table-cell>
          <table:table-cell table:style-name="TableCell103">
            <text:p text:style-name="P104">Vice Sindaco</text:p>
          </table:table-cell>
          <table:table-cell table:style-name="TableCell105">
            <text:p text:style-name="P106"><text:a xlink:href="https://albo.apkappa.it/longi/albo/index.php" office:target-frame-name="_top" xlink:show="replace"><text:span text:style-name="T107">https://albo.apkappa.it/longi/albo/index.php</text:span></text:a><text:span text:style-name="T108">?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21.03.2022</text:p>
          </table:table-cell>
          <table:table-cell table:style-name="TableCell113">
            <text:p text:style-name="P114">Avviso per accoglienza cittadini Ucraini sul territorio Comunale</text:p>
          </table:table-cell>
          <table:table-cell table:style-name="TableCell115">
            <text:p text:style-name="P116">Sindaco</text:p>
          </table:table-cell>
          <table:table-cell table:style-name="TableCell117">
            <text:p text:style-name="P118"><text:a xlink:href="https://albo.apkappa.it/longi/albo/index.php" office:target-frame-name="_top" xlink:show="replace"><text:span text:style-name="T119">https://albo.apkappa.it/longi/albo/index.php</text:span></text:a><text:span text:style-name="T120">?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23.03.2022</text:p>
          </table:table-cell>
          <table:table-cell table:style-name="TableCell125">
            <text:p text:style-name="P126">Avviso Convocazione Consiglio Comunale in sessione straordinaria per lunedì 28 marzo 2022 – ore 18,00.</text:p>
          </table:table-cell>
          <table:table-cell table:style-name="TableCell127">
            <text:p text:style-name="P128">Pres. C.C.</text:p>
          </table:table-cell>
          <table:table-cell table:style-name="TableCell129">
            <text:p text:style-name="P130"><text:a xlink:href="https://albo.apkappa.it/longi/albo/index.php" office:target-frame-name="_top" xlink:show="replace"><text:span text:style-name="T131">https://albo.apkappa.it/longi/albo/index.php</text:span></text:a><text:span text:style-name="T132">?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13.04.2022</text:p>
          </table:table-cell>
          <table:table-cell table:style-name="TableCell137">
            <text:p text:style-name="P138">Avviso agli elettori residenti all’estero</text:p>
          </table:table-cell>
          <table:table-cell table:style-name="TableCell139">
            <text:p text:style-name="P140">Sindaco</text:p>
          </table:table-cell>
          <table:table-cell table:style-name="TableCell141">
            <text:p text:style-name="P142"><text:a xlink:href="https://albo.apkappa.it/longi/albo/index.php" office:target-frame-name="_top" xlink:show="replace"><text:span text:style-name="T143">https://albo.apkappa.it/longi/albo/index.php</text:span></text:a><text:span text:style-name="T144">?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15.04.2022</text:p>
          </table:table-cell>
          <table:table-cell table:style-name="TableCell149">
            <text:p text:style-name="P150">Trasferimento degli uffici comunali in via Roma, 2 – Divieto di accesso al pubblico agli uffici comunali nelle giornate del 20 e 21 aprile 2022.</text:p>
          </table:table-cell>
          <table:table-cell table:style-name="TableCell151">
            <text:p text:style-name="P152">Sindaco</text:p>
          </table:table-cell>
          <table:table-cell table:style-name="TableCell153">
            <text:p text:style-name="P154"><text:a xlink:href="https://albo.apkappa.it/longi/albo/index.php" office:target-frame-name="_top" xlink:show="replace"><text:span text:style-name="T155">https://albo.apkappa.it/longi/albo/index.php</text:span></text:a><text:span text:style-name="T156">?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21.04.2022</text:p>
          </table:table-cell>
          <table:table-cell table:style-name="TableCell161">
            <text:p text:style-name="P162">Interruzione servizio di raccolta rifiuti indifferenziati per la giornata di venerdì 22 aprile 2022</text:p>
          </table:table-cell>
          <table:table-cell table:style-name="TableCell163">
            <text:p text:style-name="P164">Vice Sindaco</text:p>
          </table:table-cell>
          <table:table-cell table:style-name="TableCell165">
            <text:p text:style-name="P166"><text:a xlink:href="https://albo.apkappa.it/longi/albo/index.php" office:target-frame-name="_top" xlink:show="replace"><text:span text:style-name="T167">https://albo.apkappa.it/longi/albo/index.php</text:span></text:a><text:span text:style-name="T168">?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28.04.2022</text:p>
          </table:table-cell>
          <table:table-cell table:style-name="TableCell173">
            <text:p text:style-name="P174">Avviso di convocazione dei comizi</text:p>
          </table:table-cell>
          <table:table-cell table:style-name="TableCell175">
            <text:p text:style-name="P176">Sindaco</text:p>
          </table:table-cell>
          <table:table-cell table:style-name="TableCell177">
            <text:p text:style-name="P178"><text:a xlink:href="https://albo.apkappa.it/longi/albo/index.php" office:target-frame-name="_top" xlink:show="replace"><text:span text:style-name="T179">https://albo.apkappa.it/longi/albo/index.php</text:span></text:a><text:span text:style-name="T180">?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17.05.2022</text:p>
          </table:table-cell>
          <table:table-cell table:style-name="TableCell185">
            <text:p text:style-name="P186">Convocazione della Commissione Elettorale Comunale per la nomina degli scrutatori</text:p>
          </table:table-cell>
          <table:table-cell table:style-name="TableCell187">
            <text:p text:style-name="P188">Sindaco</text:p>
          </table:table-cell>
          <table:table-cell table:style-name="TableCell189">
            <text:p text:style-name="P190"><text:a xlink:href="https://albo.apkappa.it/longi/albo/index.php" office:target-frame-name="_top" xlink:show="replace"><text:span text:style-name="T191">https://albo.apkappa.it/longi/albo/index.php</text:span></text:a><text:span text:style-name="T192">?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23.05.2022</text:p>
          </table:table-cell>
          <table:table-cell table:style-name="TableCell197">
            <text:p text:style-name="P198">Nomina degli scrutatori per le votazioni di domenica 12.06.2022</text:p>
          </table:table-cell>
          <table:table-cell table:style-name="TableCell199">
            <text:p text:style-name="P200">Sindaco</text:p>
          </table:table-cell>
          <table:table-cell table:style-name="TableCell201">
            <text:p text:style-name="P202"><text:a xlink:href="https://albo.apkappa.it/longi/albo/index.php" office:target-frame-name="_top" xlink:show="replace"><text:span text:style-name="T203">https://albo.apkappa.it/longi/albo/index.php</text:span></text:a><text:span text:style-name="T204">?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27.05.2022</text:p>
          </table:table-cell>
          <table:table-cell table:style-name="TableCell209">
            <text:p text:style-name="P210">Convocazione del Consiglio Comunale in sessione straordinaria per martedì 31 maggio 2022 alle ore 18,00.</text:p>
          </table:table-cell>
          <table:table-cell table:style-name="TableCell211">
            <text:p text:style-name="P212">Pres. C.C.</text:p>
          </table:table-cell>
          <table:table-cell table:style-name="TableCell213">
            <text:p text:style-name="P214"><text:a xlink:href="https://albo.apkappa.it/longi/albo/index.php" office:target-frame-name="_top" xlink:show="replace"><text:span text:style-name="T215">https://albo.apkappa.it/longi/albo/index.php</text:span></text:a><text:span text:style-name="T216">?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30.05.2022</text:p>
          </table:table-cell>
          <table:table-cell table:style-name="TableCell221">
            <text:p text:style-name="P222">Avviso di esercizio domiciliare del diritto di voto da parte degli elettori sottoposti a trattamento domiciliare o in condizioni di quarantena o isolamento fiduciario per COVID-19.<text:s/>Adempimenti e termini.</text:p>
          </table:table-cell>
          <table:table-cell table:style-name="TableCell223">
            <text:p text:style-name="P224">Sindaco</text:p>
          </table:table-cell>
          <table:table-cell table:style-name="TableCell225">
            <text:p text:style-name="P226"><text:a xlink:href="https://albo.apkappa.it/longi/albo/index.php" office:target-frame-name="_top" xlink:show="replace"><text:span text:style-name="T227">https://albo.apkappa.it/longi/albo/index.php</text:span></text:a><text:span text:style-name="T228">?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10.06.2022</text:p>
          </table:table-cell>
          <table:table-cell table:style-name="TableCell233">
            <text:p text:style-name="P234">Avviso pubblico per cambio sedi seggi elettorali.</text:p>
          </table:table-cell>
          <table:table-cell table:style-name="TableCell235">
            <text:p text:style-name="P236">Sindaco</text:p>
          </table:table-cell>
          <table:table-cell table:style-name="TableCell237">
            <text:p text:style-name="P238"><text:a xlink:href="https://albo.apkappa.it/longi/albo/index.php" office:target-frame-name="_top" xlink:show="replace"><text:span text:style-name="T239">https://albo.apkappa.it/longi/albo/index.php</text:span></text:a><text:span text:style-name="T240">?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>13.06.2022</text:p>
          </table:table-cell>
          <table:table-cell table:style-name="TableCell245">
            <text:p text:style-name="P246">Avviso pubblico per programmazione manifestazioni “Longi d’estate 2022”.</text:p>
          </table:table-cell>
          <table:table-cell table:style-name="TableCell247">
            <text:p text:style-name="P248">Assessore</text:p>
          </table:table-cell>
          <table:table-cell table:style-name="TableCell249">
            <text:p text:style-name="P250"><text:a xlink:href="https://albo.apkappa.it/longi/albo/index.php" office:target-frame-name="_top" xlink:show="replace"><text:span text:style-name="T251">https://albo.apkappa.it/longi/albo/index.php</text:span></text:a><text:span text:style-name="T252">?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21.06.2022</text:p>
          </table:table-cell>
          <table:table-cell table:style-name="TableCell257">
            <text:p text:style-name="P258">Avviso per revisione semestrale delle liste elettorali.</text:p>
          </table:table-cell>
          <table:table-cell table:style-name="TableCell259">
            <text:p text:style-name="P260">Vice Sindaco</text:p>
          </table:table-cell>
          <table:table-cell table:style-name="TableCell261">
            <text:p text:style-name="P262"><text:a xlink:href="https://albo.apkappa.it/longi/albo/index.php" office:target-frame-name="_top" xlink:show="replace"><text:span text:style-name="T263">https://albo.apkappa.it/longi/albo/index.php</text:span></text:a><text:span text:style-name="T264">?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>26.05.2022</text:p>
          </table:table-cell>
          <table:table-cell table:style-name="TableCell269">
            <text:p text:style-name="P270">Avviso raccolta cartucce e toner per giorno 31 maggio 2022.</text:p>
          </table:table-cell>
          <table:table-cell table:style-name="TableCell271">
            <text:p text:style-name="P272">Sindaco</text:p>
          </table:table-cell>
          <table:table-cell table:style-name="TableCell273">
            <text:p text:style-name="P274"><text:a xlink:href="https://albo.apkappa.it/longi/albo/index.php" office:target-frame-name="_top" xlink:show="replace"><text:span text:style-name="T275">https://albo.apkappa.it/longi/albo/index.php</text:span></text:a><text:span text:style-name="T276">?</text:span></text:p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07T09:27:00Z</meta:creation-date>
    <dc:date>2022-07-07T09:27:00Z</dc:date>
    <meta:template xlink:href="Normal" xlink:type="simple"/>
    <meta:editing-cycles>2</meta:editing-cycles>
    <meta:editing-duration>PT0S</meta:editing-duration>
    <meta:document-statistic meta:page-count="3" meta:paragraph-count="9" meta:word-count="728" meta:character-count="4870" meta:row-count="34" meta:non-whitespace-character-count="4151"/>
  </office:meta>
</office:document-meta>
</file>