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PERCEPI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enominazione immobile</text:p>
          </table:table-cell>
          <table:table-cell table:style-name="TableCell17">
            <text:p text:style-name="P18">Proprietà</text:p>
          </table:table-cell>
          <table:table-cell table:style-name="TableCell19">
            <text:p text:style-name="P20">Durata affitto</text:p>
          </table:table-cell>
          <table:table-cell table:style-name="TableCell21">
            <text:p text:style-name="P22">Tipologia contratto</text:p>
          </table:table-cell>
          <table:table-cell table:style-name="TableCell23">
            <text:p text:style-name="P24">Importo</text:p>
          </table:table-cell>
        </table:table-row>
        <table:table-row table:style-name="TableRow25">
          <table:table-cell table:style-name="TableCell26">
            <text:p text:style-name="P27"><text:span text:style-name="T28">Atto di convenzione, ai sensi dell’art. 14, comma 1, lett. b) della L.R. 6 aprile 1996, n.16 e ss.mm.ii. per l’affidamento in gestione di terreni boscati o comunque d’interesse naturalistico<text:s/></text:span><text:span text:style-name="T29">o paesaggistico di proprietà del Comune di Longi. Approvazione schema atto di convenzione</text:span></text:p>
          </table:table-cell>
          <table:table-cell table:style-name="TableCell30">
            <text:p text:style-name="P31">Comune</text:p>
          </table:table-cell>
          <table:table-cell table:style-name="TableCell32">
            <text:p text:style-name="P33">Dalla data di sottoscrizione della convenzione</text:p>
          </table:table-cell>
          <table:table-cell table:style-name="TableCell34">
            <text:p text:style-name="P35">Contratto decennale con possibilità di rinnovo per ulteriori<text:s/>dieci anni<text:s/></text:p>
          </table:table-cell>
          <table:table-cell table:style-name="TableCell36">
            <text:p text:style-name="P37">Canone<text:s/>annuo</text:p>
            <text:p text:style-name="P38"><text:span text:style-name="T39"><text:s/>€<text:s/></text:span><text:span text:style-name="T40">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11T13:35:00Z</meta:creation-date>
    <dc:date>2022-07-11T13:3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