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3.5263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9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IV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inativo</text:p>
          </table:table-cell>
          <table:table-cell table:style-name="TableCell12">
            <text:p text:style-name="P13">Atto di liquidazione</text:p>
          </table:table-cell>
          <table:table-cell table:style-name="TableCell14">
            <text:p text:style-name="P15">Period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P20">Dr. SIRNA Calogero</text:p>
          </table:table-cell>
          <table:table-cell table:style-name="TableCell21">
            <text:p text:style-name="P22">Determina Area Amministrativa (Unione Comuni dei Nebrodi) n. 12 del 18.05.2022</text:p>
          </table:table-cell>
          <table:table-cell table:style-name="TableCell23">
            <text:p text:style-name="P24">Dal 24.04.2021 al 23.04.2022</text:p>
          </table:table-cell>
          <table:table-cell table:style-name="TableCell25">
            <text:p text:style-name="P26">€ 4.500,00 annui omnicomprensivo di rimborso spes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4T08:55:00Z</meta:creation-date>
    <dc:date>2022-10-24T08:55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