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e n.11/2022 del 31/08/2022 relative ai buoni spesa ai sensi dell’art.53 del decreto legge 25 maggio 2021 n.73), alla Ditta “l’Antica Bottega del Corso di Adriana Miceli Longi.</text:p>
          </table:table-cell>
          <table:table-cell table:style-name="TableCell29">
            <text:p text:style-name="P30">Dal 09.08.2022 al 31.08.2022</text:p>
          </table:table-cell>
          <table:table-cell table:style-name="TableCell31">
            <text:p text:style-name="P32">€<text:s/>1.386,20</text:p>
          </table:table-cell>
          <table:table-cell table:style-name="TableCell33">
            <text:p text:style-name="P34"/>
            <text:p text:style-name="P35">€<text:s/>1.386,2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17:00Z</meta:creation-date>
    <dc:date>2022-10-19T10:17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