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a n.4/2022 del 31/07/2022 relativa ai buoni spesa ai sensi dell’art.53 del Decreto Legge 25 maggio 2021 n.73), alla Ditta Macelleria Carcione Giuseppe Longi.</text:p>
          </table:table-cell>
          <table:table-cell table:style-name="TableCell29">
            <text:p text:style-name="P30">Dall’1.07.2022 al 31.07.2022</text:p>
          </table:table-cell>
          <table:table-cell table:style-name="TableCell31">
            <text:p text:style-name="P32">€<text:s/>398,70</text:p>
          </table:table-cell>
          <table:table-cell table:style-name="TableCell33">
            <text:p text:style-name="P34"/>
            <text:p text:style-name="P35">€<text:s/>398,70</text:p>
            <text:p text:style-name="P3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9T09:58:00Z</meta:creation-date>
    <dc:date>2022-10-19T09:58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