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e nn.4 del 18/07/2022 e n.5 del 01/08/2022 relative ai buoni spesa ai sensi dell’art.53 del decreto legge 25 maggio 2021 n.73, alla Ditta “A Putia” di Lazzara Concetta Longi.</text:p>
          </table:table-cell>
          <table:table-cell table:style-name="TableCell29">
            <text:p text:style-name="P30">Dal 21.07.2022 al 30.07.2022</text:p>
          </table:table-cell>
          <table:table-cell table:style-name="TableCell31">
            <text:p text:style-name="P32">€<text:s/>698,15</text:p>
          </table:table-cell>
          <table:table-cell table:style-name="TableCell33">
            <text:p text:style-name="P34"/>
            <text:p text:style-name="P35">€<text:s/>698,15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33:00Z</meta:creation-date>
    <dc:date>2022-10-19T09:33:00Z</dc:date>
    <meta:print-date>2020-11-27T10:0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31" meta:row-count="3" meta:non-whitespace-character-count="368"/>
  </office:meta>
</office:document-meta>
</file>