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9/PA del 28/09/2022 relativa ai buoni spesa di cui alla Deliberazione della Giunta Regionale della Sicilia n. 574 del 15/12//2020 e ss.mm.ii.- ai sensi dell’art.9 comma 2, della L.R. 12/05/2020 n.9, alla Farmacia Giuseppe Bevilacqua.</text:p>
          </table:table-cell>
          <table:table-cell table:style-name="TableCell29">
            <text:p text:style-name="P30">Dal 07.09.2022 al 27.09.2022</text:p>
          </table:table-cell>
          <table:table-cell table:style-name="TableCell31">
            <text:p text:style-name="P32">€<text:s/>504,68</text:p>
          </table:table-cell>
          <table:table-cell table:style-name="TableCell33">
            <text:p text:style-name="P34">€<text:s/>504,6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9:03:00Z</meta:creation-date>
    <dc:date>2022-10-20T09:03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