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4263in"/>
    </style:style>
    <style:style style:name="TableColumn3" style:family="table-column">
      <style:table-column-properties style:column-width="1.7715in"/>
    </style:style>
    <style:style style:name="TableColumn4" style:family="table-column">
      <style:table-column-properties style:column-width="2.175in"/>
    </style:style>
    <style:style style:name="TableColumn5" style:family="table-column">
      <style:table-column-properties style:column-width="1.8611in"/>
    </style:style>
    <style:style style:name="Table1" style:family="table" style:master-page-name="MP0">
      <style:table-properties style:width="10.23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 fo:margin-bottom="0in" fo:line-height="100%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P29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text-align="center" fo:margin-bottom="0in" fo:line-height="100%"/>
      <style:text-properties style:font-name="Times New Roman" style:font-name-complex="Times New Roman" fo:hyphenate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INTERVENTI STRAORDINARI E DI EMERGENZA ANNO<text:s/></text:span><text:span text:style-name="T10">2022</text:span></text:p>
            <text:p text:style-name="P11">(Ex art. 8 del D. Lgs. n.33/2013)</text:p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Provvedimento con indicazione di norme derogate</text:p>
            <text:p text:style-name="P16"/>
          </table:table-cell>
          <table:table-cell table:style-name="TableCell17">
            <text:p text:style-name="P18">Termini temporali</text:p>
            <text:p text:style-name="P19"/>
          </table:table-cell>
          <table:table-cell table:style-name="TableCell20">
            <text:p text:style-name="P21">Costo previsto</text:p>
            <text:p text:style-name="P22"/>
          </table:table-cell>
          <table:table-cell table:style-name="TableCell23">
            <text:p text:style-name="P24">Costo effettivo</text:p>
            <text:p text:style-name="P25"/>
          </table:table-cell>
        </table:table-row>
        <table:table-row table:style-name="TableRow26">
          <table:table-cell table:style-name="TableCell27">
            <text:p text:style-name="P28">Liquidazione fattura 06/2022 del 28/09/2022 relativa ai buoni spesa di cui alla deliberazione della Giunta Regionale della Sicilia n. 574 del</text:p>
            <text:p text:style-name="P29">15/12//2020 e ss.mm.ii.- ai sensi dell’art.9 comma 2, della L.R. 12/05/2020 n.9, alla Ditta Macelleria di Carcione Giuseppe.</text:p>
          </table:table-cell>
          <table:table-cell table:style-name="TableCell30">
            <text:p text:style-name="P31">Dall’1.09.2022 al 28.09.2022</text:p>
          </table:table-cell>
          <table:table-cell table:style-name="TableCell32">
            <text:p text:style-name="P33">€<text:s/>400,15</text:p>
          </table:table-cell>
          <table:table-cell table:style-name="TableCell34">
            <text:p text:style-name="P35"/>
            <text:p text:style-name="P36">€<text:s/>400,15</text:p>
            <text:p text:style-name="P37"><text:s/></text:p>
          </table:table-cell>
        </table:table-row>
      </table:table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2-10-19T10:55:00Z</meta:creation-date>
    <dc:date>2022-10-19T10:55:00Z</dc:date>
    <meta:print-date>2020-11-27T10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8" meta:row-count="3" meta:non-whitespace-character-count="434"/>
  </office:meta>
</office:document-meta>
</file>