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2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iquidazione fattura n.10/2021 del 31.12.2021 relativa ai buoni spesa di cui alla deliberazione della Giunta Regionale della Sicilia n.574 del 15.12.2020 e ss.mm.ii. – ai sensi dell’art.9, comma 2, della L.R. 12.05.2020 n.9, alla Ditta “A PUTIA” di Lazzara Concetta Longi.</text:p>
          </table:table-cell>
          <table:table-cell table:style-name="TableCell29">
            <text:p text:style-name="P30">Dall’1.12.2021 al 31.12.2021</text:p>
          </table:table-cell>
          <table:table-cell table:style-name="TableCell31">
            <text:p text:style-name="P32">€ 834,76</text:p>
          </table:table-cell>
          <table:table-cell table:style-name="TableCell33">
            <text:p text:style-name="P34"/>
            <text:p text:style-name="P35">€ 834,76</text:p>
            <text:p text:style-name="P36"><text:s/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19T11:00:00Z</meta:creation-date>
    <dc:date>2022-10-19T11:04:00Z</dc:date>
    <meta:print-date>2020-11-27T10:0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6" meta:character-count="511" meta:row-count="3" meta:non-whitespace-character-count="436"/>
  </office:meta>
</office:document-meta>
</file>