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9 del 02/08/2022 relativa ai buoni spesa ai sensi dell’art.53 del Decreto Legge 25 maggio 2021 n.73, alla Ditta di Miceli</text:p>
            <text:p text:style-name="P29">Alfredo Longi</text:p>
          </table:table-cell>
          <table:table-cell table:style-name="TableCell30">
            <text:p text:style-name="P31">Dall’1.07.2022 al 31.07.2022</text:p>
          </table:table-cell>
          <table:table-cell table:style-name="TableCell32">
            <text:p text:style-name="P33">€<text:s/>374,55</text:p>
          </table:table-cell>
          <table:table-cell table:style-name="TableCell34">
            <text:p text:style-name="P35"/>
            <text:p text:style-name="P36">€<text:s/>374,55</text:p>
            <text:p text:style-name="P3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0:20:00Z</meta:creation-date>
    <dc:date>2022-10-19T10:20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