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FPA n.02 del 28/02/2022 relativa ai buoni spesa di cui alla deliberazione della Giunta Regionale della Sicilia n. 574 del</text:p>
            <text:p text:style-name="P29">15/12//2020 e ss.mm.ii.- ai sensi dell’art.9 comma 2, della L.R. 12/05/2020 n.9, alla Macelleria di Carcione Giuseppe.</text:p>
          </table:table-cell>
          <table:table-cell table:style-name="TableCell30">
            <text:p text:style-name="P31">Dall’1.02.2022 al 28.02.2022</text:p>
          </table:table-cell>
          <table:table-cell table:style-name="TableCell32">
            <text:p text:style-name="P33">€<text:s/>79,40</text:p>
          </table:table-cell>
          <table:table-cell table:style-name="TableCell34">
            <text:p text:style-name="P35"/>
            <text:p text:style-name="P36">€<text:s/>79,40</text:p>
            <text:p text:style-name="P37"><text:s/>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47:00Z</meta:creation-date>
    <dc:date>2022-10-19T10:47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