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e n.04/PA dell’11.03.2022<text:s/>e n.05/PA del 23.05.2022<text:s/>relativa ai buoni spesa di cui alla Deliberazione della Giunta Regionale<text:s/>della Sicilia n.574 del 15.12.2020 e ss.mm.ii. – ai sensi dell’art.9, comma 2, della L.R. 12.05.2020 n.9, alla Ditta “L’Antica Bottega del Corso” di Adriana Miceli Longi.</text:p>
          </table:table-cell>
          <table:table-cell table:style-name="TableCell29">
            <text:p text:style-name="P30">Dal<text:s/>14.01.2022 al 28.01.2022</text:p>
          </table:table-cell>
          <table:table-cell table:style-name="TableCell31">
            <text:p text:style-name="P32">€<text:s/>157,95</text:p>
          </table:table-cell>
          <table:table-cell table:style-name="TableCell33">
            <text:p text:style-name="P34">€<text:s/>157,9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9:21:00Z</meta:creation-date>
    <dc:date>2022-10-20T09:21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