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6/2022 del 19/08/2022<text:s/>relativa ai buoni spesa ai sensi dell’art.53 del<text:s/>Decreto Legge 25 maggio 2021 n.73, alla Ditta<text:s/>“A Putia”<text:s/>di<text:s/>Lazzara Concetta Longi.</text:p>
          </table:table-cell>
          <table:table-cell table:style-name="TableCell29">
            <text:p text:style-name="P30">Dall’1.08.2022 al 15.08.2022</text:p>
          </table:table-cell>
          <table:table-cell table:style-name="TableCell31">
            <text:p text:style-name="P32">€ 840,72</text:p>
          </table:table-cell>
          <table:table-cell table:style-name="TableCell33">
            <text:p text:style-name="P34"/>
            <text:p text:style-name="P35">€ 840,72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45:00Z</meta:creation-date>
    <dc:date>2022-10-20T10:12:00Z</dc:date>
    <meta:print-date>2020-11-27T10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14" meta:row-count="2" meta:non-whitespace-character-count="354"/>
  </office:meta>
</office:document-meta>
</file>