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hyphenate="false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Avv.<text:s/>RIOLO Emidio</text:p>
          </table:table-cell>
          <table:table-cell table:style-name="TableCell33">
            <text:p text:style-name="P34">Delibera di</text:p>
            <text:p text:style-name="P35">G.C. n.26</text:p>
            <text:p text:style-name="P36">del<text:s/></text:p>
            <text:p text:style-name="P37">28.02.2022</text:p>
          </table:table-cell>
          <table:table-cell table:style-name="TableCell38">
            <text:p text:style-name="P39"><text:span text:style-name="T40">Costituzione in giudizio, innanzi alla Commissione Tributaria Provinciale di Messina, ed atto d’indirizzo per affidamento incarico legale per opposizione a ricorso presentato dall’Associazione Sportiva Dilettantistica “ASD Nebrodi Adventure Park” in persona del Presidente e Rappresentante Legale pro/tempore omissis.</text:span></text:p>
            <text:p text:style-name="P41"/>
          </table:table-cell>
          <table:table-cell table:style-name="TableCell42">
            <text:p text:style-name="P43">Non previsto</text:p>
          </table:table-cell>
          <table:table-cell table:style-name="TableCell44">
            <text:p text:style-name="P45">€<text:s/>2.166,72<text:s/>compreso spese generali, IVA e CPA come per legge</text:p>
          </table:table-cell>
          <table:table-cell table:style-name="TableCell46">
            <text:p text:style-name="P47">SI</text:p>
          </table:table-cell>
          <table:table-cell table:style-name="TableCell48">
            <text:p text:style-name="P49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07T15:57:00Z</meta:creation-date>
    <dc:date>2022-10-07T15:57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