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hyphenate="false"/>
    </style:style>
    <style:style style:name="T40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Avv.<text:s/>RIOLO Emidio</text:p>
          </table:table-cell>
          <table:table-cell table:style-name="TableCell33">
            <text:p text:style-name="P34">Delibera di</text:p>
            <text:p text:style-name="P35">G.C. n.50</text:p>
            <text:p text:style-name="P36">del<text:s/></text:p>
            <text:p text:style-name="P37">19.04.2022</text:p>
          </table:table-cell>
          <table:table-cell table:style-name="TableCell38">
            <text:p text:style-name="P39"><text:span text:style-name="T40">Affidamento incarico legale per opposizione all’Appello <text:s/>interposto dall’Avvocatura distrettuale dello Stato di Palermo, innanzi la Corte d’Appello di Palermo, avverso la sentenza n.3648/202 2<text:s/></text:span><text:span text:style-name="T41">emessa dal Tribunale di Palermo, nell’ambito del procedimento R.G. n.20467/2019.</text:span></text:p>
          </table:table-cell>
          <table:table-cell table:style-name="TableCell42">
            <text:p text:style-name="P43">Non previsto</text:p>
          </table:table-cell>
          <table:table-cell table:style-name="TableCell44">
            <text:p text:style-name="P45">€<text:s/>10.035,54<text:s/>compreso spese generali, IVA e CPA come per legge</text:p>
          </table:table-cell>
          <table:table-cell table:style-name="TableCell46">
            <text:p text:style-name="P47">SI</text:p>
          </table:table-cell>
          <table:table-cell table:style-name="TableCell48">
            <text:p text:style-name="P49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0T08:04:00Z</meta:creation-date>
    <dc:date>2022-10-10T08:04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