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Ing. Informatico MICELI Leone</text:p>
          </table:table-cell>
          <table:table-cell table:style-name="TableCell33">
            <text:p text:style-name="P34">Delibera di</text:p>
            <text:p text:style-name="P35">G.C. n.124</text:p>
            <text:p text:style-name="P36">del<text:s/></text:p>
            <text:p text:style-name="P37">29.08.2022</text:p>
          </table:table-cell>
          <table:table-cell table:style-name="TableCell38">
            <text:p text:style-name="P39">Assegnazione risorse per incarico di amministratore di rete e di sistema anno 2022</text:p>
          </table:table-cell>
          <table:table-cell table:style-name="TableCell40">
            <text:p text:style-name="P41">Dall’1.09.2022 al 31.08.2023</text:p>
          </table:table-cell>
          <table:table-cell table:style-name="TableCell42">
            <text:p text:style-name="P43">€<text:s/>3.100,00</text:p>
          </table:table-cell>
          <table:table-cell table:style-name="TableCell44">
            <text:p text:style-name="P45">SI</text:p>
          </table:table-cell>
          <table:table-cell table:style-name="TableCell46">
            <text:p text:style-name="P47">Vedi allega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07T16:03:00Z</meta:creation-date>
    <dc:date>2022-10-07T16:03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