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r.129-2021-FE del 29/10/2021 relativa alla fornitura servizio mediante piattaforma di gestione buoni spesa voucher alla Ditta Trina- Naso (ME)</text:p>
          </table:table-cell>
          <table:table-cell table:style-name="TableCell29">
            <text:p text:style-name="P30">Dal 24.08.2021 al 27.05.2022</text:p>
          </table:table-cell>
          <table:table-cell table:style-name="TableCell31">
            <text:p text:style-name="P32">€<text:s/>500,00</text:p>
          </table:table-cell>
          <table:table-cell table:style-name="TableCell33">
            <text:p text:style-name="P34">€<text:s/>500,00</text:p>
            <text:p text:style-name="P35"><text:s/>(compreso IVA)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20T09:32:00Z</meta:creation-date>
    <dc:date>2022-10-20T09:32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