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10.332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3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4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43" style:parent-style-name="Normale" style:family="paragraph">
      <style:paragraph-properties fo:text-align="center" fo:margin-bottom="0in" fo:line-height="100%"/>
    </style:style>
    <style:style style:name="T44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7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8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5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5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</style:style>
    <style:style style:name="T56" style:parent-style-name="Collegamentoipertestuale" style:family="text">
      <style:text-properties style:font-name="Times New Roman" style:font-name-complex="Times New Roman"/>
    </style:style>
    <style:style style:name="P5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ANNO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Beneficiario</text:p>
          </table:table-cell>
          <table:table-cell table:style-name="TableCell15">
            <text:p text:style-name="P16">Norma o titolo a base dell’attribuzione</text:p>
          </table:table-cell>
          <table:table-cell table:style-name="TableCell17">
            <text:p text:style-name="P18">Oggetto del beneficio</text:p>
          </table:table-cell>
          <table:table-cell table:style-name="TableCell19">
            <text:p text:style-name="P20">Modalità d’individuazione</text:p>
          </table:table-cell>
          <table:table-cell table:style-name="TableCell21">
            <text:p text:style-name="P22">Ufficio e Funzionario o Dirigente Responsabile del relativo procedimento amministrativo</text:p>
            <text:p text:style-name="P23"/>
          </table:table-cell>
          <table:table-cell table:style-name="TableCell24">
            <text:p text:style-name="P25">Importo del vantaggio economico corrisposto</text:p>
            <text:p text:style-name="P26"/>
          </table:table-cell>
          <table:table-cell table:style-name="TableCell27">
            <text:p text:style-name="P28">Link a <text:s text:c="61"/>criteri <text:s text:c="74"/>e <text:s text:c="67"/>modalità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/>
            <text:p text:style-name="P34"><text:s text:c="28"/>Associazione Ialite</text:p>
            <text:p text:style-name="P35"/>
          </table:table-cell>
          <table:table-cell table:style-name="TableCell36">
            <text:p text:style-name="P37">Delibera<text:s/>di<text:s/><text:s/>G.C. n.112 del 04.08.2021</text:p>
            <text:p text:style-name="P38"/>
          </table:table-cell>
          <table:table-cell table:style-name="TableCell39">
            <text:p text:style-name="P40">Servizio Integrativo per l’Infanzia D.M. 119 dell’8 settembre 2020 – contributo di cui al piano di riparto 31462 del 30.11.2020 e somme del Bilancio Comunale “Spazio gioco per bambini”. - Liquidazione fatture all’Associazione “Ialite” mesi di ottobre-novembre e dicembre 2021</text:p>
          </table:table-cell>
          <table:table-cell table:style-name="TableCell41">
            <text:p text:style-name="P42">Art.63 del</text:p>
            <text:p text:style-name="P43"><text:span text:style-name="T44"><text:s/>D.L. n.73/2021</text:span></text:p>
          </table:table-cell>
          <table:table-cell table:style-name="TableCell45">
            <text:p text:style-name="P46">Servizio<text:s/>assistenza economica</text:p>
            <text:p text:style-name="P47"/>
            <text:p text:style-name="P48">Responsabile - Rag. Anna Maria Bellissimo</text:p>
            <text:p text:style-name="P49"/>
          </table:table-cell>
          <table:table-cell table:style-name="TableCell50">
            <text:p text:style-name="P51">€<text:s/>5.366,55</text:p>
            <text:p text:style-name="P52">escluso IVA</text:p>
            <text:p text:style-name="P53"/>
          </table:table-cell>
          <table:table-cell table:style-name="TableCell54">
            <text:p text:style-name="P55"><text:a xlink:href="http://www.comunelongi.me.it/trasparenza/criteri-e-modalita/" office:target-frame-name="_top" xlink:show="replace"><text:span text:style-name="T56">http://www.comunelongi.me.it/trasparenza/criteri-e-modalita/</text:span></text:a></text:p>
            <text:p text:style-name="P57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11T10:33:00Z</meta:creation-date>
    <dc:date>2022-10-11T10:33:00Z</dc: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07" meta:row-count="7" meta:non-whitespace-character-count="944"/>
  </office:meta>
</office:document-meta>
</file>