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Associazione Euroservice<text:s/></text:p>
            <text:p text:style-name="P34">Soc. Coop.Sociale</text:p>
            <text:p text:style-name="P35"/>
          </table:table-cell>
          <table:table-cell table:style-name="TableCell36">
            <text:p text:style-name="P37">Delibera n.45 del 06.04.2022</text:p>
            <text:p text:style-name="P38"/>
          </table:table-cell>
          <table:table-cell table:style-name="TableCell39">
            <text:p text:style-name="P40"/>
            <text:p text:style-name="P41">D. Lgs. 65/2017 riparto annualità 2021 – Servizio Integrativo per l’infanzia progetto “Spazio gioco per bambini”. – Liquidazione fattura all’Associazione Euroservice Società Coop. Sociale mese di luglio 2022</text:p>
            <text:p text:style-name="P42"/>
          </table:table-cell>
          <table:table-cell table:style-name="TableCell43">
            <text:p text:style-name="P44">Art.16, comma 4, lett. c) della L.R. n.22/86 e L.n.142/90 e art.1, comma 1, lett. e) della L.R. n.48/91</text:p>
            <text:p text:style-name="P45"/>
          </table:table-cell>
          <table:table-cell table:style-name="TableCell46">
            <text:p text:style-name="P47">Servizio<text:s/>assistenza economica</text:p>
            <text:p text:style-name="P48"/>
            <text:p text:style-name="P49">Responsabile - Rag. Anna Maria Bellissimo</text:p>
            <text:p text:style-name="P50"/>
          </table:table-cell>
          <table:table-cell table:style-name="TableCell51">
            <text:p text:style-name="P52">€<text:s/>1.907,32</text:p>
            <text:p text:style-name="P53"><text:s/>escluso IVA</text:p>
            <text:p text:style-name="P54"/>
          </table:table-cell>
          <table:table-cell table:style-name="TableCell55">
            <text:p text:style-name="P56"><text:a xlink:href="http://www.comunelongi.me.it/trasparenza/criteri-e-modalita/" office:target-frame-name="_top" xlink:show="replace"><text:span text:style-name="T57">http://www.comunelongi.me.it/trasparenza/criteri-e-modalita/</text:span></text:a></text:p>
            <text:p text:style-name="P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2T08:11:00Z</meta:creation-date>
    <dc:date>2022-10-12T08:11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