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ollegamentoipertestuale" style:family="text">
      <style:text-properties style:font-name="Times New Roman" style:font-name-complex="Times New Roma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Omissis per tutela dati personali</text:p>
            <text:p text:style-name="P35"/>
          </table:table-cell>
          <table:table-cell table:style-name="TableCell36">
            <text:p text:style-name="P37">Determina<text:s/></text:p>
            <text:p text:style-name="P38">n.220<text:s/>del<text:s/>27.05.2022</text:p>
            <text:p text:style-name="P39"/>
          </table:table-cell>
          <table:table-cell table:style-name="TableCell40">
            <text:p text:style-name="P41"/>
            <text:p text:style-name="P42">Assegno per il nucleo familiare, ai sensi dell’art.65 Legge n.448/98, ai nuclei familiari aventi diritto</text:p>
            <text:p text:style-name="P43"/>
          </table:table-cell>
          <table:table-cell table:style-name="TableCell44">
            <text:p text:style-name="P45">Art.65 della<text:s/></text:p>
            <text:p text:style-name="P46">Legge n.448/98</text:p>
            <text:p text:style-name="P47"/>
          </table:table-cell>
          <table:table-cell table:style-name="TableCell48">
            <text:p text:style-name="P49">Servizio<text:s/>assistenza economica</text:p>
            <text:p text:style-name="P50"/>
            <text:p text:style-name="P51">Responsabile - Rag. Anna Maria Bellissimo</text:p>
            <text:p text:style-name="P52"/>
          </table:table-cell>
          <table:table-cell table:style-name="TableCell53">
            <text:p text:style-name="P54">€<text:s/>147,90 per 2<text:s/>mensilità</text:p>
            <text:p text:style-name="P55"/>
          </table:table-cell>
          <table:table-cell table:style-name="TableCell56">
            <text:p text:style-name="P57"><text:a xlink:href="http://www.comunelongi.me.it/trasparenza/criteri-e-modalita/" office:target-frame-name="_top" xlink:show="replace"><text:span text:style-name="T58">http://www.comunelongi.me.it/trasparenza/criteri-e-modalita/</text:span></text:a></text:p>
            <text:p text:style-name="P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2T08:20:00Z</meta:creation-date>
    <dc:date>2022-10-12T08:20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