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</style:style>
    <style:style style:name="T58" style:parent-style-name="Collegamentoipertestuale" style:family="text">
      <style:text-properties style:font-name="Times New Roman" style:font-name-complex="Times New Roman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a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><text:s text:c="28"/>Ass. Musicale “V. Bellini”</text:p>
            <text:p text:style-name="P35"/>
          </table:table-cell>
          <table:table-cell table:style-name="TableCell36">
            <text:p text:style-name="P37">Delibera di G.C. n.98 del 09.10.2019</text:p>
            <text:p text:style-name="P38"/>
          </table:table-cell>
          <table:table-cell table:style-name="TableCell39">
            <text:p text:style-name="P40"/>
            <text:p text:style-name="P41">Concessione contributo all’Associazione Musicale “Vincenzo Bellini” di Longi. – Liquidazione anno 2021</text:p>
            <text:p text:style-name="P42"/>
          </table:table-cell>
          <table:table-cell table:style-name="TableCell43">
            <text:p text:style-name="P44">Regolamento Comunale per l'emanazione di atti</text:p>
            <text:p text:style-name="P45">patrimoniali favorevoli per i destinatari di cui all'art. 13 della L.R. 30 aprile 1991, n. 10, giusta delibera</text:p>
            <text:p text:style-name="P46"><text:span text:style-name="T47">consiliare n. 5 del 23 maggio 2008</text:span></text:p>
          </table:table-cell>
          <table:table-cell table:style-name="TableCell48">
            <text:p text:style-name="P49">Servizio<text:s/>Patrimonio</text:p>
            <text:p text:style-name="P50"/>
            <text:p text:style-name="P51">Responsabile - Rag.<text:s/>Gabriella Pidalà</text:p>
            <text:p text:style-name="P52"/>
          </table:table-cell>
          <table:table-cell table:style-name="TableCell53">
            <text:p text:style-name="P54">€<text:s/>2.500,00</text:p>
            <text:p text:style-name="P55"/>
          </table:table-cell>
          <table:table-cell table:style-name="TableCell56">
            <text:p text:style-name="P57"><text:a xlink:href="http://www.comunelongi.me.it/trasparenza/criteri-e-modalita/" office:target-frame-name="_top" xlink:show="replace"><text:span text:style-name="T58">http://www.comunelongi.me.it/trasparenza/criteri-e-modalita/</text:span></text:a></text:p>
            <text:p text:style-name="P59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2-10-11T10:21:00Z</meta:creation-date>
    <dc:date>2022-10-11T10:21:00Z</dc: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