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9.938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ELENCO<text:s/>PROVVEDIMENTI<text:s/>ORGANI INDIRIZZO POLITICO<text:s/></text:p>
            <text:p text:style-name="P10">(Determine Sindacali)</text:p>
            <text:p text:style-name="P11">(Art.23, comma 1<text:s/>del<text:s/>D. Lgs. n.33/2013 e art.1, comma 16 della Legge n.190/2012)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II<text:s/>SEMESTRE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.ro<text:s/>registro<text:s/>generale</text:p>
            <text:p text:style-name="P18">e</text:p>
            <text:p text:style-name="P19"><text:span text:style-name="T20">data registrazione</text:span></text:p>
          </table:table-cell>
          <table:table-cell table:style-name="TableCell21">
            <text:p text:style-name="P22">Oggetto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  <text:p text:style-name="P30">Link alla<text:s/></text:p>
            <text:p text:style-name="P31">sezione<text:s/></text:p>
            <text:p text:style-name="P32">“Pubblicità notizia”</text:p>
          </table:table-cell>
        </table:table-row>
        <table:table-row table:style-name="TableRow33">
          <table:table-cell table:style-name="TableCell34">
            <text:p text:style-name="P35">N.03</text:p>
            <text:p text:style-name="P36">del</text:p>
            <text:p text:style-name="P37">19.07.2022</text:p>
          </table:table-cell>
          <table:table-cell table:style-name="TableCell38">
            <text:p text:style-name="P39"><text:s/>Individuazione del Segretario Comunale Dott. ORITI Stefano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http://www.comunelongi.me.it/category/determine-sindacali/determine-sindacali-per-lanno-2022/</text:p>
          </table:table-cell>
        </table:table-row>
        <table:table-row table:style-name="TableRow46">
          <table:table-cell table:style-name="TableCell47">
            <text:p text:style-name="P48">N.04</text:p>
            <text:p text:style-name="P49">Dell’1.08.2022</text:p>
          </table:table-cell>
          <table:table-cell table:style-name="TableCell50">
            <text:p text:style-name="P51">Sospensione rientri pomeridiani del personale adibito agli uffici comunali interni nel periodo 03 agosto 2022 – 02 settembre 202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http://www.comunelongi.me.it/category/determine-sindacali/determine-sindacali-per-lanno-2022/</text:p>
          </table:table-cell>
        </table:table-row>
        <table:table-row table:style-name="TableRow58">
          <table:table-cell table:style-name="TableCell59">
            <text:p text:style-name="P60">N.05</text:p>
            <text:p text:style-name="P61">Del</text:p>
            <text:p text:style-name="P62">02.08.2022</text:p>
          </table:table-cell>
          <table:table-cell table:style-name="TableCell63">
            <text:p text:style-name="P64">Nomina del Segretario Comunale Dott. ORITI Stefano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http://www.comunelongi.me.it/category/determine-sindacali/determine-sindacali-per-lanno-2022/</text:p>
          </table:table-cell>
        </table:table-row>
        <table:table-row table:style-name="TableRow71">
          <table:table-cell table:style-name="TableCell72">
            <text:p text:style-name="P73">N.06</text:p>
            <text:p text:style-name="P74">Del</text:p>
            <text:p text:style-name="P75">31.08.2022</text:p>
          </table:table-cell>
          <table:table-cell table:style-name="TableCell76">
            <text:p text:style-name="P77">Nomina del Segretario Comunale, dott. Stefano ORITI, quale Responsabile della Prevenzione della Corruzione e della Trasparenza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http://www.comunelongi.me.it/category/determine-sindacali/determine-sindacali-per-lanno-2022/</text:p>
          </table:table-cell>
        </table:table-row>
        <table:table-row table:style-name="TableRow84">
          <table:table-cell table:style-name="TableCell85">
            <text:p text:style-name="P86">N.07</text:p>
            <text:p text:style-name="P87">Del</text:p>
            <text:p text:style-name="P88">21.09.2022</text:p>
          </table:table-cell>
          <table:table-cell table:style-name="TableCell89">
            <text:p text:style-name="P90">Nomina del Responsabile della Transizione alla modalità operativa digitale, ai sensi dell’art.17, commi 1 e 1ter, del D. Lgs. 82/2005 (Codice dell’Amministrazione Digitale)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http://www.comunelongi.me.it/category/determine-sindacali/determin<text:soft-page-break/>e-sindacali-per-lanno-2022/</text:p>
          </table:table-cell>
        </table:table-row>
        <table:table-row table:style-name="TableRow97">
          <table:table-cell table:style-name="TableCell98">
            <text:p text:style-name="P99">N.08</text:p>
            <text:p text:style-name="P100">Del</text:p>
            <text:p text:style-name="P101">26.10.2022</text:p>
          </table:table-cell>
          <table:table-cell table:style-name="TableCell102">
            <text:p text:style-name="P103">Nomina Responsabile della toponomastica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http://www.comunelongi.me.it/category/determine-sindacali/determine-sindacali-per-lanno-2022/</text:p>
          </table:table-cell>
        </table:table-row>
        <table:table-row table:style-name="TableRow110">
          <table:table-cell table:style-name="TableCell111">
            <text:p text:style-name="P112">N.09</text:p>
            <text:p text:style-name="P113">Del</text:p>
            <text:p text:style-name="P114">03.11.2022</text:p>
          </table:table-cell>
          <table:table-cell table:style-name="TableCell115">
            <text:p text:style-name="P116">Delega dell’esercizio delle funzioni di Ufficiale di Anagrafe del Comune di Longi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http://www.comunelongi.me.it/category/determine-sindacali/determine-sindacali-per-lanno-2022/</text:p>
          </table:table-cell>
        </table:table-row>
        <table:table-row table:style-name="TableRow123">
          <table:table-cell table:style-name="TableCell124">
            <text:p text:style-name="P125">N.10</text:p>
            <text:p text:style-name="P126">Del</text:p>
            <text:p text:style-name="P127">03.11.2022</text:p>
          </table:table-cell>
          <table:table-cell table:style-name="TableCell128">
            <text:p text:style-name="P129">Delega dell’esercizio delle funzioni di Ufficiale di Stato Civile del Comune di Longi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http://www.comunelongi.me.it/category/determine-sindacali/determine-sindacali-per-lanno-2022/</text:p>
          </table:table-cell>
        </table:table-row>
        <table:table-row table:style-name="TableRow136">
          <table:table-cell table:style-name="TableCell137">
            <text:p text:style-name="P138">N.11</text:p>
            <text:p text:style-name="P139">Dell’8.11.2022</text:p>
          </table:table-cell>
          <table:table-cell table:style-name="TableCell140">
            <text:p text:style-name="P141">Nomina Responsabile dell’Area Amministrativa fino al 30.11.202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http://www.comunelongi.me.it/category/determine-sindacali/determine-sindacali-per-lanno-2022/</text:p>
          </table:table-cell>
        </table:table-row>
        <table:table-row table:style-name="TableRow148">
          <table:table-cell table:style-name="TableCell149">
            <text:p text:style-name="P150">N.12</text:p>
            <text:p text:style-name="P151">Del</text:p>
            <text:p text:style-name="P152">15.12.2022</text:p>
          </table:table-cell>
          <table:table-cell table:style-name="TableCell153">
            <text:p text:style-name="P154">Nomina Responsabili dell’Area Amministrativa – dell’Area Economico/Finanziaria – dell’Area Tecnica e dell’Area Servizi alla Persona con titolarità delle relative posizioni organizzative fino al 31.12.2023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http://www.comunelongi.me.it/category/determine-sindacali/determine-sindacali-per-lanno-2022/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0T17:00:00Z</meta:creation-date>
    <dc:date>2023-01-10T17:00:00Z</dc:date>
    <meta:template xlink:href="Normal" xlink:type="simple"/>
    <meta:editing-cycles>2</meta:editing-cycles>
    <meta:editing-duration>PT0S</meta:editing-duration>
    <meta:document-statistic meta:page-count="2" meta:paragraph-count="4" meta:word-count="367" meta:character-count="2458" meta:row-count="17" meta:non-whitespace-character-count="2095"/>
  </office:meta>
</office:document-meta>
</file>