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9.840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</style:style>
    <style:style style:name="T22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text-shadow="0.0291in 0.0291in 0.0555in 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P354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ELENCO<text:s/>PROVVEDIMENTI<text:s/>ORGANI INDIRIZZO POLITICO<text:s/></text:p>
            <text:p text:style-name="P10">(Consiglio Comunale)</text:p>
            <text:p text:style-name="P11">(Art.23, comma 1<text:s/>del<text:s/>D. Lgs. n.33/2013 e art.1, comma 16 della Legge n.190/2012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II<text:s/>SEMESTRE<text:s/>– ANNO 2022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.ro<text:s/>registro<text:s/>generale</text:p>
            <text:p text:style-name="P18">e</text:p>
            <text:p text:style-name="P19"><text:span text:style-name="T20">data registrazione</text:span></text:p>
          </table:table-cell>
          <table:table-cell table:style-name="TableCell21">
            <text:p text:style-name="P22">Oggetto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Link alla<text:s/></text:p>
            <text:p text:style-name="P30">Sezione</text:p>
            <text:p text:style-name="P31"><text:s/>“Pubblicità notizia”</text:p>
          </table:table-cell>
        </table:table-row>
        <table:table-row table:style-name="TableRow32">
          <table:table-cell table:style-name="TableCell33">
            <text:p text:style-name="P34">N.05</text:p>
            <text:p text:style-name="P35">Del</text:p>
            <text:p text:style-name="P36">04.11.2022</text:p>
          </table:table-cell>
          <table:table-cell table:style-name="TableCell37">
            <text:p text:style-name="P38">Lettura ed approvazione verbali seduta precedente (31.05.2022)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http://www.comunelongi.me.it/category/delibere-di-consiglio/delibere-di-consiglio-per-lanno-2022/</text:p>
          </table:table-cell>
        </table:table-row>
        <table:table-row table:style-name="TableRow45">
          <table:table-cell table:style-name="TableCell46">
            <text:p text:style-name="P47">N.06</text:p>
            <text:p text:style-name="P48">Del</text:p>
            <text:p text:style-name="P49">04.11.2022</text:p>
          </table:table-cell>
          <table:table-cell table:style-name="TableCell50">
            <text:p text:style-name="P51">Conferma delle tariffe – Anno 202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http://www.comunelongi.me.it/category/delibere-di-consiglio/delibere-di-consiglio-per-lanno-2022/</text:p>
          </table:table-cell>
        </table:table-row>
        <table:table-row table:style-name="TableRow58">
          <table:table-cell table:style-name="TableCell59">
            <text:p text:style-name="P60">N.07</text:p>
            <text:p text:style-name="P61">Del</text:p>
            <text:p text:style-name="P62">04.11.2022</text:p>
          </table:table-cell>
          <table:table-cell table:style-name="TableCell63">
            <text:p text:style-name="P64">Servizi pubblici a domanda individuale tariffe – Anno 2022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http://www.comunelongi.me.it/category/delibere-di-consiglio/delibere-di-consiglio-per-lanno-2022/</text:p>
          </table:table-cell>
        </table:table-row>
        <table:table-row table:style-name="TableRow71">
          <table:table-cell table:style-name="TableCell72">
            <text:p text:style-name="P73">N.08</text:p>
            <text:p text:style-name="P74">Del</text:p>
            <text:p text:style-name="P75">04.11.2022</text:p>
          </table:table-cell>
          <table:table-cell table:style-name="TableCell76">
            <text:p text:style-name="P77">Approvazione programma triennale delle Opere Pubbliche 2022/2024, elenco annuale 2022, programma biennale per l’acquisizione di forniture e servizi 2022/2023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http://www.comunelongi.me.it/category/delibere-di-consiglio/delibere-di-consiglio-per-lanno-2022/</text:p>
          </table:table-cell>
        </table:table-row>
        <table:table-row table:style-name="TableRow84">
          <table:table-cell table:style-name="TableCell85">
            <text:p text:style-name="P86">N.09</text:p>
            <text:p text:style-name="P87">Del</text:p>
            <text:p text:style-name="P88">04.11.2022</text:p>
          </table:table-cell>
          <table:table-cell table:style-name="TableCell89">
            <text:p text:style-name="P90">Approvazione piano delle alienazioni e valorizzazioni immobili comunali per l’anno 2022, ai sensi dell’art.58 del D.L. n.112/08 convertito con modificazioni dalla Legge 133/2008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http://www.comunelongi.me.it/category/delibere-di-consiglio/delibere-<text:soft-page-break/>di-consiglio-per-lanno-2022/</text:p>
          </table:table-cell>
        </table:table-row>
        <table:table-row table:style-name="TableRow97">
          <table:table-cell table:style-name="TableCell98">
            <text:p text:style-name="P99">N.10</text:p>
            <text:p text:style-name="P100">Del</text:p>
            <text:p text:style-name="P101">04.11.2022</text:p>
          </table:table-cell>
          <table:table-cell table:style-name="TableCell102">
            <text:p text:style-name="P103">Verifica della qualità e quantità di aree e fabbricati da destinare alla residenza, alle attività produttive e terziarie e determinazione del prezzo di cessione per ciascun tipo di fabbricato Legge n.167/62, Legge n.865/71 e Legge n.457/78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http://www.comunelongi.me.it/category/delibere-di-consiglio/delibere-di-consiglio-per-lanno-2022/</text:p>
          </table:table-cell>
        </table:table-row>
        <table:table-row table:style-name="TableRow110">
          <table:table-cell table:style-name="TableCell111">
            <text:p text:style-name="P112">N.11</text:p>
            <text:p text:style-name="P113">Del</text:p>
            <text:p text:style-name="P114">04.11.2022</text:p>
          </table:table-cell>
          <table:table-cell table:style-name="TableCell115">
            <text:p text:style-name="P116">Approvazione Piano Triennale 2022/2024, di razionalizzazione di alcune spese di funzionamento ex art.1, commi 594 e seguenti – Legge 244/2007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http://www.comunelongi.me.it/category/delibere-di-consiglio/delibere-di-consiglio-per-lanno-2022/</text:p>
          </table:table-cell>
        </table:table-row>
        <table:table-row table:style-name="TableRow123">
          <table:table-cell table:style-name="TableCell124">
            <text:p text:style-name="P125">N.12</text:p>
            <text:p text:style-name="P126">Del</text:p>
            <text:p text:style-name="P127">04.11.2022</text:p>
          </table:table-cell>
          <table:table-cell table:style-name="TableCell128">
            <text:p text:style-name="P129">Approvazione del D.U.P. 2022/2024, del Bilancio di Previsione Triennale e relativi allegati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http://www.comunelongi.me.it/category/delibere-di-consiglio/delibere-di-consiglio-per-lanno-2022/</text:p>
          </table:table-cell>
        </table:table-row>
        <table:table-row table:style-name="TableRow136">
          <table:table-cell table:style-name="TableCell137">
            <text:p text:style-name="P138">N.13</text:p>
            <text:p text:style-name="P139">Del</text:p>
            <text:p text:style-name="P140">04.11.2022</text:p>
          </table:table-cell>
          <table:table-cell table:style-name="TableCell141">
            <text:p text:style-name="P142"><text:span text:style-name="T143">Riconoscimento debito fuori Bilancio, ai sensi dell’art.194, comma 1, lett. a) del D. Lgs. n.267/2000 (T.U.EE.LL.), in adempimento al decreto di liquidazione C.T.U., emesso dal G.O.P. del Tribunale di Patti – Sezione Civile nel procedimento contro la Curatela Fallimentare della P.C.E. S.r.l.,<text:s/></text:span><text:span text:style-name="T144">per pagamento competenze professionali a favore dell’Ing. Mario PRESTI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http://www.comunelongi.me.it/category/delibere-di-consiglio/delibere-di-consiglio-per-lanno-2022/</text:p>
          </table:table-cell>
        </table:table-row>
        <table:table-row table:style-name="TableRow151">
          <table:table-cell table:style-name="TableCell152">
            <text:p text:style-name="P153">N.14</text:p>
            <text:p text:style-name="P154">Del</text:p>
            <text:p text:style-name="P155">04.11.2022</text:p>
          </table:table-cell>
          <table:table-cell table:style-name="TableCell156">
            <text:p text:style-name="P157"><text:span text:style-name="T158">Riconoscimento debito fuori Bilancio, ai sensi dell’art.194, comma 1, lett. a) del D. Lgs. n.267/2000 (T.U.EE.LL.),<text:s/></text:span><text:span text:style-name="T159">in adempimento alla sentenza n.7013/2021/02, emessa dalla Commissione Tributaria Regionale di Sicilia, a conclusione del procedimento contro la SERIT Sicilia S.p.a., per pagamento spese processuali all’Avv. FRANCIO’ Alessandro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http://www.comunelongi.me.it/category/delibere-di-consiglio/delibere-di-consiglio-per-lanno-2022/</text:p>
          </table:table-cell>
        </table:table-row>
        <table:table-row table:style-name="TableRow166">
          <table:table-cell table:style-name="TableCell167">
            <text:p text:style-name="P168">N.15</text:p>
            <text:p text:style-name="P169">Del</text:p>
            <text:p text:style-name="P170">29.11.2022</text:p>
          </table:table-cell>
          <table:table-cell table:style-name="TableCell171">
            <text:p text:style-name="P172">Verbale di seduta desert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http://www.comunelongi.me.it/catego<text:soft-page-break/>ry/delibere-di-consiglio/delibere-di-consiglio-per-lanno-2022/</text:p>
          </table:table-cell>
        </table:table-row>
        <table:table-row table:style-name="TableRow179">
          <table:table-cell table:style-name="TableCell180">
            <text:p text:style-name="P181">N.16</text:p>
            <text:p text:style-name="P182">Del</text:p>
            <text:p text:style-name="P183">30.11.2022</text:p>
          </table:table-cell>
          <table:table-cell table:style-name="TableCell184">
            <text:p text:style-name="P185">Lettura ed approvazione verbali seduta precedente (04.11.2022)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http://www.comunelongi.me.it/category/delibere-di-consiglio/delibere-di-consiglio-per-lanno-2022/</text:p>
          </table:table-cell>
        </table:table-row>
        <table:table-row table:style-name="TableRow192">
          <table:table-cell table:style-name="TableCell193">
            <text:p text:style-name="P194">N.17</text:p>
            <text:p text:style-name="P195">Del</text:p>
            <text:p text:style-name="P196">30.11.2022</text:p>
          </table:table-cell>
          <table:table-cell table:style-name="TableCell197">
            <text:p text:style-name="P198">Variazione al D.U.P. 2022/2024 e al Bilancio di previsione 2022/2024 esercizio finanziario 2022 ai sensi dell’art. 175 del TUEL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http://www.comunelongi.me.it/category/delibere-di-consiglio/delibere-di-consiglio-per-lanno-2022/</text:p>
          </table:table-cell>
        </table:table-row>
        <table:table-row table:style-name="TableRow205">
          <table:table-cell table:style-name="TableCell206">
            <text:p text:style-name="P207">N.18</text:p>
            <text:p text:style-name="P208">Del</text:p>
            <text:p text:style-name="P209">30.11.2022</text:p>
          </table:table-cell>
          <table:table-cell table:style-name="TableCell210">
            <text:p text:style-name="P211">Impegno a promuovere la sostenibilità energetico-ambientale nei Comuni Siciliani attraverso la costituzione di comunità di energie rinnovabili e solidali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http://www.comunelongi.me.it/category/delibere-di-consiglio/delibere-di-consiglio-per-lanno-2022/</text:p>
          </table:table-cell>
        </table:table-row>
        <table:table-row table:style-name="TableRow218">
          <table:table-cell table:style-name="TableCell219">
            <text:p text:style-name="P220">N.19</text:p>
            <text:p text:style-name="P221">Del</text:p>
            <text:p text:style-name="P222">30.11.2022</text:p>
          </table:table-cell>
          <table:table-cell table:style-name="TableCell223">
            <text:p text:style-name="P224"><text:span text:style-name="T225">Riconoscimento debito fuori bilancio ai sensi dell’art.194, comma 1, lettera e) del D. Lgs. N.267/2000 (T.U.EE.LL.) per pagamento saldo competenze all’Avv. MICELI Emanuele legale incaricato per la difesa dell’Ente nel procedimento contro la SERIT Sicilia S.p.a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http://www.comunelongi.me.it/category/delibere-di-consiglio/delibere-di-consiglio-per-lanno-2022/</text:p>
          </table:table-cell>
        </table:table-row>
        <table:table-row table:style-name="TableRow232">
          <table:table-cell table:style-name="TableCell233">
            <text:p text:style-name="P234">N.20</text:p>
            <text:p text:style-name="P235">Del</text:p>
            <text:p text:style-name="P236">30.11.2022</text:p>
          </table:table-cell>
          <table:table-cell table:style-name="TableCell237">
            <text:p text:style-name="P238"><text:span text:style-name="T239">Riconoscimento debito fuori Bilancio, ai sensi dell’art.194, comma 1, lett. e) del D. Lgs. n.267/2000 (T.U.EE.LL.),<text:s/></text:span><text:span text:style-name="T240">per pagamento saldo competenze all’Avv. BARTOLO Adalgisa legale incaricato per la difesa dell’Ente nel procedimento contro la Società Tirrenia Appalti S.a.s.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http://www.comunelongi.me.it/category/delibere-di-consiglio/delibere-di-consiglio-per-lanno-2022/</text:p>
          </table:table-cell>
        </table:table-row>
        <table:table-row table:style-name="TableRow247">
          <table:table-cell table:style-name="TableCell248">
            <text:p text:style-name="P249">N.21</text:p>
            <text:p text:style-name="P250">Del</text:p>
            <text:p text:style-name="P251">30.11.2022</text:p>
          </table:table-cell>
          <table:table-cell table:style-name="TableCell252">
            <text:p text:style-name="P253"><text:span text:style-name="T254">Riconoscimento debito fuori Bilancio, ai sensi dell’art.194, comma 1, lett. e) del D. Lgs. n.267/2000 (T.U.EE.LL.),<text:s/></text:span><text:span text:style-name="T255">per pagamento saldo competenze all’Avv. BARTOLO Adalgisa <text:s/>in quanto legale incaricato per la difesa dell’Ente nel<text:s/></text:span><text:soft-page-break/><text:span text:style-name="T256">procedimento con <text:s/>il Curatore Fallimentare della Terme Appalti S.p.a.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http://www.comunelongi.me.it/category/delibere-di-consiglio/delibere-<text:soft-page-break/>di-consiglio-per-lanno-2022/</text:p>
          </table:table-cell>
        </table:table-row>
        <table:table-row table:style-name="TableRow263">
          <table:table-cell table:style-name="TableCell264">
            <text:p text:style-name="P265">N.22</text:p>
            <text:p text:style-name="P266">Del</text:p>
            <text:p text:style-name="P267">30.12.2022</text:p>
          </table:table-cell>
          <table:table-cell table:style-name="TableCell268">
            <text:p text:style-name="P269">Lettura ed approvazione verbali sedute precedenti del 29.11.2022 (seduta di inizio) del 30.11.2022 (seduta di prosecuzione)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http://www.comunelongi.me.it/category/delibere-di-consiglio/delibere-di-consiglio-per-lanno-2022/</text:p>
          </table:table-cell>
        </table:table-row>
        <table:table-row table:style-name="TableRow276">
          <table:table-cell table:style-name="TableCell277">
            <text:p text:style-name="P278">N.23</text:p>
            <text:p text:style-name="P279">Del</text:p>
            <text:p text:style-name="P280">30.12.2022</text:p>
          </table:table-cell>
          <table:table-cell table:style-name="TableCell281">
            <text:p text:style-name="P282">Contabilità economico-patrimoniale e Bilancio consolidato – presa atto esercizio dell’opzione ex articolo 232 comma secondo del TUEL e presa d’atto dell’esercizio dell’opzione <text:s/>ex articolo 233 bis comma terzo TUEL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http://www.comunelongi.me.it/category/delibere-di-consiglio/delibere-di-consiglio-per-lanno-2022/</text:p>
          </table:table-cell>
        </table:table-row>
        <table:table-row table:style-name="TableRow289">
          <table:table-cell table:style-name="TableCell290">
            <text:p text:style-name="P291">N.24</text:p>
            <text:p text:style-name="P292">Del</text:p>
            <text:p text:style-name="P293">30.12.2022</text:p>
          </table:table-cell>
          <table:table-cell table:style-name="TableCell294">
            <text:p text:style-name="P295">Approvazione del rendiconto della gestione per l’esercizio 2021, ai sensi dell’art. 227 del D. Lgs. n.267/2000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http://www.comunelongi.me.it/category/delibere-di-consiglio/delibere-di-consiglio-per-lanno-2022/</text:p>
          </table:table-cell>
        </table:table-row>
        <table:table-row table:style-name="TableRow302">
          <table:table-cell table:style-name="TableCell303">
            <text:p text:style-name="P304">N.25</text:p>
            <text:p text:style-name="P305">Del</text:p>
            <text:p text:style-name="P306">30.12.2022</text:p>
          </table:table-cell>
          <table:table-cell table:style-name="TableCell307">
            <text:p text:style-name="P308">Approvazione rendicontazione fondo perequativo degli enti locali L.R. n.9/2020, art.11, comma 1 anno 2021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http://www.comunelongi.me.it/category/delibere-di-consiglio/delibere-di-consiglio-per-lanno-2022/</text:p>
          </table:table-cell>
        </table:table-row>
        <table:table-row table:style-name="TableRow315">
          <table:table-cell table:style-name="TableCell316">
            <text:p text:style-name="P317">N.26</text:p>
            <text:p text:style-name="P318">Del</text:p>
            <text:p text:style-name="P319">30.12.2022</text:p>
          </table:table-cell>
          <table:table-cell table:style-name="TableCell320">
            <text:p text:style-name="P321">Razionalizzazione periodica delle partecipazioni ex art. 20 del D. Lgs. 19 agosto 2016, n.175 al 31.12.202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http://www.comunelongi.me.it/category/delibere-di-consiglio/delibere-di-consiglio-per-lanno-2022/</text:p>
          </table:table-cell>
        </table:table-row>
        <table:table-row table:style-name="TableRow328">
          <table:table-cell table:style-name="TableCell329">
            <text:p text:style-name="P330">N.27</text:p>
            <text:p text:style-name="P331">Del</text:p>
            <text:p text:style-name="P332">30.12.2022</text:p>
          </table:table-cell>
          <table:table-cell table:style-name="TableCell333">
            <text:p text:style-name="P334">Riconoscimento debito fuori bilancio, ai sensi dell’art. 194, comma 1, lett. a) del D. Lgs. n.267/2000 (T.U.EE.LL.), nel giudizio vertente tra dott. Geol. SAVOCA Antonino contro Comune di Longi, definito con verbale di conciliazione giudiziale, ai sensi dell’art. 88 disp. att. c.p.c. del<text:s/><text:soft-page-break/>04.10.2022, per pagamento competenze professionali a favore del professionista. – Direttive ed assegnazione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http://www.comunelongi.me.it/category/delibere-di-consiglio/delibere-di-consiglio-per-lanno-2022/</text:p>
          </table:table-cell>
        </table:table-row>
        <table:table-row table:style-name="TableRow341">
          <table:table-cell table:style-name="TableCell342">
            <text:p text:style-name="P343">N.28</text:p>
            <text:p text:style-name="P344">Del</text:p>
            <text:p text:style-name="P345">30.12.2022</text:p>
          </table:table-cell>
          <table:table-cell table:style-name="TableCell346">
            <text:p text:style-name="P347">Adeguamento oneri di urbanizzazione e costo di costruzione per l’anno 2023, in applicazione dell’art. 17, comma 12, della L.R. 16.04.2003, n.4 e ss.mm.ii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http://www.comunelongi.me.it/category/delibere-di-consiglio/delibere-di-consiglio-per-lanno-2022/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0T16:59:00Z</meta:creation-date>
    <dc:date>2023-01-10T16:59:00Z</dc:date>
    <meta:print-date>2021-02-01T09:16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88" meta:character-count="7279" meta:row-count="51" meta:non-whitespace-character-count="6205"/>
  </office:meta>
</office:document-meta>
</file>