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10.332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66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1" style:family="table-row">
      <style:table-row-properties style:min-row-height="0.7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ableRow68" style:family="table-row">
      <style:table-row-properties style:min-row-height="0.56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ableRow84" style:family="table-row">
      <style:table-row-properties style:min-row-height="0.56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ableRow101" style:family="table-row">
      <style:table-row-properties style:min-row-height="0.5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ableRow117" style:family="table-row">
      <style:table-row-properties style:min-row-height="0.8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ableRow133" style:family="table-row">
      <style:table-row-properties style:min-row-height="0.6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ableRow149" style:family="table-row">
      <style:table-row-properties style:min-row-height="0.765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ableRow165" style:family="table-row">
      <style:table-row-properties style:min-row-height="1.1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ableRow181" style:family="table-row">
      <style:table-row-properties style:min-row-height="1.170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ableRow198" style:family="table-row">
      <style:table-row-properties style:min-row-height="1.170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ableRow215" style:family="table-row">
      <style:table-row-properties style:min-row-height="1.170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ableRow232" style:family="table-row">
      <style:table-row-properties style:min-row-height="0.8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ableRow248" style:family="table-row">
      <style:table-row-properties style:min-row-height="0.88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ableRow264" style:family="table-row">
      <style:table-row-properties style:min-row-height="0.8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ableRow280" style:family="table-row">
      <style:table-row-properties style:min-row-height="0.8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ableRow296" style:family="table-row">
      <style:table-row-properties style:min-row-height="0.88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ableRow312" style:family="table-row">
      <style:table-row-properties style:min-row-height="0.88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0" style:parent-style-name="Normale" style:family="paragraph">
      <style:paragraph-properties fo:text-align="justify" fo:margin-bottom="0in" fo:line-height="100%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ableRow330" style:family="table-row">
      <style:table-row-properties style:min-row-height="0.88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</style:style>
    <style:style style:name="T347" style:parent-style-name="Car.predefinitoparagrafo" style:family="text">
      <style:text-properties style:font-name="Times New Roman" style:font-name-complex="Times New Roman"/>
    </style:style>
    <style:style style:name="TableRow348" style:family="table-row">
      <style:table-row-properties style:min-row-height="0.8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ableRow367" style:family="table-row">
      <style:table-row-properties style:min-row-height="0.88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font-name="Times New Roman" style:font-name-complex="Times New Roman"/>
    </style:style>
    <style:style style:name="TableRow386" style:family="table-row">
      <style:table-row-properties style:min-row-height="0.88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ableRow404" style:family="table-row">
      <style:table-row-properties style:min-row-height="0.88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TableRow422" style:family="table-row">
      <style:table-row-properties style:min-row-height="0.88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0" style:parent-style-name="Normale" style:family="paragraph">
      <style:paragraph-properties fo:text-align="justify" fo:margin-bottom="0in" fo:line-height="100%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ableRow441" style:family="table-row">
      <style:table-row-properties style:min-row-height="0.88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ableRow459" style:family="table-row">
      <style:table-row-properties style:min-row-height="0.88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</style:style>
    <style:style style:name="T476" style:parent-style-name="Car.predefinitoparagrafo" style:family="text">
      <style:text-properties style:font-name="Times New Roman" style:font-name-complex="Times New Roman"/>
    </style:style>
    <style:style style:name="TableRow477" style:family="table-row">
      <style:table-row-properties style:min-row-height="0.88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ableRow495" style:family="table-row">
      <style:table-row-properties style:min-row-height="0.88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 fo:line-height="100%"/>
    </style:style>
    <style:style style:name="T512" style:parent-style-name="Car.predefinitoparagrafo" style:family="text">
      <style:text-properties style:font-name="Times New Roman" style:font-name-complex="Times New Roman"/>
    </style:style>
    <style:style style:name="TableRow513" style:family="table-row">
      <style:table-row-properties style:min-row-height="0.88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ableRow529" style:family="table-row">
      <style:table-row-properties style:min-row-height="0.88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</style:style>
    <style:style style:name="T544" style:parent-style-name="Car.predefinitoparagrafo" style:family="text">
      <style:text-properties style:font-name="Times New Roman" style:font-name-complex="Times New Roman"/>
    </style:style>
    <style:style style:name="TableRow545" style:family="table-row">
      <style:table-row-properties style:min-row-height="0.88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</style:style>
    <style:style style:name="T563" style:parent-style-name="Car.predefinitoparagrafo" style:family="text">
      <style:text-properties style:font-name="Times New Roman" style:font-name-complex="Times New Roman"/>
    </style:style>
    <style:style style:name="TableRow564" style:family="table-row">
      <style:table-row-properties style:min-row-height="0.88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</style:style>
    <style:style style:name="T582" style:parent-style-name="Car.predefinitoparagrafo" style:family="text">
      <style:text-properties style:font-name="Times New Roman" style:font-name-complex="Times New Roman"/>
    </style:style>
    <style:style style:name="TableRow583" style:family="table-row">
      <style:table-row-properties style:min-row-height="0.884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ableRow599" style:family="table-row">
      <style:table-row-properties style:min-row-height="0.88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0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in" fo:line-height="100%"/>
    </style:style>
    <style:style style:name="T614" style:parent-style-name="Car.predefinitoparagrafo" style:family="text">
      <style:text-properties style:font-name="Times New Roman" style:font-name-complex="Times New Roman"/>
    </style:style>
    <style:style style:name="TableRow615" style:family="table-row">
      <style:table-row-properties style:min-row-height="0.8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 fo:line-height="100%"/>
    </style:style>
    <style:style style:name="T630" style:parent-style-name="Car.predefinitoparagrafo" style:family="text">
      <style:text-properties style:font-name="Times New Roman" style:font-name-complex="Times New Roman"/>
    </style:style>
    <style:style style:name="TableRow631" style:family="table-row">
      <style:table-row-properties style:min-row-height="0.884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bottom="0in" fo:line-height="100%"/>
    </style:style>
    <style:style style:name="T646" style:parent-style-name="Car.predefinitoparagrafo" style:family="text">
      <style:text-properties style:font-name="Times New Roman" style:font-name-complex="Times New Roman"/>
    </style:style>
    <style:style style:name="TableRow647" style:family="table-row">
      <style:table-row-properties style:min-row-height="0.88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bottom="0in" fo:line-height="100%"/>
    </style:style>
    <style:style style:name="T662" style:parent-style-name="Car.predefinitoparagrafo" style:family="text">
      <style:text-properties style:font-name="Times New Roman" style:font-name-complex="Times New Roman"/>
    </style:style>
    <style:style style:name="TableRow663" style:family="table-row">
      <style:table-row-properties style:min-row-height="0.884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</style:style>
    <style:style style:name="T678" style:parent-style-name="Car.predefinitoparagrafo" style:family="text">
      <style:text-properties style:font-name="Times New Roman" style:font-name-complex="Times New Roman"/>
    </style:style>
    <style:style style:name="TableRow679" style:family="table-row">
      <style:table-row-properties style:min-row-height="0.480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8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 fo:line-height="100%"/>
    </style:style>
    <style:style style:name="T694" style:parent-style-name="Car.predefinitoparagrafo" style:family="text">
      <style:text-properties style:font-name="Times New Roman" style:font-name-complex="Times New Roman"/>
    </style:style>
    <style:style style:name="TableRow695" style:family="table-row">
      <style:table-row-properties style:min-row-height="0.88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T710" style:parent-style-name="Car.predefinitoparagrafo" style:family="text">
      <style:text-properties style:font-name="Times New Roman" style:font-name-complex="Times New Roman"/>
    </style:style>
    <style:style style:name="TableRow711" style:family="table-row">
      <style:table-row-properties style:min-row-height="0.884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1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726" style:parent-style-name="Car.predefinitoparagrafo" style:family="text">
      <style:text-properties style:font-name="Times New Roman" style:font-name-complex="Times New Roman"/>
    </style:style>
    <style:style style:name="TableRow727" style:family="table-row">
      <style:table-row-properties style:min-row-height="0.884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3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35" style:parent-style-name="Normale" style:family="paragraph">
      <style:paragraph-properties fo:text-align="justify" fo:margin-bottom="0in" fo:line-height="100%"/>
    </style:style>
    <style:style style:name="T7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</style:style>
    <style:style style:name="T743" style:parent-style-name="Car.predefinitoparagrafo" style:family="text">
      <style:text-properties style:font-name="Times New Roman" style:font-name-complex="Times New Roman"/>
    </style:style>
    <style:style style:name="TableRow744" style:family="table-row">
      <style:table-row-properties style:min-row-height="0.88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</style:style>
    <style:style style:name="T758" style:parent-style-name="Car.predefinitoparagrafo" style:family="text">
      <style:text-properties style:font-name="Times New Roman" style:font-name-complex="Times New Roman"/>
    </style:style>
    <style:style style:name="TableRow759" style:family="table-row">
      <style:table-row-properties style:min-row-height="0.884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</style:style>
    <style:style style:name="T773" style:parent-style-name="Car.predefinitoparagrafo" style:family="text">
      <style:text-properties style:font-name="Times New Roman" style:font-name-complex="Times New Roman"/>
    </style:style>
    <style:style style:name="TableRow774" style:family="table-row">
      <style:table-row-properties style:min-row-height="0.884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Times New Roman" style:font-name-complex="Times New Roman"/>
    </style:style>
    <style:style style:name="TableRow790" style:family="table-row">
      <style:table-row-properties style:min-row-height="0.884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bottom="0in" fo:line-height="100%"/>
    </style:style>
    <style:style style:name="T804" style:parent-style-name="Car.predefinitoparagrafo" style:family="text">
      <style:text-properties style:font-name="Times New Roman" style:font-name-complex="Times New Roman"/>
    </style:style>
    <style:style style:name="TableRow805" style:family="table-row">
      <style:table-row-properties style:min-row-height="0.884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 fo:margin-bottom="0in" fo:line-height="100%"/>
    </style:style>
    <style:style style:name="T819" style:parent-style-name="Car.predefinitoparagrafo" style:family="text">
      <style:text-properties style:font-name="Times New Roman" style:font-name-complex="Times New Roman"/>
    </style:style>
    <style:style style:name="TableRow820" style:family="table-row">
      <style:table-row-properties style:min-row-height="0.884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bottom="0in" fo:line-height="100%"/>
    </style:style>
    <style:style style:name="T839" style:parent-style-name="Car.predefinitoparagrafo" style:family="text">
      <style:text-properties style:font-name="Times New Roman" style:font-name-complex="Times New Roman"/>
    </style:style>
    <style:style style:name="TableRow840" style:family="table-row">
      <style:table-row-properties style:min-row-height="0.88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4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style:font-name="Times New Roman" style:font-name-complex="Times New Roman"/>
    </style:style>
    <style:style style:name="TableRow856" style:family="table-row">
      <style:table-row-properties style:min-row-height="0.884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 fo:line-height="100%"/>
    </style:style>
    <style:style style:name="T872" style:parent-style-name="Car.predefinitoparagrafo" style:family="text">
      <style:text-properties style:font-name="Times New Roman" style:font-name-complex="Times New Roman"/>
    </style:style>
    <style:style style:name="TableRow873" style:family="table-row">
      <style:table-row-properties style:min-row-height="0.884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8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bottom="0in" fo:line-height="100%"/>
    </style:style>
    <style:style style:name="T889" style:parent-style-name="Car.predefinitoparagrafo" style:family="text">
      <style:text-properties style:font-name="Times New Roman" style:font-name-complex="Times New Roman"/>
    </style:style>
    <style:style style:name="TableRow890" style:family="table-row">
      <style:table-row-properties style:min-row-height="0.884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98" style:parent-style-name="Normale" style:family="paragraph">
      <style:paragraph-properties fo:text-align="justify" fo:margin-bottom="0in" fo:line-height="100%"/>
    </style:style>
    <style:style style:name="T8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 fo:margin-bottom="0in" fo:line-height="100%"/>
    </style:style>
    <style:style style:name="T907" style:parent-style-name="Car.predefinitoparagrafo" style:family="text">
      <style:text-properties style:font-name="Times New Roman" style:font-name-complex="Times New Roman"/>
    </style:style>
    <style:style style:name="TableRow908" style:family="table-row">
      <style:table-row-properties style:min-row-height="0.884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bottom="0in" fo:line-height="100%"/>
    </style:style>
    <style:style style:name="T923" style:parent-style-name="Car.predefinitoparagrafo" style:family="text">
      <style:text-properties style:font-name="Times New Roman" style:font-name-complex="Times New Roman"/>
    </style:style>
    <style:style style:name="TableRow924" style:family="table-row">
      <style:table-row-properties style:min-row-height="0.884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 fo:line-height="100%"/>
    </style:style>
    <style:style style:name="T940" style:parent-style-name="Car.predefinitoparagrafo" style:family="text">
      <style:text-properties style:font-name="Times New Roman" style:font-name-complex="Times New Roman"/>
    </style:style>
    <style:style style:name="TableRow941" style:family="table-row">
      <style:table-row-properties style:min-row-height="0.884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 fo:line-height="100%"/>
    </style:style>
    <style:style style:name="T957" style:parent-style-name="Car.predefinitoparagrafo" style:family="text">
      <style:text-properties style:font-name="Times New Roman" style:font-name-complex="Times New Roman"/>
    </style:style>
    <style:style style:name="TableRow958" style:family="table-row">
      <style:table-row-properties style:min-row-height="0.884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bottom="0in" fo:line-height="100%"/>
    </style:style>
    <style:style style:name="T974" style:parent-style-name="Car.predefinitoparagrafo" style:family="text">
      <style:text-properties style:font-name="Times New Roman" style:font-name-complex="Times New Roman"/>
    </style:style>
    <style:style style:name="TableRow975" style:family="table-row">
      <style:table-row-properties style:min-row-height="0.884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bottom="0in" fo:line-height="100%"/>
    </style:style>
    <style:style style:name="T991" style:parent-style-name="Car.predefinitoparagrafo" style:family="text">
      <style:text-properties style:font-name="Times New Roman" style:font-name-complex="Times New Roman"/>
    </style:style>
    <style:style style:name="TableRow992" style:family="table-row">
      <style:table-row-properties style:min-row-height="0.884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9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Times New Roman" style:font-name-complex="Times New Roman"/>
    </style:style>
    <style:style style:name="TableRow1009" style:family="table-row">
      <style:table-row-properties style:min-row-height="0.88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1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bottom="0in" fo:line-height="100%"/>
    </style:style>
    <style:style style:name="T1023" style:parent-style-name="Car.predefinitoparagrafo" style:family="text">
      <style:text-properties style:font-name="Times New Roman" style:font-name-complex="Times New Roman"/>
    </style:style>
    <style:style style:name="TableRow1024" style:family="table-row">
      <style:table-row-properties style:min-row-height="0.884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bottom="0in" fo:line-height="100%"/>
    </style:style>
    <style:style style:name="T1041" style:parent-style-name="Car.predefinitoparagrafo" style:family="text">
      <style:text-properties style:font-name="Times New Roman" style:font-name-complex="Times New Roman"/>
    </style:style>
    <style:style style:name="TableRow1042" style:family="table-row">
      <style:table-row-properties style:min-row-height="0.884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bottom="0in" fo:line-height="100%"/>
    </style:style>
    <style:style style:name="T1059" style:parent-style-name="Car.predefinitoparagrafo" style:family="text">
      <style:text-properties style:font-name="Times New Roman" style:font-name-complex="Times New Roman"/>
    </style:style>
    <style:style style:name="TableRow1060" style:family="table-row">
      <style:table-row-properties style:min-row-height="0.88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</style:style>
    <style:style style:name="T1076" style:parent-style-name="Car.predefinitoparagrafo" style:family="text">
      <style:text-properties style:font-name="Times New Roman" style:font-name-complex="Times New Roman"/>
    </style:style>
    <style:style style:name="TableRow1077" style:family="table-row">
      <style:table-row-properties style:min-row-height="0.88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8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 fo:line-height="100%"/>
    </style:style>
    <style:style style:name="T1090" style:parent-style-name="Car.predefinitoparagrafo" style:family="text">
      <style:text-properties style:font-name="Times New Roman" style:font-name-complex="Times New Roman"/>
    </style:style>
    <style:style style:name="TableRow1091" style:family="table-row">
      <style:table-row-properties style:min-row-height="0.884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 fo:margin-bottom="0in" fo:line-height="100%"/>
    </style:style>
    <style:style style:name="T1105" style:parent-style-name="Car.predefinitoparagrafo" style:family="text">
      <style:text-properties style:font-name="Times New Roman" style:font-name-complex="Times New Roman"/>
    </style:style>
    <style:style style:name="TableRow1106" style:family="table-row">
      <style:table-row-properties style:min-row-height="0.884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bottom="0in" fo:line-height="100%"/>
    </style:style>
    <style:style style:name="T1121" style:parent-style-name="Car.predefinitoparagrafo" style:family="text">
      <style:text-properties style:font-name="Times New Roman" style:font-name-complex="Times New Roman"/>
    </style:style>
    <style:style style:name="TableRow1122" style:family="table-row">
      <style:table-row-properties style:min-row-height="0.884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bottom="0in" fo:line-height="100%"/>
    </style:style>
    <style:style style:name="T1137" style:parent-style-name="Car.predefinitoparagrafo" style:family="text">
      <style:text-properties style:font-name="Times New Roman" style:font-name-complex="Times New Roman"/>
    </style:style>
    <style:style style:name="TableRow1138" style:family="table-row">
      <style:table-row-properties style:min-row-height="0.884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bottom="0in" fo:line-height="100%"/>
    </style:style>
    <style:style style:name="T1153" style:parent-style-name="Car.predefinitoparagrafo" style:family="text">
      <style:text-properties style:font-name="Times New Roman" style:font-name-complex="Times New Roman"/>
    </style:style>
    <style:style style:name="TableRow1154" style:family="table-row">
      <style:table-row-properties style:min-row-height="0.3868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 fo:margin-bottom="0in" fo:line-height="100%"/>
    </style:style>
    <style:style style:name="T1168" style:parent-style-name="Car.predefinitoparagrafo" style:family="text">
      <style:text-properties style:font-name="Times New Roman" style:font-name-complex="Times New Roman"/>
    </style:style>
    <style:style style:name="TableRow1169" style:family="table-row">
      <style:table-row-properties style:min-row-height="0.3868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center" fo:margin-bottom="0in" fo:line-height="100%"/>
    </style:style>
    <style:style style:name="T1186" style:parent-style-name="Car.predefinitoparagrafo" style:family="text">
      <style:text-properties style:font-name="Times New Roman" style:font-name-complex="Times New Roman"/>
    </style:style>
    <style:style style:name="TableRow1187" style:family="table-row">
      <style:table-row-properties style:min-row-height="0.3868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9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bottom="0in" fo:line-height="100%"/>
    </style:style>
    <style:style style:name="T1201" style:parent-style-name="Car.predefinitoparagrafo" style:family="text">
      <style:text-properties style:font-name="Times New Roman" style:font-name-complex="Times New Roman"/>
    </style:style>
    <style:style style:name="TableRow1202" style:family="table-row">
      <style:table-row-properties style:min-row-height="0.3868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center" fo:margin-bottom="0in" fo:line-height="100%"/>
    </style:style>
    <style:style style:name="T1217" style:parent-style-name="Car.predefinitoparagrafo" style:family="text">
      <style:text-properties style:font-name="Times New Roman" style:font-name-complex="Times New Roman"/>
    </style:style>
    <style:style style:name="TableRow1218" style:family="table-row">
      <style:table-row-properties style:min-row-height="0.3868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bottom="0in" fo:line-height="100%"/>
    </style:style>
    <style:style style:name="T1233" style:parent-style-name="Car.predefinitoparagrafo" style:family="text">
      <style:text-properties style:font-name="Times New Roman" style:font-name-complex="Times New Roman"/>
    </style:style>
    <style:style style:name="TableRow1234" style:family="table-row">
      <style:table-row-properties style:min-row-height="0.3868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50" style:family="table-row">
      <style:table-row-properties style:min-row-height="0.3868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5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63" style:family="table-row">
      <style:table-row-properties style:min-row-height="0.3868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77" style:family="table-row">
      <style:table-row-properties style:min-row-height="0.3868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8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90" style:family="table-row">
      <style:table-row-properties style:min-row-height="0.3868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04" style:family="table-row">
      <style:table-row-properties style:min-row-height="0.3868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17" style:family="table-row">
      <style:table-row-properties style:min-row-height="0.3868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31" style:family="table-row">
      <style:table-row-properties style:min-row-height="0.3868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47" style:family="table-row">
      <style:table-row-properties style:min-row-height="0.3868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63" style:family="table-row">
      <style:table-row-properties style:min-row-height="0.3868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79" style:family="table-row">
      <style:table-row-properties style:min-row-height="0.3868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8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95" style:family="table-row">
      <style:table-row-properties style:min-row-height="0.3868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13" style:family="table-row">
      <style:table-row-properties style:min-row-height="0.3868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30" style:family="table-row">
      <style:table-row-properties style:min-row-height="0.3868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47" style:family="table-row">
      <style:table-row-properties style:min-row-height="0.3868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64" style:family="table-row">
      <style:table-row-properties style:min-row-height="0.3868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bottom="0in" fo:line-height="100%"/>
    </style:style>
    <style:style style:name="T1476" style:parent-style-name="Car.predefinitoparagrafo" style:family="text">
      <style:text-properties style:font-name="Times New Roman" style:font-name-complex="Times New Roman" fo:language="en" fo:country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82" style:family="table-row">
      <style:table-row-properties style:min-row-height="0.3868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8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4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98" style:family="table-row">
      <style:table-row-properties style:min-row-height="0.3868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15" style:family="table-row">
      <style:table-row-properties style:min-row-height="0.3868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29" style:family="table-row">
      <style:table-row-properties style:min-row-height="0.3868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44" style:family="table-row">
      <style:table-row-properties style:min-row-height="0.3868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59" style:family="table-row">
      <style:table-row-properties style:min-row-height="0.3868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74" style:family="table-row">
      <style:table-row-properties style:min-row-height="0.3868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88" style:family="table-row">
      <style:table-row-properties style:min-row-height="0.3868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595" style:parent-style-name="Normale" style:family="paragraph">
      <style:paragraph-properties fo:text-align="justify" fo:margin-bottom="0in" fo:line-height="100%"/>
    </style:style>
    <style:style style:name="T1596" style:parent-style-name="Car.predefinitoparagrafo" style:family="text">
      <style:text-properties style:font-name="Times New Roman" style:font-name-complex="Times New Roman"/>
    </style:style>
    <style:style style:name="T1597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1598" style:parent-style-name="Car.predefinitoparagrafo" style:family="text">
      <style:text-properties style:font-name="Times New Roman" style:font-name-complex="Times New Roman"/>
    </style:style>
    <style:style style:name="P15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08" style:family="table-row">
      <style:table-row-properties style:min-row-height="0.3868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22" style:family="table-row">
      <style:table-row-properties style:min-row-height="0.3868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37" style:family="table-row">
      <style:table-row-properties style:min-row-height="0.3868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52" style:family="table-row">
      <style:table-row-properties style:min-row-height="0.3868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66" style:family="table-row">
      <style:table-row-properties style:min-row-height="0.3868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81" style:family="table-row">
      <style:table-row-properties style:min-row-height="0.3868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8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96" style:family="table-row">
      <style:table-row-properties style:min-row-height="0.3868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11" style:family="table-row">
      <style:table-row-properties style:min-row-height="0.3868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1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26" style:family="table-row">
      <style:table-row-properties style:min-row-height="0.3868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3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41" style:family="table-row">
      <style:table-row-properties style:min-row-height="0.3868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55" style:family="table-row">
      <style:table-row-properties style:min-row-height="0.3868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70" style:family="table-row">
      <style:table-row-properties style:min-row-height="0.3868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86" style:family="table-row">
      <style:table-row-properties style:min-row-height="0.3868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03" style:family="table-row">
      <style:table-row-properties style:min-row-height="0.3868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20" style:family="table-row">
      <style:table-row-properties style:min-row-height="0.3868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35" style:family="table-row">
      <style:table-row-properties style:min-row-height="0.3868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4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50" style:family="table-row">
      <style:table-row-properties style:min-row-height="0.386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5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65" style:family="table-row">
      <style:table-row-properties style:min-row-height="0.3868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79" style:family="table-row">
      <style:table-row-properties style:min-row-height="0.3868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86" style:parent-style-name="Normale" style:family="paragraph">
      <style:paragraph-properties fo:text-align="justify" fo:margin-bottom="0in" fo:line-height="100%"/>
    </style:style>
    <style:style style:name="T1887" style:parent-style-name="Car.predefinitoparagrafo" style:family="text">
      <style:text-properties style:font-name="Times New Roman" style:font-name-complex="Times New Roman"/>
    </style:style>
    <style:style style:name="T1888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font-style="italic" style:font-style-asian="italic" fo:text-shadow="0.0291in 0.0291in 0.0555in #000000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00" style:family="table-row">
      <style:table-row-properties style:min-row-height="0.3868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17" style:family="table-row">
      <style:table-row-properties style:min-row-height="0.3868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32" style:family="table-row">
      <style:table-row-properties style:min-row-height="0.3868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text-align="center" fo:margin-bottom="0in" fo:line-height="100%"/>
    </style:style>
    <style:style style:name="T1943" style:parent-style-name="Car.predefinitoparagrafo" style:family="text">
      <style:text-properties style:font-name="Times New Roman" style:font-name-complex="Times New Roman"/>
    </style:style>
    <style:style style:name="T1944" style:parent-style-name="Car.predefinitoparagrafo" style:family="text">
      <style:text-properties style:font-name="Times New Roman" style:font-name-complex="Times New Roman" style:font-weight-complex="bold"/>
    </style:style>
    <style:style style:name="P194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1946" style:parent-style-name="Normale" style:family="paragraph">
      <style:paragraph-properties fo:text-align="center" fo:margin-bottom="0in" fo:line-height="100%"/>
    </style:style>
    <style:style style:name="T1947" style:parent-style-name="Car.predefinitoparagrafo" style:family="text">
      <style:text-properties style:font-name="Times New Roman" style:font-name-complex="Times New Roman" style:font-weight-complex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52" style:family="table-row">
      <style:table-row-properties style:min-row-height="0.3868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text-align="center" fo:margin-bottom="0in" fo:line-height="100%"/>
    </style:style>
    <style:style style:name="T1963" style:parent-style-name="Car.predefinitoparagrafo" style:family="text">
      <style:text-properties style:font-name="Times New Roman" style:font-name-complex="Times New Roman"/>
    </style:style>
    <style:style style:name="T1964" style:parent-style-name="Car.predefinitoparagrafo" style:family="text">
      <style:text-properties style:font-name="Times New Roman" style:font-name-complex="Times New Roman" style:font-weight-complex="bold"/>
    </style:style>
    <style:style style:name="P196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1966" style:parent-style-name="Normale" style:family="paragraph">
      <style:paragraph-properties fo:text-align="center" fo:margin-bottom="0in" fo:line-height="100%"/>
    </style:style>
    <style:style style:name="T1967" style:parent-style-name="Car.predefinitoparagrafo" style:family="text">
      <style:text-properties style:font-name="Times New Roman" style:font-name-complex="Times New Roman" style:font-weight-complex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72" style:family="table-row">
      <style:table-row-properties style:min-row-height="0.3868in"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9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center" fo:margin-bottom="0in" fo:line-height="100%"/>
    </style:style>
    <style:style style:name="T1983" style:parent-style-name="Car.predefinitoparagrafo" style:family="text">
      <style:text-properties style:font-name="Times New Roman" style:font-name-complex="Times New Roman"/>
    </style:style>
    <style:style style:name="T1984" style:parent-style-name="Car.predefinitoparagrafo" style:family="text">
      <style:text-properties style:font-name="Times New Roman" style:font-name-complex="Times New Roman" style:font-weight-complex="bold"/>
    </style:style>
    <style:style style:name="P198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1986" style:parent-style-name="Normale" style:family="paragraph">
      <style:paragraph-properties fo:text-align="center" fo:margin-bottom="0in" fo:line-height="100%"/>
    </style:style>
    <style:style style:name="T1987" style:parent-style-name="Car.predefinitoparagrafo" style:family="text">
      <style:text-properties style:font-name="Times New Roman" style:font-name-complex="Times New Roman" style:font-weight-complex="bold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94" style:family="table-row">
      <style:table-row-properties style:min-row-height="0.3868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0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08" style:family="table-row">
      <style:table-row-properties style:min-row-height="0.3868in"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22" style:family="table-row">
      <style:table-row-properties style:min-row-height="0.3868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36" style:family="table-row">
      <style:table-row-properties style:min-row-height="0.3868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center" fo:margin-bottom="0in" fo:line-height="100%"/>
    </style:style>
    <style:style style:name="T2047" style:parent-style-name="Car.predefinitoparagrafo" style:family="text">
      <style:text-properties style:font-name="Times New Roman" style:font-name-complex="Times New Roman"/>
    </style:style>
    <style:style style:name="T2048" style:parent-style-name="Car.predefinitoparagrafo" style:family="text">
      <style:text-properties style:font-name="Times New Roman" style:font-name-complex="Times New Roman" style:font-weight-complex="bold"/>
    </style:style>
    <style:style style:name="P204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050" style:parent-style-name="Normale" style:family="paragraph">
      <style:paragraph-properties fo:text-align="center" fo:margin-bottom="0in" fo:line-height="100%"/>
    </style:style>
    <style:style style:name="T2051" style:parent-style-name="Car.predefinitoparagrafo" style:family="text">
      <style:text-properties style:font-name="Times New Roman" style:font-name-complex="Times New Roman" style:font-weight-complex="bold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59" style:family="table-row">
      <style:table-row-properties style:min-row-height="0.3868in"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e" style:family="paragraph">
      <style:paragraph-properties fo:text-align="center" fo:margin-bottom="0in" fo:line-height="100%"/>
    </style:style>
    <style:style style:name="T2070" style:parent-style-name="Car.predefinitoparagrafo" style:family="text">
      <style:text-properties style:font-name="Times New Roman" style:font-name-complex="Times New Roman"/>
    </style:style>
    <style:style style:name="T2071" style:parent-style-name="Car.predefinitoparagrafo" style:family="text">
      <style:text-properties style:font-name="Times New Roman" style:font-name-complex="Times New Roman" style:font-weight-complex="bold"/>
    </style:style>
    <style:style style:name="P207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073" style:parent-style-name="Normale" style:family="paragraph">
      <style:paragraph-properties fo:text-align="center" fo:margin-bottom="0in" fo:line-height="100%"/>
    </style:style>
    <style:style style:name="T2074" style:parent-style-name="Car.predefinitoparagrafo" style:family="text">
      <style:text-properties style:font-name="Times New Roman" style:font-name-complex="Times New Roman" style:font-weight-complex="bold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80" style:family="table-row">
      <style:table-row-properties style:min-row-height="0.3868in"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09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094" style:parent-style-name="Normale" style:family="paragraph">
      <style:paragraph-properties fo:text-align="center" fo:margin-bottom="0in" fo:line-height="100%"/>
    </style:style>
    <style:style style:name="T2095" style:parent-style-name="Car.predefinitoparagrafo" style:family="text">
      <style:text-properties style:font-name="Times New Roman" style:font-name-complex="Times New Roman"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00" style:family="table-row">
      <style:table-row-properties style:min-row-height="0.3868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1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1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11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114" style:parent-style-name="Normale" style:family="paragraph">
      <style:paragraph-properties fo:text-align="center" fo:margin-bottom="0in" fo:line-height="100%"/>
    </style:style>
    <style:style style:name="T2115" style:parent-style-name="Car.predefinitoparagrafo" style:family="text">
      <style:text-properties style:font-name="Times New Roman" style:font-name-complex="Times New Roman" style:font-weight-complex="bold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e" style:family="paragraph">
      <style:paragraph-properties fo:text-align="center" fo:margin-bottom="0in" fo:line-height="100%"/>
    </style:style>
    <style:style style:name="T2120" style:parent-style-name="Collegamentoipertestuale" style:family="text">
      <style:text-properties style:font-name="Times New Roman" style:font-name-complex="Times New Roman"/>
    </style:style>
    <style:style style:name="T2121" style:parent-style-name="Car.predefinitoparagrafo" style:family="text">
      <style:text-properties style:font-name="Times New Roman" style:font-name-complex="Times New Roman"/>
    </style:style>
    <style:style style:name="P21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23" style:family="table-row">
      <style:table-row-properties style:min-row-height="0.3868in"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1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e" style:family="paragraph">
      <style:paragraph-properties fo:text-align="center" fo:margin-bottom="0in" fo:line-height="100%"/>
    </style:style>
    <style:style style:name="T2134" style:parent-style-name="Car.predefinitoparagrafo" style:family="text">
      <style:text-properties style:font-name="Times New Roman" style:font-name-complex="Times New Roman"/>
    </style:style>
    <style:style style:name="T2135" style:parent-style-name="Car.predefinitoparagrafo" style:family="text">
      <style:text-properties style:font-name="Times New Roman" style:font-name-complex="Times New Roman" style:font-weight-complex="bold"/>
    </style:style>
    <style:style style:name="P213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137" style:parent-style-name="Normale" style:family="paragraph">
      <style:paragraph-properties fo:text-align="center" fo:margin-bottom="0in" fo:line-height="100%"/>
    </style:style>
    <style:style style:name="T2138" style:parent-style-name="Car.predefinitoparagrafo" style:family="text">
      <style:text-properties style:font-name="Times New Roman" style:font-name-complex="Times New Roman" style:font-weight-complex="bold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text-align="center" fo:margin-bottom="0in" fo:line-height="100%"/>
    </style:style>
    <style:style style:name="T2143" style:parent-style-name="Collegamentoipertestuale" style:family="text">
      <style:text-properties style:font-name="Times New Roman" style:font-name-complex="Times New Roman"/>
    </style:style>
    <style:style style:name="T2144" style:parent-style-name="Car.predefinitoparagrafo" style:family="text">
      <style:text-properties style:font-name="Times New Roman" style:font-name-complex="Times New Roman"/>
    </style:style>
    <style:style style:name="P2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46" style:family="table-row">
      <style:table-row-properties style:min-row-height="0.3868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1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e" style:family="paragraph">
      <style:paragraph-properties fo:text-align="center" fo:margin-bottom="0in" fo:line-height="100%"/>
    </style:style>
    <style:style style:name="T2157" style:parent-style-name="Car.predefinitoparagrafo" style:family="text">
      <style:text-properties style:font-name="Times New Roman" style:font-name-complex="Times New Roman"/>
    </style:style>
    <style:style style:name="T2158" style:parent-style-name="Car.predefinitoparagrafo" style:family="text">
      <style:text-properties style:font-name="Times New Roman" style:font-name-complex="Times New Roman" style:font-weight-complex="bold"/>
    </style:style>
    <style:style style:name="P215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160" style:parent-style-name="Normale" style:family="paragraph">
      <style:paragraph-properties fo:text-align="center" fo:margin-bottom="0in" fo:line-height="100%"/>
    </style:style>
    <style:style style:name="T2161" style:parent-style-name="Car.predefinitoparagrafo" style:family="text">
      <style:text-properties style:font-name="Times New Roman" style:font-name-complex="Times New Roman" style:font-weight-complex="bold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e" style:family="paragraph">
      <style:paragraph-properties fo:text-align="center" fo:margin-bottom="0in" fo:line-height="100%"/>
    </style:style>
    <style:style style:name="T2166" style:parent-style-name="Collegamentoipertestuale" style:family="text">
      <style:text-properties style:font-name="Times New Roman" style:font-name-complex="Times New Roman"/>
    </style:style>
    <style:style style:name="T2167" style:parent-style-name="Car.predefinitoparagrafo" style:family="text">
      <style:text-properties style:font-name="Times New Roman" style:font-name-complex="Times New Roman"/>
    </style:style>
    <style:style style:name="P21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69" style:family="table-row">
      <style:table-row-properties style:min-row-height="0.3868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1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text-align="center" fo:margin-bottom="0in" fo:line-height="100%"/>
    </style:style>
    <style:style style:name="T2180" style:parent-style-name="Car.predefinitoparagrafo" style:family="text">
      <style:text-properties style:font-name="Times New Roman" style:font-name-complex="Times New Roman"/>
    </style:style>
    <style:style style:name="T2181" style:parent-style-name="Car.predefinitoparagrafo" style:family="text">
      <style:text-properties style:font-name="Times New Roman" style:font-name-complex="Times New Roman" style:font-weight-complex="bold"/>
    </style:style>
    <style:style style:name="P218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183" style:parent-style-name="Normale" style:family="paragraph">
      <style:paragraph-properties fo:text-align="center" fo:margin-bottom="0in" fo:line-height="100%"/>
    </style:style>
    <style:style style:name="T2184" style:parent-style-name="Car.predefinitoparagrafo" style:family="text">
      <style:text-properties style:font-name="Times New Roman" style:font-name-complex="Times New Roman" style:font-weight-complex="bold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e" style:family="paragraph">
      <style:paragraph-properties fo:text-align="center" fo:margin-bottom="0in" fo:line-height="100%"/>
    </style:style>
    <style:style style:name="T2189" style:parent-style-name="Collegamentoipertestuale" style:family="text">
      <style:text-properties style:font-name="Times New Roman" style:font-name-complex="Times New Roman"/>
    </style:style>
    <style:style style:name="T2190" style:parent-style-name="Car.predefinitoparagrafo" style:family="text">
      <style:text-properties style:font-name="Times New Roman" style:font-name-complex="Times New Roman"/>
    </style:style>
    <style:style style:name="P21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92" style:family="table-row">
      <style:table-row-properties style:min-row-height="0.3868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1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bottom="0in" fo:line-height="100%"/>
    </style:style>
    <style:style style:name="T2208" style:parent-style-name="Collegamentoipertestuale" style:family="text">
      <style:text-properties style:font-name="Times New Roman" style:font-name-complex="Times New Roman"/>
    </style:style>
    <style:style style:name="T2209" style:parent-style-name="Car.predefinitoparagrafo" style:family="text">
      <style:text-properties style:font-name="Times New Roman" style:font-name-complex="Times New Roman"/>
    </style:style>
    <style:style style:name="P22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211" style:family="table-row">
      <style:table-row-properties style:min-row-height="0.3868in" style:use-optimal-row-height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1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e" style:family="paragraph">
      <style:paragraph-properties fo:text-align="center" fo:margin-bottom="0in" fo:line-height="100%"/>
    </style:style>
    <style:style style:name="T2225" style:parent-style-name="Collegamentoipertestuale" style:family="text">
      <style:text-properties style:font-name="Times New Roman" style:font-name-complex="Times New Roman"/>
    </style:style>
    <style:style style:name="T2226" style:parent-style-name="Car.predefinitoparagrafo" style:family="text">
      <style:text-properties style:font-name="Times New Roman" style:font-name-complex="Times New Roman"/>
    </style:style>
    <style:style style:name="P2227" style:parent-style-name="Normale" style:family="paragraph">
      <style:paragraph-properties fo:text-align="center" fo:margin-bottom="0in" fo:line-height="100%"/>
    </style:style>
    <style:style style:name="TableRow2228" style:family="table-row">
      <style:table-row-properties style:min-row-height="0.3868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bottom="0in" fo:line-height="100%"/>
    </style:style>
    <style:style style:name="T2242" style:parent-style-name="Collegamentoipertestuale" style:family="text">
      <style:text-properties style:font-name="Times New Roman" style:font-name-complex="Times New Roman"/>
    </style:style>
    <style:style style:name="T2243" style:parent-style-name="Car.predefinitoparagrafo" style:family="text">
      <style:text-properties style:font-name="Times New Roman" style:font-name-complex="Times New Roman"/>
    </style:style>
    <style:style style:name="P2244" style:parent-style-name="Normale" style:family="paragraph">
      <style:paragraph-properties fo:text-align="center" fo:margin-bottom="0in" fo:line-height="100%"/>
    </style:style>
    <style:style style:name="TableRow2245" style:family="table-row">
      <style:table-row-properties style:min-row-height="0.3868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bottom="0in" fo:line-height="100%"/>
    </style:style>
    <style:style style:name="T2259" style:parent-style-name="Collegamentoipertestuale" style:family="text">
      <style:text-properties style:font-name="Times New Roman" style:font-name-complex="Times New Roman"/>
    </style:style>
    <style:style style:name="T2260" style:parent-style-name="Car.predefinitoparagrafo" style:family="text">
      <style:text-properties style:font-name="Times New Roman" style:font-name-complex="Times New Roman"/>
    </style:style>
    <style:style style:name="P2261" style:parent-style-name="Normale" style:family="paragraph">
      <style:paragraph-properties fo:text-align="center" fo:margin-bottom="0in" fo:line-height="100%"/>
    </style:style>
    <style:style style:name="TableRow2262" style:family="table-row">
      <style:table-row-properties style:min-row-height="0.3868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e" style:family="paragraph">
      <style:paragraph-properties fo:text-align="center" fo:margin-bottom="0in" fo:line-height="100%"/>
    </style:style>
    <style:style style:name="T2278" style:parent-style-name="Collegamentoipertestuale" style:family="text">
      <style:text-properties style:font-name="Times New Roman" style:font-name-complex="Times New Roman"/>
    </style:style>
    <style:style style:name="T2279" style:parent-style-name="Car.predefinitoparagrafo" style:family="text">
      <style:text-properties style:font-name="Times New Roman" style:font-name-complex="Times New Roman"/>
    </style:style>
    <style:style style:name="P2280" style:parent-style-name="Normale" style:family="paragraph">
      <style:paragraph-properties fo:text-align="center" fo:margin-bottom="0in" fo:line-height="100%"/>
    </style:style>
    <style:style style:name="TableRow2281" style:family="table-row">
      <style:table-row-properties style:min-row-height="0.3868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28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text-align="center" fo:margin-bottom="0in" fo:line-height="100%"/>
    </style:style>
    <style:style style:name="T2295" style:parent-style-name="Collegamentoipertestuale" style:family="text">
      <style:text-properties style:font-name="Times New Roman" style:font-name-complex="Times New Roman"/>
    </style:style>
    <style:style style:name="T2296" style:parent-style-name="Car.predefinitoparagrafo" style:family="text">
      <style:text-properties style:font-name="Times New Roman" style:font-name-complex="Times New Roman"/>
    </style:style>
    <style:style style:name="P2297" style:parent-style-name="Normale" style:family="paragraph">
      <style:paragraph-properties fo:text-align="center" fo:margin-bottom="0in" fo:line-height="100%"/>
    </style:style>
    <style:style style:name="TableRow2298" style:family="table-row">
      <style:table-row-properties style:min-row-height="0.3868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0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e" style:family="paragraph">
      <style:paragraph-properties fo:text-align="center" fo:margin-bottom="0in" fo:line-height="100%"/>
    </style:style>
    <style:style style:name="T2313" style:parent-style-name="Collegamentoipertestuale" style:family="text">
      <style:text-properties style:font-name="Times New Roman" style:font-name-complex="Times New Roman"/>
    </style:style>
    <style:style style:name="T2314" style:parent-style-name="Car.predefinitoparagrafo" style:family="text">
      <style:text-properties style:font-name="Times New Roman" style:font-name-complex="Times New Roman"/>
    </style:style>
    <style:style style:name="P2315" style:parent-style-name="Normale" style:family="paragraph">
      <style:paragraph-properties fo:text-align="center" fo:margin-bottom="0in" fo:line-height="100%"/>
    </style:style>
    <style:style style:name="TableRow2316" style:family="table-row">
      <style:table-row-properties style:min-row-height="0.3868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e" style:family="paragraph">
      <style:paragraph-properties fo:text-align="center" fo:margin-bottom="0in" fo:line-height="100%"/>
    </style:style>
    <style:style style:name="T2326" style:parent-style-name="Car.predefinitoparagrafo" style:family="text">
      <style:text-properties style:font-name="Times New Roman" style:font-name-complex="Times New Roman"/>
    </style:style>
    <style:style style:name="T2327" style:parent-style-name="Car.predefinitoparagrafo" style:family="text">
      <style:text-properties style:font-name="Times New Roman" style:font-name-complex="Times New Roman" style:font-weight-complex="bold"/>
    </style:style>
    <style:style style:name="P232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329" style:parent-style-name="Normale" style:family="paragraph">
      <style:paragraph-properties fo:text-align="center" fo:margin-bottom="0in" fo:line-height="100%"/>
    </style:style>
    <style:style style:name="T2330" style:parent-style-name="Car.predefinitoparagrafo" style:family="text">
      <style:text-properties style:font-name="Times New Roman" style:font-name-complex="Times New Roman" style:font-weight-complex="bold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center" fo:margin-bottom="0in" fo:line-height="100%"/>
    </style:style>
    <style:style style:name="T2335" style:parent-style-name="Collegamentoipertestuale" style:family="text">
      <style:text-properties style:font-name="Times New Roman" style:font-name-complex="Times New Roman"/>
    </style:style>
    <style:style style:name="T2336" style:parent-style-name="Car.predefinitoparagrafo" style:family="text">
      <style:text-properties style:font-name="Times New Roman" style:font-name-complex="Times New Roman"/>
    </style:style>
    <style:style style:name="P2337" style:parent-style-name="Normale" style:family="paragraph">
      <style:paragraph-properties fo:text-align="center" fo:margin-bottom="0in" fo:line-height="100%"/>
    </style:style>
    <style:style style:name="TableRow2338" style:family="table-row">
      <style:table-row-properties style:min-row-height="0.3868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fo:text-align="center" fo:margin-bottom="0in" fo:line-height="100%"/>
    </style:style>
    <style:style style:name="T2352" style:parent-style-name="Collegamentoipertestuale" style:family="text">
      <style:text-properties style:font-name="Times New Roman" style:font-name-complex="Times New Roman"/>
    </style:style>
    <style:style style:name="T2353" style:parent-style-name="Car.predefinitoparagrafo" style:family="text">
      <style:text-properties style:font-name="Times New Roman" style:font-name-complex="Times New Roman"/>
    </style:style>
    <style:style style:name="P2354" style:parent-style-name="Normale" style:family="paragraph">
      <style:paragraph-properties fo:text-align="center" fo:margin-bottom="0in" fo:line-height="100%"/>
    </style:style>
    <style:style style:name="TableRow2355" style:family="table-row">
      <style:table-row-properties style:min-row-height="0.3868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e" style:family="paragraph">
      <style:paragraph-properties fo:text-align="center" fo:margin-bottom="0in" fo:line-height="100%"/>
    </style:style>
    <style:style style:name="T2364" style:parent-style-name="Car.predefinitoparagrafo" style:family="text">
      <style:text-properties style:font-name="Times New Roman" style:font-name-complex="Times New Roman"/>
    </style:style>
    <style:style style:name="T2365" style:parent-style-name="Car.predefinitoparagrafo" style:family="text">
      <style:text-properties style:font-name="Times New Roman" style:font-name-complex="Times New Roman" style:font-weight-complex="bold"/>
    </style:style>
    <style:style style:name="P236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367" style:parent-style-name="Normale" style:family="paragraph">
      <style:paragraph-properties fo:text-align="center" fo:margin-bottom="0in" fo:line-height="100%"/>
    </style:style>
    <style:style style:name="T2368" style:parent-style-name="Car.predefinitoparagrafo" style:family="text">
      <style:text-properties style:font-name="Times New Roman" style:font-name-complex="Times New Roman" style:font-weight-complex="bol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e" style:family="paragraph">
      <style:paragraph-properties fo:text-align="center" fo:margin-bottom="0in" fo:line-height="100%"/>
    </style:style>
    <style:style style:name="T2373" style:parent-style-name="Collegamentoipertestuale" style:family="text">
      <style:text-properties style:font-name="Times New Roman" style:font-name-complex="Times New Roman"/>
    </style:style>
    <style:style style:name="T2374" style:parent-style-name="Car.predefinitoparagrafo" style:family="text">
      <style:text-properties style:font-name="Times New Roman" style:font-name-complex="Times New Roman"/>
    </style:style>
    <style:style style:name="P2375" style:parent-style-name="Normale" style:family="paragraph">
      <style:paragraph-properties fo:text-align="center" fo:margin-bottom="0in" fo:line-height="100%"/>
    </style:style>
    <style:style style:name="TableRow2376" style:family="table-row">
      <style:table-row-properties style:min-row-height="0.3868in"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e" style:family="paragraph">
      <style:paragraph-properties fo:text-align="center" fo:margin-bottom="0in" fo:line-height="100%"/>
    </style:style>
    <style:style style:name="T2386" style:parent-style-name="Car.predefinitoparagrafo" style:family="text">
      <style:text-properties style:font-name="Times New Roman" style:font-name-complex="Times New Roman"/>
    </style:style>
    <style:style style:name="T2387" style:parent-style-name="Car.predefinitoparagrafo" style:family="text">
      <style:text-properties style:font-name="Times New Roman" style:font-name-complex="Times New Roman" style:font-weight-complex="bold"/>
    </style:style>
    <style:style style:name="P238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389" style:parent-style-name="Normale" style:family="paragraph">
      <style:paragraph-properties fo:text-align="center" fo:margin-bottom="0in" fo:line-height="100%"/>
    </style:style>
    <style:style style:name="T2390" style:parent-style-name="Car.predefinitoparagrafo" style:family="text">
      <style:text-properties style:font-name="Times New Roman" style:font-name-complex="Times New Roman" style:font-weight-complex="bol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center" fo:margin-bottom="0in" fo:line-height="100%"/>
    </style:style>
    <style:style style:name="T2395" style:parent-style-name="Collegamentoipertestuale" style:family="text">
      <style:text-properties style:font-name="Times New Roman" style:font-name-complex="Times New Roman"/>
    </style:style>
    <style:style style:name="T2396" style:parent-style-name="Car.predefinitoparagrafo" style:family="text">
      <style:text-properties style:font-name="Times New Roman" style:font-name-complex="Times New Roman"/>
    </style:style>
    <style:style style:name="P2397" style:parent-style-name="Normale" style:family="paragraph">
      <style:paragraph-properties fo:text-align="center" fo:margin-bottom="0in" fo:line-height="100%"/>
    </style:style>
    <style:style style:name="TableRow2398" style:family="table-row">
      <style:table-row-properties style:min-row-height="0.3868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0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e" style:family="paragraph">
      <style:paragraph-properties fo:text-align="center" fo:margin-bottom="0in" fo:line-height="100%"/>
    </style:style>
    <style:style style:name="T2408" style:parent-style-name="Car.predefinitoparagrafo" style:family="text">
      <style:text-properties style:font-name="Times New Roman" style:font-name-complex="Times New Roman"/>
    </style:style>
    <style:style style:name="T2409" style:parent-style-name="Car.predefinitoparagrafo" style:family="text">
      <style:text-properties style:font-name="Times New Roman" style:font-name-complex="Times New Roman" style:font-weight-complex="bold"/>
    </style:style>
    <style:style style:name="P241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411" style:parent-style-name="Normale" style:family="paragraph">
      <style:paragraph-properties fo:text-align="center" fo:margin-bottom="0in" fo:line-height="100%"/>
    </style:style>
    <style:style style:name="T2412" style:parent-style-name="Car.predefinitoparagrafo" style:family="text">
      <style:text-properties style:font-name="Times New Roman" style:font-name-complex="Times New Roman" style:font-weight-complex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text-align="center" fo:margin-bottom="0in" fo:line-height="100%"/>
    </style:style>
    <style:style style:name="T2417" style:parent-style-name="Collegamentoipertestuale" style:family="text">
      <style:text-properties style:font-name="Times New Roman" style:font-name-complex="Times New Roman"/>
    </style:style>
    <style:style style:name="T2418" style:parent-style-name="Car.predefinitoparagrafo" style:family="text">
      <style:text-properties style:font-name="Times New Roman" style:font-name-complex="Times New Roman"/>
    </style:style>
    <style:style style:name="P2419" style:parent-style-name="Normale" style:family="paragraph">
      <style:paragraph-properties fo:text-align="center" fo:margin-bottom="0in" fo:line-height="100%"/>
    </style:style>
    <style:style style:name="TableRow2420" style:family="table-row">
      <style:table-row-properties style:min-row-height="0.3868in" style:use-optimal-row-height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e" style:family="paragraph">
      <style:paragraph-properties fo:text-align="center" fo:margin-bottom="0in" fo:line-height="100%"/>
    </style:style>
    <style:style style:name="T2430" style:parent-style-name="Car.predefinitoparagrafo" style:family="text">
      <style:text-properties style:font-name="Times New Roman" style:font-name-complex="Times New Roman"/>
    </style:style>
    <style:style style:name="T2431" style:parent-style-name="Car.predefinitoparagrafo" style:family="text">
      <style:text-properties style:font-name="Times New Roman" style:font-name-complex="Times New Roman" style:font-weight-complex="bold"/>
    </style:style>
    <style:style style:name="P243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433" style:parent-style-name="Normale" style:family="paragraph">
      <style:paragraph-properties fo:text-align="center" fo:margin-bottom="0in" fo:line-height="100%"/>
    </style:style>
    <style:style style:name="T2434" style:parent-style-name="Car.predefinitoparagrafo" style:family="text">
      <style:text-properties style:font-name="Times New Roman" style:font-name-complex="Times New Roman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e" style:family="paragraph">
      <style:paragraph-properties fo:text-align="center" fo:margin-bottom="0in" fo:line-height="100%"/>
    </style:style>
    <style:style style:name="T2439" style:parent-style-name="Collegamentoipertestuale" style:family="text">
      <style:text-properties style:font-name="Times New Roman" style:font-name-complex="Times New Roman"/>
    </style:style>
    <style:style style:name="T2440" style:parent-style-name="Car.predefinitoparagrafo" style:family="text">
      <style:text-properties style:font-name="Times New Roman" style:font-name-complex="Times New Roman"/>
    </style:style>
    <style:style style:name="P2441" style:parent-style-name="Normale" style:family="paragraph">
      <style:paragraph-properties fo:text-align="center" fo:margin-bottom="0in" fo:line-height="100%"/>
    </style:style>
    <style:style style:name="TableRow2442" style:family="table-row">
      <style:table-row-properties style:min-row-height="0.3868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4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e" style:family="paragraph">
      <style:paragraph-properties fo:text-align="center" fo:margin-bottom="0in" fo:line-height="100%"/>
    </style:style>
    <style:style style:name="T2452" style:parent-style-name="Car.predefinitoparagrafo" style:family="text">
      <style:text-properties style:font-name="Times New Roman" style:font-name-complex="Times New Roman"/>
    </style:style>
    <style:style style:name="T2453" style:parent-style-name="Car.predefinitoparagrafo" style:family="text">
      <style:text-properties style:font-name="Times New Roman" style:font-name-complex="Times New Roman" style:font-weight-complex="bold"/>
    </style:style>
    <style:style style:name="P245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455" style:parent-style-name="Normale" style:family="paragraph">
      <style:paragraph-properties fo:text-align="center" fo:margin-bottom="0in" fo:line-height="100%"/>
    </style:style>
    <style:style style:name="T2456" style:parent-style-name="Car.predefinitoparagrafo" style:family="text">
      <style:text-properties style:font-name="Times New Roman" style:font-name-complex="Times New Roman" style:font-weight-complex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e" style:family="paragraph">
      <style:paragraph-properties fo:text-align="center" fo:margin-bottom="0in" fo:line-height="100%"/>
    </style:style>
    <style:style style:name="T2461" style:parent-style-name="Collegamentoipertestuale" style:family="text">
      <style:text-properties style:font-name="Times New Roman" style:font-name-complex="Times New Roman"/>
    </style:style>
    <style:style style:name="T2462" style:parent-style-name="Car.predefinitoparagrafo" style:family="text">
      <style:text-properties style:font-name="Times New Roman" style:font-name-complex="Times New Roman"/>
    </style:style>
    <style:style style:name="P2463" style:parent-style-name="Normale" style:family="paragraph">
      <style:paragraph-properties fo:text-align="center" fo:margin-bottom="0in" fo:line-height="100%"/>
    </style:style>
    <style:style style:name="TableRow2464" style:family="table-row">
      <style:table-row-properties style:min-row-height="0.3868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e" style:family="paragraph">
      <style:paragraph-properties fo:text-align="center" fo:margin-bottom="0in" fo:line-height="100%"/>
    </style:style>
    <style:style style:name="T2474" style:parent-style-name="Car.predefinitoparagrafo" style:family="text">
      <style:text-properties style:font-name="Times New Roman" style:font-name-complex="Times New Roman"/>
    </style:style>
    <style:style style:name="T2475" style:parent-style-name="Car.predefinitoparagrafo" style:family="text">
      <style:text-properties style:font-name="Times New Roman" style:font-name-complex="Times New Roman" style:font-weight-complex="bold"/>
    </style:style>
    <style:style style:name="P247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477" style:parent-style-name="Normale" style:family="paragraph">
      <style:paragraph-properties fo:text-align="center" fo:margin-bottom="0in" fo:line-height="100%"/>
    </style:style>
    <style:style style:name="T2478" style:parent-style-name="Car.predefinitoparagrafo" style:family="text">
      <style:text-properties style:font-name="Times New Roman" style:font-name-complex="Times New Roman" style:font-weight-complex="bold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text-align="center" fo:margin-bottom="0in" fo:line-height="100%"/>
    </style:style>
    <style:style style:name="T2483" style:parent-style-name="Collegamentoipertestuale" style:family="text">
      <style:text-properties style:font-name="Times New Roman" style:font-name-complex="Times New Roman"/>
    </style:style>
    <style:style style:name="T2484" style:parent-style-name="Car.predefinitoparagrafo" style:family="text">
      <style:text-properties style:font-name="Times New Roman" style:font-name-complex="Times New Roman"/>
    </style:style>
    <style:style style:name="P2485" style:parent-style-name="Normale" style:family="paragraph">
      <style:paragraph-properties fo:text-align="center" fo:margin-bottom="0in" fo:line-height="100%"/>
    </style:style>
    <style:style style:name="TableRow2486" style:family="table-row">
      <style:table-row-properties style:min-row-height="0.3868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9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e" style:family="paragraph">
      <style:paragraph-properties fo:text-align="center" fo:margin-bottom="0in" fo:line-height="100%"/>
    </style:style>
    <style:style style:name="T2496" style:parent-style-name="Car.predefinitoparagrafo" style:family="text">
      <style:text-properties style:font-name="Times New Roman" style:font-name-complex="Times New Roman"/>
    </style:style>
    <style:style style:name="T2497" style:parent-style-name="Car.predefinitoparagrafo" style:family="text">
      <style:text-properties style:font-name="Times New Roman" style:font-name-complex="Times New Roman" style:font-weight-complex="bold"/>
    </style:style>
    <style:style style:name="P249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499" style:parent-style-name="Normale" style:family="paragraph">
      <style:paragraph-properties fo:text-align="center" fo:margin-bottom="0in" fo:line-height="100%"/>
    </style:style>
    <style:style style:name="T2500" style:parent-style-name="Car.predefinitoparagrafo" style:family="text">
      <style:text-properties style:font-name="Times New Roman" style:font-name-complex="Times New Roman" style:font-weight-complex="bol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fo:text-align="center" fo:margin-bottom="0in" fo:line-height="100%"/>
    </style:style>
    <style:style style:name="T2505" style:parent-style-name="Collegamentoipertestuale" style:family="text">
      <style:text-properties style:font-name="Times New Roman" style:font-name-complex="Times New Roman"/>
    </style:style>
    <style:style style:name="T2506" style:parent-style-name="Car.predefinitoparagrafo" style:family="text">
      <style:text-properties style:font-name="Times New Roman" style:font-name-complex="Times New Roman"/>
    </style:style>
    <style:style style:name="P2507" style:parent-style-name="Normale" style:family="paragraph">
      <style:paragraph-properties fo:text-align="center" fo:margin-bottom="0in" fo:line-height="100%"/>
    </style:style>
    <style:style style:name="TableRow2508" style:family="table-row">
      <style:table-row-properties style:min-row-height="0.3868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e" style:family="paragraph">
      <style:paragraph-properties fo:text-align="center" fo:margin-bottom="0in" fo:line-height="100%"/>
    </style:style>
    <style:style style:name="T2525" style:parent-style-name="Collegamentoipertestuale" style:family="text">
      <style:text-properties style:font-name="Times New Roman" style:font-name-complex="Times New Roman"/>
    </style:style>
    <style:style style:name="T2526" style:parent-style-name="Car.predefinitoparagrafo" style:family="text">
      <style:text-properties style:font-name="Times New Roman" style:font-name-complex="Times New Roman"/>
    </style:style>
    <style:style style:name="P2527" style:parent-style-name="Normale" style:family="paragraph">
      <style:paragraph-properties fo:text-align="center" fo:margin-bottom="0in" fo:line-height="100%"/>
    </style:style>
    <style:style style:name="P2528" style:parent-style-name="Normale" style:family="paragraph">
      <style:paragraph-properties fo:text-align="center" fo:margin-bottom="0in" fo:line-height="100%"/>
    </style:style>
    <style:style style:name="TableRow2529" style:family="table-row">
      <style:table-row-properties style:min-row-height="0.3868in"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e" style:family="paragraph">
      <style:paragraph-properties fo:text-align="center" fo:margin-bottom="0in" fo:line-height="100%"/>
    </style:style>
    <style:style style:name="T2540" style:parent-style-name="Car.predefinitoparagrafo" style:family="text">
      <style:text-properties style:font-name="Times New Roman" style:font-name-complex="Times New Roman"/>
    </style:style>
    <style:style style:name="T2541" style:parent-style-name="Car.predefinitoparagrafo" style:family="text">
      <style:text-properties style:font-name="Times New Roman" style:font-name-complex="Times New Roman" style:font-weight-complex="bold"/>
    </style:style>
    <style:style style:name="P254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543" style:parent-style-name="Normale" style:family="paragraph">
      <style:paragraph-properties fo:text-align="center" fo:margin-bottom="0in" fo:line-height="100%"/>
    </style:style>
    <style:style style:name="T2544" style:parent-style-name="Car.predefinitoparagrafo" style:family="text">
      <style:text-properties style:font-name="Times New Roman" style:font-name-complex="Times New Roman" style:font-weight-complex="bold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e" style:family="paragraph">
      <style:paragraph-properties fo:text-align="center" fo:margin-bottom="0in" fo:line-height="100%"/>
    </style:style>
    <style:style style:name="T2549" style:parent-style-name="Collegamentoipertestuale" style:family="text">
      <style:text-properties style:font-name="Times New Roman" style:font-name-complex="Times New Roman"/>
    </style:style>
    <style:style style:name="T2550" style:parent-style-name="Car.predefinitoparagrafo" style:family="text">
      <style:text-properties style:font-name="Times New Roman" style:font-name-complex="Times New Roman"/>
    </style:style>
    <style:style style:name="P2551" style:parent-style-name="Normale" style:family="paragraph">
      <style:paragraph-properties fo:text-align="center" fo:margin-bottom="0in" fo:line-height="100%"/>
    </style:style>
    <style:style style:name="TableRow2552" style:family="table-row">
      <style:table-row-properties style:min-row-height="0.3868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e" style:family="paragraph">
      <style:paragraph-properties fo:text-align="center" fo:margin-bottom="0in" fo:line-height="100%"/>
    </style:style>
    <style:style style:name="T2563" style:parent-style-name="Car.predefinitoparagrafo" style:family="text">
      <style:text-properties style:font-name="Times New Roman" style:font-name-complex="Times New Roman"/>
    </style:style>
    <style:style style:name="T2564" style:parent-style-name="Car.predefinitoparagrafo" style:family="text">
      <style:text-properties style:font-name="Times New Roman" style:font-name-complex="Times New Roman" style:font-weight-complex="bold"/>
    </style:style>
    <style:style style:name="P256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566" style:parent-style-name="Normale" style:family="paragraph">
      <style:paragraph-properties fo:text-align="center" fo:margin-bottom="0in" fo:line-height="100%"/>
    </style:style>
    <style:style style:name="T2567" style:parent-style-name="Car.predefinitoparagrafo" style:family="text">
      <style:text-properties style:font-name="Times New Roman" style:font-name-complex="Times New Roman" style:font-weight-complex="bold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e" style:family="paragraph">
      <style:paragraph-properties fo:text-align="center" fo:margin-bottom="0in" fo:line-height="100%"/>
    </style:style>
    <style:style style:name="T2572" style:parent-style-name="Collegamentoipertestuale" style:family="text">
      <style:text-properties style:font-name="Times New Roman" style:font-name-complex="Times New Roman"/>
    </style:style>
    <style:style style:name="T2573" style:parent-style-name="Car.predefinitoparagrafo" style:family="text">
      <style:text-properties style:font-name="Times New Roman" style:font-name-complex="Times New Roman"/>
    </style:style>
    <style:style style:name="P2574" style:parent-style-name="Normale" style:family="paragraph">
      <style:paragraph-properties fo:text-align="center" fo:margin-bottom="0in" fo:line-height="100%"/>
    </style:style>
    <style:style style:name="TableRow2575" style:family="table-row">
      <style:table-row-properties style:min-row-height="0.3868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e" style:family="paragraph">
      <style:paragraph-properties fo:text-align="center" fo:margin-bottom="0in" fo:line-height="100%"/>
    </style:style>
    <style:style style:name="T2586" style:parent-style-name="Car.predefinitoparagrafo" style:family="text">
      <style:text-properties style:font-name="Times New Roman" style:font-name-complex="Times New Roman"/>
    </style:style>
    <style:style style:name="T2587" style:parent-style-name="Car.predefinitoparagrafo" style:family="text">
      <style:text-properties style:font-name="Times New Roman" style:font-name-complex="Times New Roman" style:font-weight-complex="bold"/>
    </style:style>
    <style:style style:name="P258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589" style:parent-style-name="Normale" style:family="paragraph">
      <style:paragraph-properties fo:text-align="center" fo:margin-bottom="0in" fo:line-height="100%"/>
    </style:style>
    <style:style style:name="T2590" style:parent-style-name="Car.predefinitoparagrafo" style:family="text">
      <style:text-properties style:font-name="Times New Roman" style:font-name-complex="Times New Roman" style:font-weight-complex="bold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e" style:family="paragraph">
      <style:paragraph-properties fo:text-align="center" fo:margin-bottom="0in" fo:line-height="100%"/>
    </style:style>
    <style:style style:name="T2597" style:parent-style-name="Collegamentoipertestuale" style:family="text">
      <style:text-properties style:font-name="Times New Roman" style:font-name-complex="Times New Roman"/>
    </style:style>
    <style:style style:name="T2598" style:parent-style-name="Car.predefinitoparagrafo" style:family="text">
      <style:text-properties style:font-name="Times New Roman" style:font-name-complex="Times New Roman"/>
    </style:style>
    <style:style style:name="P2599" style:parent-style-name="Normale" style:family="paragraph">
      <style:paragraph-properties fo:text-align="center" fo:margin-bottom="0in" fo:line-height="100%"/>
    </style:style>
    <style:style style:name="TableRow2600" style:family="table-row">
      <style:table-row-properties style:min-row-height="0.3868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e" style:family="paragraph">
      <style:paragraph-properties fo:text-align="center" fo:margin-bottom="0in" fo:line-height="100%"/>
    </style:style>
    <style:style style:name="T2611" style:parent-style-name="Car.predefinitoparagrafo" style:family="text">
      <style:text-properties style:font-name="Times New Roman" style:font-name-complex="Times New Roman"/>
    </style:style>
    <style:style style:name="T2612" style:parent-style-name="Car.predefinitoparagrafo" style:family="text">
      <style:text-properties style:font-name="Times New Roman" style:font-name-complex="Times New Roman" style:font-weight-complex="bold"/>
    </style:style>
    <style:style style:name="P261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614" style:parent-style-name="Normale" style:family="paragraph">
      <style:paragraph-properties fo:text-align="center" fo:margin-bottom="0in" fo:line-height="100%"/>
    </style:style>
    <style:style style:name="T2615" style:parent-style-name="Car.predefinitoparagrafo" style:family="text">
      <style:text-properties style:font-name="Times New Roman" style:font-name-complex="Times New Roman" style:font-weight-complex="bold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e" style:family="paragraph">
      <style:paragraph-properties fo:text-align="center" fo:margin-bottom="0in" fo:line-height="100%"/>
    </style:style>
    <style:style style:name="T2620" style:parent-style-name="Collegamentoipertestuale" style:family="text">
      <style:text-properties style:font-name="Times New Roman" style:font-name-complex="Times New Roman"/>
    </style:style>
    <style:style style:name="T2621" style:parent-style-name="Car.predefinitoparagrafo" style:family="text">
      <style:text-properties style:font-name="Times New Roman" style:font-name-complex="Times New Roman"/>
    </style:style>
    <style:style style:name="P2622" style:parent-style-name="Normale" style:family="paragraph">
      <style:paragraph-properties fo:text-align="center" fo:margin-bottom="0in" fo:line-height="100%"/>
    </style:style>
    <style:style style:name="TableRow2623" style:family="table-row">
      <style:table-row-properties style:min-row-height="0.3868in"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e" style:family="paragraph">
      <style:paragraph-properties fo:text-align="center" fo:margin-bottom="0in" fo:line-height="100%"/>
    </style:style>
    <style:style style:name="T2634" style:parent-style-name="Car.predefinitoparagrafo" style:family="text">
      <style:text-properties style:font-name="Times New Roman" style:font-name-complex="Times New Roman"/>
    </style:style>
    <style:style style:name="T2635" style:parent-style-name="Car.predefinitoparagrafo" style:family="text">
      <style:text-properties style:font-name="Times New Roman" style:font-name-complex="Times New Roman" style:font-weight-complex="bold"/>
    </style:style>
    <style:style style:name="P263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637" style:parent-style-name="Normale" style:family="paragraph">
      <style:paragraph-properties fo:text-align="center" fo:margin-bottom="0in" fo:line-height="100%"/>
    </style:style>
    <style:style style:name="T2638" style:parent-style-name="Car.predefinitoparagrafo" style:family="text">
      <style:text-properties style:font-name="Times New Roman" style:font-name-complex="Times New Roman" style:font-weight-complex="bold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e" style:family="paragraph">
      <style:paragraph-properties fo:text-align="center" fo:margin-bottom="0in" fo:line-height="100%"/>
    </style:style>
    <style:style style:name="T2643" style:parent-style-name="Collegamentoipertestuale" style:family="text">
      <style:text-properties style:font-name="Times New Roman" style:font-name-complex="Times New Roman"/>
    </style:style>
    <style:style style:name="T2644" style:parent-style-name="Car.predefinitoparagrafo" style:family="text">
      <style:text-properties style:font-name="Times New Roman" style:font-name-complex="Times New Roman"/>
    </style:style>
    <style:style style:name="P2645" style:parent-style-name="Normale" style:family="paragraph">
      <style:paragraph-properties fo:text-align="center" fo:margin-bottom="0in" fo:line-height="100%"/>
    </style:style>
    <style:style style:name="TableRow2646" style:family="table-row">
      <style:table-row-properties style:min-row-height="0.3868in"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e" style:family="paragraph">
      <style:paragraph-properties fo:text-align="center" fo:margin-bottom="0in" fo:line-height="100%"/>
    </style:style>
    <style:style style:name="T2660" style:parent-style-name="Collegamentoipertestuale" style:family="text">
      <style:text-properties style:font-name="Times New Roman" style:font-name-complex="Times New Roman"/>
    </style:style>
    <style:style style:name="T2661" style:parent-style-name="Car.predefinitoparagrafo" style:family="text">
      <style:text-properties style:font-name="Times New Roman" style:font-name-complex="Times New Roman"/>
    </style:style>
    <style:style style:name="P2662" style:parent-style-name="Normale" style:family="paragraph">
      <style:paragraph-properties fo:text-align="center" fo:margin-bottom="0in" fo:line-height="100%"/>
    </style:style>
    <style:style style:name="TableRow2663" style:family="table-row">
      <style:table-row-properties style:min-row-height="0.3868in" style:use-optimal-row-height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7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e" style:family="paragraph">
      <style:paragraph-properties fo:text-align="center" fo:margin-bottom="0in" fo:line-height="100%"/>
    </style:style>
    <style:style style:name="T2679" style:parent-style-name="Collegamentoipertestuale" style:family="text">
      <style:text-properties style:font-name="Times New Roman" style:font-name-complex="Times New Roman"/>
    </style:style>
    <style:style style:name="T2680" style:parent-style-name="Car.predefinitoparagrafo" style:family="text">
      <style:text-properties style:font-name="Times New Roman" style:font-name-complex="Times New Roman"/>
    </style:style>
    <style:style style:name="P2681" style:parent-style-name="Normale" style:family="paragraph">
      <style:paragraph-properties fo:text-align="center" fo:margin-bottom="0in" fo:line-height="100%"/>
    </style:style>
    <style:style style:name="TableRow2682" style:family="table-row">
      <style:table-row-properties style:min-row-height="0.3868in"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8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9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 fo:margin-bottom="0in" fo:line-height="100%"/>
    </style:style>
    <style:style style:name="T2694" style:parent-style-name="Car.predefinitoparagrafo" style:family="text">
      <style:text-properties style:font-name="Times New Roman" style:font-name-complex="Times New Roman"/>
    </style:style>
    <style:style style:name="T2695" style:parent-style-name="Car.predefinitoparagrafo" style:family="text">
      <style:text-properties style:font-name="Times New Roman" style:font-name-complex="Times New Roman" style:font-weight-complex="bold"/>
    </style:style>
    <style:style style:name="P269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697" style:parent-style-name="Normale" style:family="paragraph">
      <style:paragraph-properties fo:text-align="center" fo:margin-bottom="0in" fo:line-height="100%"/>
    </style:style>
    <style:style style:name="T2698" style:parent-style-name="Car.predefinitoparagrafo" style:family="text">
      <style:text-properties style:font-name="Times New Roman" style:font-name-complex="Times New Roman" style:font-weight-complex="bold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e" style:family="paragraph">
      <style:paragraph-properties fo:text-align="center" fo:margin-bottom="0in" fo:line-height="100%"/>
    </style:style>
    <style:style style:name="T2705" style:parent-style-name="Collegamentoipertestuale" style:family="text">
      <style:text-properties style:font-name="Times New Roman" style:font-name-complex="Times New Roman"/>
    </style:style>
    <style:style style:name="T2706" style:parent-style-name="Car.predefinitoparagrafo" style:family="text">
      <style:text-properties style:font-name="Times New Roman" style:font-name-complex="Times New Roman"/>
    </style:style>
    <style:style style:name="P2707" style:parent-style-name="Normale" style:family="paragraph">
      <style:paragraph-properties fo:text-align="center" fo:margin-bottom="0in" fo:line-height="100%"/>
    </style:style>
    <style:style style:name="TableRow2708" style:family="table-row">
      <style:table-row-properties style:min-row-height="0.3868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e" style:family="paragraph">
      <style:paragraph-properties fo:text-align="center" fo:margin-bottom="0in" fo:line-height="100%"/>
    </style:style>
    <style:style style:name="T2719" style:parent-style-name="Car.predefinitoparagrafo" style:family="text">
      <style:text-properties style:font-name="Times New Roman" style:font-name-complex="Times New Roman"/>
    </style:style>
    <style:style style:name="T2720" style:parent-style-name="Car.predefinitoparagrafo" style:family="text">
      <style:text-properties style:font-name="Times New Roman" style:font-name-complex="Times New Roman" style:font-weight-complex="bold"/>
    </style:style>
    <style:style style:name="P2721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722" style:parent-style-name="Normale" style:family="paragraph">
      <style:paragraph-properties fo:text-align="center" fo:margin-bottom="0in" fo:line-height="100%"/>
    </style:style>
    <style:style style:name="T2723" style:parent-style-name="Car.predefinitoparagrafo" style:family="text">
      <style:text-properties style:font-name="Times New Roman" style:font-name-complex="Times New Roman" style:font-weight-complex="bol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e" style:family="paragraph">
      <style:paragraph-properties fo:text-align="center" fo:margin-bottom="0in" fo:line-height="100%"/>
    </style:style>
    <style:style style:name="T2728" style:parent-style-name="Collegamentoipertestuale" style:family="text">
      <style:text-properties style:font-name="Times New Roman" style:font-name-complex="Times New Roman"/>
    </style:style>
    <style:style style:name="T2729" style:parent-style-name="Car.predefinitoparagrafo" style:family="text">
      <style:text-properties style:font-name="Times New Roman" style:font-name-complex="Times New Roman"/>
    </style:style>
    <style:style style:name="P2730" style:parent-style-name="Normale" style:family="paragraph">
      <style:paragraph-properties fo:text-align="center" fo:margin-bottom="0in" fo:line-height="100%"/>
    </style:style>
    <style:style style:name="TableRow2731" style:family="table-row">
      <style:table-row-properties style:min-row-height="0.3868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e" style:family="paragraph">
      <style:paragraph-properties fo:text-align="center" fo:margin-bottom="0in" fo:line-height="100%"/>
    </style:style>
    <style:style style:name="T2742" style:parent-style-name="Car.predefinitoparagrafo" style:family="text">
      <style:text-properties style:font-name="Times New Roman" style:font-name-complex="Times New Roman"/>
    </style:style>
    <style:style style:name="T2743" style:parent-style-name="Car.predefinitoparagrafo" style:family="text">
      <style:text-properties style:font-name="Times New Roman" style:font-name-complex="Times New Roman" style:font-weight-complex="bold"/>
    </style:style>
    <style:style style:name="P274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745" style:parent-style-name="Normale" style:family="paragraph">
      <style:paragraph-properties fo:text-align="center" fo:margin-bottom="0in" fo:line-height="100%"/>
    </style:style>
    <style:style style:name="T2746" style:parent-style-name="Car.predefinitoparagrafo" style:family="text">
      <style:text-properties style:font-name="Times New Roman" style:font-name-complex="Times New Roman" style:font-weight-complex="bold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e" style:family="paragraph">
      <style:paragraph-properties fo:text-align="center" fo:margin-bottom="0in" fo:line-height="100%"/>
    </style:style>
    <style:style style:name="T2751" style:parent-style-name="Collegamentoipertestuale" style:family="text">
      <style:text-properties style:font-name="Times New Roman" style:font-name-complex="Times New Roman"/>
    </style:style>
    <style:style style:name="T2752" style:parent-style-name="Car.predefinitoparagrafo" style:family="text">
      <style:text-properties style:font-name="Times New Roman" style:font-name-complex="Times New Roman"/>
    </style:style>
    <style:style style:name="P2753" style:parent-style-name="Normale" style:family="paragraph">
      <style:paragraph-properties fo:text-align="center" fo:margin-bottom="0in" fo:line-height="100%"/>
    </style:style>
    <style:style style:name="TableRow2754" style:family="table-row">
      <style:table-row-properties style:min-row-height="0.3868in" style:use-optimal-row-height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fo:text-align="center" fo:margin-bottom="0in" fo:line-height="100%"/>
    </style:style>
    <style:style style:name="T2768" style:parent-style-name="Collegamentoipertestuale" style:family="text">
      <style:text-properties style:font-name="Times New Roman" style:font-name-complex="Times New Roman"/>
    </style:style>
    <style:style style:name="T2769" style:parent-style-name="Car.predefinitoparagrafo" style:family="text">
      <style:text-properties style:font-name="Times New Roman" style:font-name-complex="Times New Roman"/>
    </style:style>
    <style:style style:name="P2770" style:parent-style-name="Normale" style:family="paragraph">
      <style:paragraph-properties fo:text-align="center" fo:margin-bottom="0in" fo:line-height="100%"/>
    </style:style>
    <style:style style:name="TableRow2771" style:family="table-row">
      <style:table-row-properties style:min-row-height="0.3868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7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e" style:family="paragraph">
      <style:paragraph-properties fo:text-align="center" fo:margin-bottom="0in" fo:line-height="100%"/>
    </style:style>
    <style:style style:name="T2782" style:parent-style-name="Car.predefinitoparagrafo" style:family="text">
      <style:text-properties style:font-name="Times New Roman" style:font-name-complex="Times New Roman"/>
    </style:style>
    <style:style style:name="T2783" style:parent-style-name="Car.predefinitoparagrafo" style:family="text">
      <style:text-properties style:font-name="Times New Roman" style:font-name-complex="Times New Roman" style:font-weight-complex="bold"/>
    </style:style>
    <style:style style:name="P278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785" style:parent-style-name="Normale" style:family="paragraph">
      <style:paragraph-properties fo:text-align="center" fo:margin-bottom="0in" fo:line-height="100%"/>
    </style:style>
    <style:style style:name="T2786" style:parent-style-name="Car.predefinitoparagrafo" style:family="text">
      <style:text-properties style:font-name="Times New Roman" style:font-name-complex="Times New Roman" style:font-weight-complex="bold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text-align="center" fo:margin-bottom="0in" fo:line-height="100%"/>
    </style:style>
    <style:style style:name="T2793" style:parent-style-name="Collegamentoipertestuale" style:family="text">
      <style:text-properties style:font-name="Times New Roman" style:font-name-complex="Times New Roman"/>
    </style:style>
    <style:style style:name="T2794" style:parent-style-name="Car.predefinitoparagrafo" style:family="text">
      <style:text-properties style:font-name="Times New Roman" style:font-name-complex="Times New Roman"/>
    </style:style>
    <style:style style:name="P2795" style:parent-style-name="Normale" style:family="paragraph">
      <style:paragraph-properties fo:text-align="center" fo:margin-bottom="0in" fo:line-height="100%"/>
    </style:style>
    <style:style style:name="TableRow2796" style:family="table-row">
      <style:table-row-properties style:min-row-height="0.3868in"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e" style:family="paragraph">
      <style:paragraph-properties fo:text-align="center" fo:margin-bottom="0in" fo:line-height="100%"/>
    </style:style>
    <style:style style:name="T2807" style:parent-style-name="Car.predefinitoparagrafo" style:family="text">
      <style:text-properties style:font-name="Times New Roman" style:font-name-complex="Times New Roman"/>
    </style:style>
    <style:style style:name="T2808" style:parent-style-name="Car.predefinitoparagrafo" style:family="text">
      <style:text-properties style:font-name="Times New Roman" style:font-name-complex="Times New Roman" style:font-weight-complex="bold"/>
    </style:style>
    <style:style style:name="P280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810" style:parent-style-name="Normale" style:family="paragraph">
      <style:paragraph-properties fo:text-align="center" fo:margin-bottom="0in" fo:line-height="100%"/>
    </style:style>
    <style:style style:name="T2811" style:parent-style-name="Car.predefinitoparagrafo" style:family="text">
      <style:text-properties style:font-name="Times New Roman" style:font-name-complex="Times New Roman" style:font-weight-complex="bold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text-align="center" fo:margin-bottom="0in" fo:line-height="100%"/>
    </style:style>
    <style:style style:name="T2818" style:parent-style-name="Collegamentoipertestuale" style:family="text">
      <style:text-properties style:font-name="Times New Roman" style:font-name-complex="Times New Roman"/>
    </style:style>
    <style:style style:name="T2819" style:parent-style-name="Car.predefinitoparagrafo" style:family="text">
      <style:text-properties style:font-name="Times New Roman" style:font-name-complex="Times New Roman"/>
    </style:style>
    <style:style style:name="P2820" style:parent-style-name="Normale" style:family="paragraph">
      <style:paragraph-properties fo:text-align="center" fo:margin-bottom="0in" fo:line-height="100%"/>
    </style:style>
    <style:style style:name="TableRow2821" style:family="table-row">
      <style:table-row-properties style:min-row-height="0.3868in"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e" style:family="paragraph">
      <style:paragraph-properties fo:text-align="center" fo:margin-bottom="0in" fo:line-height="100%"/>
    </style:style>
    <style:style style:name="T2835" style:parent-style-name="Collegamentoipertestuale" style:family="text">
      <style:text-properties style:font-name="Times New Roman" style:font-name-complex="Times New Roman"/>
    </style:style>
    <style:style style:name="T2836" style:parent-style-name="Car.predefinitoparagrafo" style:family="text">
      <style:text-properties style:font-name="Times New Roman" style:font-name-complex="Times New Roman"/>
    </style:style>
    <style:style style:name="P2837" style:parent-style-name="Normale" style:family="paragraph">
      <style:paragraph-properties fo:text-align="center" fo:margin-bottom="0in" fo:line-height="100%"/>
    </style:style>
    <style:style style:name="TableRow2838" style:family="table-row">
      <style:table-row-properties style:min-row-height="0.3868in" style:use-optimal-row-height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e" style:family="paragraph">
      <style:paragraph-properties fo:text-align="center" fo:margin-bottom="0in" fo:line-height="100%"/>
    </style:style>
    <style:style style:name="T2849" style:parent-style-name="Car.predefinitoparagrafo" style:family="text">
      <style:text-properties style:font-name="Times New Roman" style:font-name-complex="Times New Roman"/>
    </style:style>
    <style:style style:name="T2850" style:parent-style-name="Car.predefinitoparagrafo" style:family="text">
      <style:text-properties style:font-name="Times New Roman" style:font-name-complex="Times New Roman" style:font-weight-complex="bold"/>
    </style:style>
    <style:style style:name="P2851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852" style:parent-style-name="Normale" style:family="paragraph">
      <style:paragraph-properties fo:text-align="center" fo:margin-bottom="0in" fo:line-height="100%"/>
    </style:style>
    <style:style style:name="T2853" style:parent-style-name="Car.predefinitoparagrafo" style:family="text">
      <style:text-properties style:font-name="Times New Roman" style:font-name-complex="Times New Roman" style:font-weight-complex="bol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text-align="center" fo:margin-bottom="0in" fo:line-height="100%"/>
    </style:style>
    <style:style style:name="T2858" style:parent-style-name="Collegamentoipertestuale" style:family="text">
      <style:text-properties style:font-name="Times New Roman" style:font-name-complex="Times New Roman"/>
    </style:style>
    <style:style style:name="T2859" style:parent-style-name="Car.predefinitoparagrafo" style:family="text">
      <style:text-properties style:font-name="Times New Roman" style:font-name-complex="Times New Roman"/>
    </style:style>
    <style:style style:name="P2860" style:parent-style-name="Normale" style:family="paragraph">
      <style:paragraph-properties fo:text-align="center" fo:margin-bottom="0in" fo:line-height="100%"/>
    </style:style>
    <style:style style:name="TableRow2861" style:family="table-row">
      <style:table-row-properties style:min-row-height="0.3868in"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e" style:family="paragraph">
      <style:paragraph-properties fo:text-align="center" fo:margin-bottom="0in" fo:line-height="100%"/>
    </style:style>
    <style:style style:name="T2877" style:parent-style-name="Collegamentoipertestuale" style:family="text">
      <style:text-properties style:font-name="Times New Roman" style:font-name-complex="Times New Roman"/>
    </style:style>
    <style:style style:name="T2878" style:parent-style-name="Car.predefinitoparagrafo" style:family="text">
      <style:text-properties style:font-name="Times New Roman" style:font-name-complex="Times New Roman"/>
    </style:style>
    <style:style style:name="P2879" style:parent-style-name="Normale" style:family="paragraph">
      <style:paragraph-properties fo:text-align="center" fo:margin-bottom="0in" fo:line-height="100%"/>
    </style:style>
    <style:style style:name="TableRow2880" style:family="table-row">
      <style:table-row-properties style:min-row-height="0.3868in" style:use-optimal-row-height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e" style:family="paragraph">
      <style:paragraph-properties fo:text-align="center" fo:margin-bottom="0in" fo:line-height="100%"/>
    </style:style>
    <style:style style:name="T2891" style:parent-style-name="Car.predefinitoparagrafo" style:family="text">
      <style:text-properties style:font-name="Times New Roman" style:font-name-complex="Times New Roman"/>
    </style:style>
    <style:style style:name="T2892" style:parent-style-name="Car.predefinitoparagrafo" style:family="text">
      <style:text-properties style:font-name="Times New Roman" style:font-name-complex="Times New Roman" style:font-weight-complex="bold"/>
    </style:style>
    <style:style style:name="P289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894" style:parent-style-name="Normale" style:family="paragraph">
      <style:paragraph-properties fo:text-align="center" fo:margin-bottom="0in" fo:line-height="100%"/>
    </style:style>
    <style:style style:name="T2895" style:parent-style-name="Car.predefinitoparagrafo" style:family="text">
      <style:text-properties style:font-name="Times New Roman" style:font-name-complex="Times New Roman" style:font-weight-complex="bold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e" style:family="paragraph">
      <style:paragraph-properties fo:text-align="center" fo:margin-bottom="0in" fo:line-height="100%"/>
    </style:style>
    <style:style style:name="T2900" style:parent-style-name="Collegamentoipertestuale" style:family="text">
      <style:text-properties style:font-name="Times New Roman" style:font-name-complex="Times New Roman"/>
    </style:style>
    <style:style style:name="T2901" style:parent-style-name="Car.predefinitoparagrafo" style:family="text">
      <style:text-properties style:font-name="Times New Roman" style:font-name-complex="Times New Roman"/>
    </style:style>
    <style:style style:name="P2902" style:parent-style-name="Normale" style:family="paragraph">
      <style:paragraph-properties fo:text-align="center" fo:margin-bottom="0in" fo:line-height="100%"/>
    </style:style>
    <style:style style:name="TableRow2903" style:family="table-row">
      <style:table-row-properties style:min-row-height="0.3868in" style:use-optimal-row-height="false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e" style:family="paragraph">
      <style:paragraph-properties fo:text-align="center" fo:margin-bottom="0in" fo:line-height="100%"/>
    </style:style>
    <style:style style:name="T2913" style:parent-style-name="Car.predefinitoparagrafo" style:family="text">
      <style:text-properties style:font-name="Times New Roman" style:font-name-complex="Times New Roman" fo:language="en" fo:country="U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paragraph-properties fo:text-align="center" fo:margin-bottom="0in" fo:line-height="100%"/>
    </style:style>
    <style:style style:name="T2918" style:parent-style-name="Collegamentoipertestuale" style:family="text">
      <style:text-properties style:font-name="Times New Roman" style:font-name-complex="Times New Roman"/>
    </style:style>
    <style:style style:name="T2919" style:parent-style-name="Car.predefinitoparagrafo" style:family="text">
      <style:text-properties style:font-name="Times New Roman" style:font-name-complex="Times New Roman"/>
    </style:style>
    <style:style style:name="P2920" style:parent-style-name="Normale" style:family="paragraph">
      <style:paragraph-properties fo:text-align="center" fo:margin-bottom="0in" fo:line-height="100%"/>
    </style:style>
    <style:style style:name="TableRow2921" style:family="table-row">
      <style:table-row-properties style:min-row-height="0.3868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e" style:family="paragraph">
      <style:paragraph-properties fo:text-align="center" fo:margin-bottom="0in" fo:line-height="100%"/>
    </style:style>
    <style:style style:name="T2932" style:parent-style-name="Car.predefinitoparagrafo" style:family="text">
      <style:text-properties style:font-name="Times New Roman" style:font-name-complex="Times New Roman"/>
    </style:style>
    <style:style style:name="T2933" style:parent-style-name="Car.predefinitoparagrafo" style:family="text">
      <style:text-properties style:font-name="Times New Roman" style:font-name-complex="Times New Roman" style:font-weight-complex="bold"/>
    </style:style>
    <style:style style:name="P293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935" style:parent-style-name="Normale" style:family="paragraph">
      <style:paragraph-properties fo:text-align="center" fo:margin-bottom="0in" fo:line-height="100%"/>
    </style:style>
    <style:style style:name="T2936" style:parent-style-name="Car.predefinitoparagrafo" style:family="text">
      <style:text-properties style:font-name="Times New Roman" style:font-name-complex="Times New Roman" style:font-weight-complex="bol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text-align="center" fo:margin-bottom="0in" fo:line-height="100%"/>
    </style:style>
    <style:style style:name="T2941" style:parent-style-name="Collegamentoipertestuale" style:family="text">
      <style:text-properties style:font-name="Times New Roman" style:font-name-complex="Times New Roman"/>
    </style:style>
    <style:style style:name="T2942" style:parent-style-name="Car.predefinitoparagrafo" style:family="text">
      <style:text-properties style:font-name="Times New Roman" style:font-name-complex="Times New Roman"/>
    </style:style>
    <style:style style:name="P2943" style:parent-style-name="Normale" style:family="paragraph">
      <style:paragraph-properties fo:text-align="center" fo:margin-bottom="0in" fo:line-height="100%"/>
    </style:style>
    <style:style style:name="TableRow2944" style:family="table-row">
      <style:table-row-properties style:min-row-height="0.3868in"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e" style:family="paragraph">
      <style:paragraph-properties fo:text-align="center" fo:margin-bottom="0in" fo:line-height="100%"/>
    </style:style>
    <style:style style:name="T2955" style:parent-style-name="Car.predefinitoparagrafo" style:family="text">
      <style:text-properties style:font-name="Times New Roman" style:font-name-complex="Times New Roman"/>
    </style:style>
    <style:style style:name="T2956" style:parent-style-name="Car.predefinitoparagrafo" style:family="text">
      <style:text-properties style:font-name="Times New Roman" style:font-name-complex="Times New Roman" style:font-weight-complex="bold"/>
    </style:style>
    <style:style style:name="P2957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958" style:parent-style-name="Normale" style:family="paragraph">
      <style:paragraph-properties fo:text-align="center" fo:margin-bottom="0in" fo:line-height="100%"/>
    </style:style>
    <style:style style:name="T2959" style:parent-style-name="Car.predefinitoparagrafo" style:family="text">
      <style:text-properties style:font-name="Times New Roman" style:font-name-complex="Times New Roman" style:font-weight-complex="bol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e" style:family="paragraph">
      <style:paragraph-properties fo:text-align="center" fo:margin-bottom="0in" fo:line-height="100%"/>
    </style:style>
    <style:style style:name="T2964" style:parent-style-name="Collegamentoipertestuale" style:family="text">
      <style:text-properties style:font-name="Times New Roman" style:font-name-complex="Times New Roman"/>
    </style:style>
    <style:style style:name="T2965" style:parent-style-name="Car.predefinitoparagrafo" style:family="text">
      <style:text-properties style:font-name="Times New Roman" style:font-name-complex="Times New Roman"/>
    </style:style>
    <style:style style:name="P2966" style:parent-style-name="Normale" style:family="paragraph">
      <style:paragraph-properties fo:text-align="center" fo:margin-bottom="0in" fo:line-height="100%"/>
    </style:style>
    <style:style style:name="TableRow2967" style:family="table-row">
      <style:table-row-properties style:min-row-height="0.3868in" style:use-optimal-row-height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7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e" style:family="paragraph">
      <style:paragraph-properties fo:text-align="center" fo:margin-bottom="0in" fo:line-height="100%"/>
    </style:style>
    <style:style style:name="T2978" style:parent-style-name="Car.predefinitoparagrafo" style:family="text">
      <style:text-properties style:font-name="Times New Roman" style:font-name-complex="Times New Roman"/>
    </style:style>
    <style:style style:name="T2979" style:parent-style-name="Car.predefinitoparagrafo" style:family="text">
      <style:text-properties style:font-name="Times New Roman" style:font-name-complex="Times New Roman" style:font-weight-complex="bold"/>
    </style:style>
    <style:style style:name="P298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2981" style:parent-style-name="Normale" style:family="paragraph">
      <style:paragraph-properties fo:text-align="center" fo:margin-bottom="0in" fo:line-height="100%"/>
    </style:style>
    <style:style style:name="T2982" style:parent-style-name="Car.predefinitoparagrafo" style:family="text">
      <style:text-properties style:font-name="Times New Roman" style:font-name-complex="Times New Roman" style:font-weight-complex="bold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e" style:family="paragraph">
      <style:paragraph-properties fo:text-align="center" fo:margin-bottom="0in" fo:line-height="100%"/>
    </style:style>
    <style:style style:name="T2987" style:parent-style-name="Collegamentoipertestuale" style:family="text">
      <style:text-properties style:font-name="Times New Roman" style:font-name-complex="Times New Roman"/>
    </style:style>
    <style:style style:name="T2988" style:parent-style-name="Car.predefinitoparagrafo" style:family="text">
      <style:text-properties style:font-name="Times New Roman" style:font-name-complex="Times New Roman"/>
    </style:style>
    <style:style style:name="P2989" style:parent-style-name="Normale" style:family="paragraph">
      <style:paragraph-properties fo:text-align="center" fo:margin-bottom="0in" fo:line-height="100%"/>
    </style:style>
    <style:style style:name="TableRow2990" style:family="table-row">
      <style:table-row-properties style:min-row-height="0.3868in" style:use-optimal-row-height="false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e" style:family="paragraph">
      <style:paragraph-properties fo:text-align="center" fo:margin-bottom="0in" fo:line-height="100%"/>
    </style:style>
    <style:style style:name="T3001" style:parent-style-name="Car.predefinitoparagrafo" style:family="text">
      <style:text-properties style:font-name="Times New Roman" style:font-name-complex="Times New Roman"/>
    </style:style>
    <style:style style:name="T3002" style:parent-style-name="Car.predefinitoparagrafo" style:family="text">
      <style:text-properties style:font-name="Times New Roman" style:font-name-complex="Times New Roman" style:font-weight-complex="bold"/>
    </style:style>
    <style:style style:name="P300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004" style:parent-style-name="Normale" style:family="paragraph">
      <style:paragraph-properties fo:text-align="center" fo:margin-bottom="0in" fo:line-height="100%"/>
    </style:style>
    <style:style style:name="T3005" style:parent-style-name="Car.predefinitoparagrafo" style:family="text">
      <style:text-properties style:font-name="Times New Roman" style:font-name-complex="Times New Roman" style:font-weight-complex="bold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text-align="center" fo:margin-bottom="0in" fo:line-height="100%"/>
    </style:style>
    <style:style style:name="T3010" style:parent-style-name="Collegamentoipertestuale" style:family="text">
      <style:text-properties style:font-name="Times New Roman" style:font-name-complex="Times New Roman"/>
    </style:style>
    <style:style style:name="T3011" style:parent-style-name="Car.predefinitoparagrafo" style:family="text">
      <style:text-properties style:font-name="Times New Roman" style:font-name-complex="Times New Roman"/>
    </style:style>
    <style:style style:name="P3012" style:parent-style-name="Normale" style:family="paragraph">
      <style:paragraph-properties fo:text-align="center" fo:margin-bottom="0in" fo:line-height="100%"/>
    </style:style>
    <style:style style:name="TableRow3013" style:family="table-row">
      <style:table-row-properties style:min-row-height="0.3868in"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e" style:family="paragraph">
      <style:paragraph-properties fo:text-align="center" fo:margin-bottom="0in" fo:line-height="100%"/>
    </style:style>
    <style:style style:name="T3024" style:parent-style-name="Car.predefinitoparagrafo" style:family="text">
      <style:text-properties style:font-name="Times New Roman" style:font-name-complex="Times New Roman"/>
    </style:style>
    <style:style style:name="T3025" style:parent-style-name="Car.predefinitoparagrafo" style:family="text">
      <style:text-properties style:font-name="Times New Roman" style:font-name-complex="Times New Roman" style:font-weight-complex="bold"/>
    </style:style>
    <style:style style:name="P302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027" style:parent-style-name="Normale" style:family="paragraph">
      <style:paragraph-properties fo:text-align="center" fo:margin-bottom="0in" fo:line-height="100%"/>
    </style:style>
    <style:style style:name="T3028" style:parent-style-name="Car.predefinitoparagrafo" style:family="text">
      <style:text-properties style:font-name="Times New Roman" style:font-name-complex="Times New Roman" style:font-weight-complex="bold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e" style:family="paragraph">
      <style:paragraph-properties fo:text-align="center" fo:margin-bottom="0in" fo:line-height="100%"/>
    </style:style>
    <style:style style:name="T3033" style:parent-style-name="Collegamentoipertestuale" style:family="text">
      <style:text-properties style:font-name="Times New Roman" style:font-name-complex="Times New Roman"/>
    </style:style>
    <style:style style:name="T3034" style:parent-style-name="Car.predefinitoparagrafo" style:family="text">
      <style:text-properties style:font-name="Times New Roman" style:font-name-complex="Times New Roman"/>
    </style:style>
    <style:style style:name="P3035" style:parent-style-name="Normale" style:family="paragraph">
      <style:paragraph-properties fo:text-align="center" fo:margin-bottom="0in" fo:line-height="100%"/>
    </style:style>
    <style:style style:name="TableRow3036" style:family="table-row">
      <style:table-row-properties style:min-row-height="0.3868in"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e" style:family="paragraph">
      <style:paragraph-properties fo:text-align="center" fo:margin-bottom="0in" fo:line-height="100%"/>
    </style:style>
    <style:style style:name="T3051" style:parent-style-name="Collegamentoipertestuale" style:family="text">
      <style:text-properties style:font-name="Times New Roman" style:font-name-complex="Times New Roman"/>
    </style:style>
    <style:style style:name="T3052" style:parent-style-name="Car.predefinitoparagrafo" style:family="text">
      <style:text-properties style:font-name="Times New Roman" style:font-name-complex="Times New Roman"/>
    </style:style>
    <style:style style:name="P3053" style:parent-style-name="Normale" style:family="paragraph">
      <style:paragraph-properties fo:text-align="center" fo:margin-bottom="0in" fo:line-height="100%"/>
    </style:style>
    <style:style style:name="TableRow3054" style:family="table-row">
      <style:table-row-properties style:min-row-height="0.3868in"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text-align="center" fo:margin-bottom="0in" fo:line-height="100%"/>
    </style:style>
    <style:style style:name="T3068" style:parent-style-name="Collegamentoipertestuale" style:family="text">
      <style:text-properties style:font-name="Times New Roman" style:font-name-complex="Times New Roman"/>
    </style:style>
    <style:style style:name="T3069" style:parent-style-name="Car.predefinitoparagrafo" style:family="text">
      <style:text-properties style:font-name="Times New Roman" style:font-name-complex="Times New Roman"/>
    </style:style>
    <style:style style:name="P3070" style:parent-style-name="Normale" style:family="paragraph">
      <style:paragraph-properties fo:text-align="center" fo:margin-bottom="0in" fo:line-height="100%"/>
    </style:style>
    <style:style style:name="TableRow3071" style:family="table-row">
      <style:table-row-properties style:min-row-height="0.3868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7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e" style:family="paragraph">
      <style:paragraph-properties fo:text-align="center" fo:margin-bottom="0in" fo:line-height="100%"/>
    </style:style>
    <style:style style:name="T3085" style:parent-style-name="Collegamentoipertestuale" style:family="text">
      <style:text-properties style:font-name="Times New Roman" style:font-name-complex="Times New Roman"/>
    </style:style>
    <style:style style:name="T3086" style:parent-style-name="Car.predefinitoparagrafo" style:family="text">
      <style:text-properties style:font-name="Times New Roman" style:font-name-complex="Times New Roman"/>
    </style:style>
    <style:style style:name="P3087" style:parent-style-name="Normale" style:family="paragraph">
      <style:paragraph-properties fo:text-align="center" fo:margin-bottom="0in" fo:line-height="100%"/>
    </style:style>
    <style:style style:name="TableRow3088" style:family="table-row">
      <style:table-row-properties style:min-row-height="0.3868in"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e" style:family="paragraph">
      <style:paragraph-properties fo:text-align="center" fo:margin-bottom="0in" fo:line-height="100%"/>
    </style:style>
    <style:style style:name="T3102" style:parent-style-name="Collegamentoipertestuale" style:family="text">
      <style:text-properties style:font-name="Times New Roman" style:font-name-complex="Times New Roman"/>
    </style:style>
    <style:style style:name="T3103" style:parent-style-name="Car.predefinitoparagrafo" style:family="text">
      <style:text-properties style:font-name="Times New Roman" style:font-name-complex="Times New Roman"/>
    </style:style>
    <style:style style:name="P3104" style:parent-style-name="Normale" style:family="paragraph">
      <style:paragraph-properties fo:text-align="center" fo:margin-bottom="0in" fo:line-height="100%"/>
    </style:style>
    <style:style style:name="TableRow3105" style:family="table-row">
      <style:table-row-properties style:min-row-height="0.3868in" style:use-optimal-row-height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e" style:family="paragraph">
      <style:paragraph-properties fo:text-align="center" fo:margin-bottom="0in" fo:line-height="100%"/>
    </style:style>
    <style:style style:name="T3116" style:parent-style-name="Car.predefinitoparagrafo" style:family="text">
      <style:text-properties style:font-name="Times New Roman" style:font-name-complex="Times New Roman"/>
    </style:style>
    <style:style style:name="T3117" style:parent-style-name="Car.predefinitoparagrafo" style:family="text">
      <style:text-properties style:font-name="Times New Roman" style:font-name-complex="Times New Roman" style:font-weight-complex="bold"/>
    </style:style>
    <style:style style:name="P311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119" style:parent-style-name="Normale" style:family="paragraph">
      <style:paragraph-properties fo:text-align="center" fo:margin-bottom="0in" fo:line-height="100%"/>
    </style:style>
    <style:style style:name="T3120" style:parent-style-name="Car.predefinitoparagrafo" style:family="text">
      <style:text-properties style:font-name="Times New Roman" style:font-name-complex="Times New Roman" style:font-weight-complex="bold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e" style:family="paragraph">
      <style:paragraph-properties fo:text-align="center" fo:margin-bottom="0in" fo:line-height="100%"/>
    </style:style>
    <style:style style:name="T3125" style:parent-style-name="Collegamentoipertestuale" style:family="text">
      <style:text-properties style:font-name="Times New Roman" style:font-name-complex="Times New Roman"/>
    </style:style>
    <style:style style:name="T3126" style:parent-style-name="Car.predefinitoparagrafo" style:family="text">
      <style:text-properties style:font-name="Times New Roman" style:font-name-complex="Times New Roman"/>
    </style:style>
    <style:style style:name="P3127" style:parent-style-name="Normale" style:family="paragraph">
      <style:paragraph-properties fo:text-align="center" fo:margin-bottom="0in" fo:line-height="100%"/>
    </style:style>
    <style:style style:name="TableRow3128" style:family="table-row">
      <style:table-row-properties style:min-row-height="0.3868in" style:use-optimal-row-height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e" style:family="paragraph">
      <style:paragraph-properties fo:text-align="center" fo:margin-bottom="0in" fo:line-height="100%"/>
    </style:style>
    <style:style style:name="T3139" style:parent-style-name="Car.predefinitoparagrafo" style:family="text">
      <style:text-properties style:font-name="Times New Roman" style:font-name-complex="Times New Roman"/>
    </style:style>
    <style:style style:name="T3140" style:parent-style-name="Car.predefinitoparagrafo" style:family="text">
      <style:text-properties style:font-name="Times New Roman" style:font-name-complex="Times New Roman" style:font-weight-complex="bold"/>
    </style:style>
    <style:style style:name="P3141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142" style:parent-style-name="Normale" style:family="paragraph">
      <style:paragraph-properties fo:text-align="center" fo:margin-bottom="0in" fo:line-height="100%"/>
    </style:style>
    <style:style style:name="T3143" style:parent-style-name="Car.predefinitoparagrafo" style:family="text">
      <style:text-properties style:font-name="Times New Roman" style:font-name-complex="Times New Roman" style:font-weight-complex="bold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e" style:family="paragraph">
      <style:paragraph-properties fo:text-align="center" fo:margin-bottom="0in" fo:line-height="100%"/>
    </style:style>
    <style:style style:name="T3148" style:parent-style-name="Collegamentoipertestuale" style:family="text">
      <style:text-properties style:font-name="Times New Roman" style:font-name-complex="Times New Roman"/>
    </style:style>
    <style:style style:name="T3149" style:parent-style-name="Car.predefinitoparagrafo" style:family="text">
      <style:text-properties style:font-name="Times New Roman" style:font-name-complex="Times New Roman"/>
    </style:style>
    <style:style style:name="P3150" style:parent-style-name="Normale" style:family="paragraph">
      <style:paragraph-properties fo:text-align="center" fo:margin-bottom="0in" fo:line-height="100%"/>
    </style:style>
    <style:style style:name="TableRow3151" style:family="table-row">
      <style:table-row-properties style:min-row-height="0.3868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e" style:family="paragraph">
      <style:paragraph-properties fo:text-align="center" fo:margin-bottom="0in" fo:line-height="100%"/>
    </style:style>
    <style:style style:name="T3167" style:parent-style-name="Collegamentoipertestuale" style:family="text">
      <style:text-properties style:font-name="Times New Roman" style:font-name-complex="Times New Roman"/>
    </style:style>
    <style:style style:name="T3168" style:parent-style-name="Car.predefinitoparagrafo" style:family="text">
      <style:text-properties style:font-name="Times New Roman" style:font-name-complex="Times New Roman"/>
    </style:style>
    <style:style style:name="P3169" style:parent-style-name="Normale" style:family="paragraph">
      <style:paragraph-properties fo:text-align="center" fo:margin-bottom="0in" fo:line-height="100%"/>
    </style:style>
    <style:style style:name="TableRow3170" style:family="table-row">
      <style:table-row-properties style:min-row-height="0.3868in"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text-align="center" fo:margin-bottom="0in" fo:line-height="100%"/>
    </style:style>
    <style:style style:name="T3187" style:parent-style-name="Collegamentoipertestuale" style:family="text">
      <style:text-properties style:font-name="Times New Roman" style:font-name-complex="Times New Roman"/>
    </style:style>
    <style:style style:name="T3188" style:parent-style-name="Car.predefinitoparagrafo" style:family="text">
      <style:text-properties style:font-name="Times New Roman" style:font-name-complex="Times New Roman"/>
    </style:style>
    <style:style style:name="P3189" style:parent-style-name="Normale" style:family="paragraph">
      <style:paragraph-properties fo:text-align="center" fo:margin-bottom="0in" fo:line-height="100%"/>
    </style:style>
    <style:style style:name="TableRow3190" style:family="table-row">
      <style:table-row-properties style:min-row-height="0.3868in" style:use-optimal-row-height="false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e" style:family="paragraph">
      <style:paragraph-properties fo:text-align="center" fo:margin-bottom="0in" fo:line-height="100%"/>
    </style:style>
    <style:style style:name="T3201" style:parent-style-name="Car.predefinitoparagrafo" style:family="text">
      <style:text-properties style:font-name="Times New Roman" style:font-name-complex="Times New Roman"/>
    </style:style>
    <style:style style:name="T3202" style:parent-style-name="Car.predefinitoparagrafo" style:family="text">
      <style:text-properties style:font-name="Times New Roman" style:font-name-complex="Times New Roman" style:font-weight-complex="bold"/>
    </style:style>
    <style:style style:name="P320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204" style:parent-style-name="Normale" style:family="paragraph">
      <style:paragraph-properties fo:text-align="center" fo:margin-bottom="0in" fo:line-height="100%"/>
    </style:style>
    <style:style style:name="T3205" style:parent-style-name="Car.predefinitoparagrafo" style:family="text">
      <style:text-properties style:font-name="Times New Roman" style:font-name-complex="Times New Roman" style:font-weight-complex="bold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fo:text-align="center" fo:margin-bottom="0in" fo:line-height="100%"/>
    </style:style>
    <style:style style:name="T3210" style:parent-style-name="Collegamentoipertestuale" style:family="text">
      <style:text-properties style:font-name="Times New Roman" style:font-name-complex="Times New Roman"/>
    </style:style>
    <style:style style:name="T3211" style:parent-style-name="Car.predefinitoparagrafo" style:family="text">
      <style:text-properties style:font-name="Times New Roman" style:font-name-complex="Times New Roman"/>
    </style:style>
    <style:style style:name="P3212" style:parent-style-name="Normale" style:family="paragraph">
      <style:paragraph-properties fo:text-align="center" fo:margin-bottom="0in" fo:line-height="100%"/>
    </style:style>
    <style:style style:name="TableRow3213" style:family="table-row">
      <style:table-row-properties style:min-row-height="0.3868in" style:use-optimal-row-height="false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e" style:family="paragraph">
      <style:paragraph-properties fo:text-align="center" fo:margin-bottom="0in" fo:line-height="100%"/>
    </style:style>
    <style:style style:name="T3224" style:parent-style-name="Car.predefinitoparagrafo" style:family="text">
      <style:text-properties style:font-name="Times New Roman" style:font-name-complex="Times New Roman"/>
    </style:style>
    <style:style style:name="T3225" style:parent-style-name="Car.predefinitoparagrafo" style:family="text">
      <style:text-properties style:font-name="Times New Roman" style:font-name-complex="Times New Roman" style:font-weight-complex="bold"/>
    </style:style>
    <style:style style:name="P322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227" style:parent-style-name="Normale" style:family="paragraph">
      <style:paragraph-properties fo:text-align="center" fo:margin-bottom="0in" fo:line-height="100%"/>
    </style:style>
    <style:style style:name="T3228" style:parent-style-name="Car.predefinitoparagrafo" style:family="text">
      <style:text-properties style:font-name="Times New Roman" style:font-name-complex="Times New Roman" style:font-weight-complex="bold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e" style:family="paragraph">
      <style:paragraph-properties fo:text-align="center" fo:margin-bottom="0in" fo:line-height="100%"/>
    </style:style>
    <style:style style:name="T3233" style:parent-style-name="Collegamentoipertestuale" style:family="text">
      <style:text-properties style:font-name="Times New Roman" style:font-name-complex="Times New Roman"/>
    </style:style>
    <style:style style:name="T3234" style:parent-style-name="Car.predefinitoparagrafo" style:family="text">
      <style:text-properties style:font-name="Times New Roman" style:font-name-complex="Times New Roman"/>
    </style:style>
    <style:style style:name="P3235" style:parent-style-name="Normale" style:family="paragraph">
      <style:paragraph-properties fo:text-align="center" fo:margin-bottom="0in" fo:line-height="100%"/>
    </style:style>
    <style:style style:name="TableRow3236" style:family="table-row">
      <style:table-row-properties style:min-row-height="0.3868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text-align="center" fo:margin-bottom="0in" fo:line-height="100%"/>
    </style:style>
    <style:style style:name="T3250" style:parent-style-name="Collegamentoipertestuale" style:family="text">
      <style:text-properties style:font-name="Times New Roman" style:font-name-complex="Times New Roman"/>
    </style:style>
    <style:style style:name="T3251" style:parent-style-name="Car.predefinitoparagrafo" style:family="text">
      <style:text-properties style:font-name="Times New Roman" style:font-name-complex="Times New Roman"/>
    </style:style>
    <style:style style:name="P3252" style:parent-style-name="Normale" style:family="paragraph">
      <style:paragraph-properties fo:text-align="center" fo:margin-bottom="0in" fo:line-height="100%"/>
    </style:style>
    <style:style style:name="TableRow3253" style:family="table-row">
      <style:table-row-properties style:min-row-height="0.3868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60" style:parent-style-name="Normale" style:family="paragraph">
      <style:paragraph-properties fo:text-align="justify" fo:margin-bottom="0in" fo:line-height="100%"/>
    </style:style>
    <style:style style:name="T3261" style:parent-style-name="Car.predefinitoparagrafo" style:family="text">
      <style:text-properties style:font-name="Times New Roman" style:font-name-complex="Times New Roman"/>
    </style:style>
    <style:style style:name="T3262" style:parent-style-name="Car.predefinitoparagrafo" style:family="text">
      <style:text-properties style:font-name="Times New Roman" style:font-name-complex="Times New Roman"/>
    </style:style>
    <style:style style:name="T3263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32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align="center" fo:margin-bottom="0in" fo:line-height="100%"/>
    </style:style>
    <style:style style:name="T3273" style:parent-style-name="Collegamentoipertestuale" style:family="text">
      <style:text-properties style:font-name="Times New Roman" style:font-name-complex="Times New Roman"/>
    </style:style>
    <style:style style:name="T3274" style:parent-style-name="Car.predefinitoparagrafo" style:family="text">
      <style:text-properties style:font-name="Times New Roman" style:font-name-complex="Times New Roman"/>
    </style:style>
    <style:style style:name="P3275" style:parent-style-name="Normale" style:family="paragraph">
      <style:paragraph-properties fo:text-align="center" fo:margin-bottom="0in" fo:line-height="100%"/>
    </style:style>
    <style:style style:name="TableRow3276" style:family="table-row">
      <style:table-row-properties style:min-row-height="0.3868in"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83" style:parent-style-name="Normale" style:family="paragraph">
      <style:paragraph-properties fo:text-align="justify" fo:margin-bottom="0in" fo:line-height="100%"/>
    </style:style>
    <style:style style:name="T3284" style:parent-style-name="Car.predefinitoparagrafo" style:family="text">
      <style:text-properties style:font-name="Times New Roman" style:font-name-complex="Times New Roman" style:font-weight-complex="bold"/>
    </style:style>
    <style:style style:name="T3285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3286" style:parent-style-name="Car.predefinitoparagrafo" style:family="text">
      <style:text-properties style:font-name="Times New Roman" style:font-name-complex="Times New Roman" style:font-weight-complex="bold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e" style:family="paragraph">
      <style:paragraph-properties fo:text-align="center" fo:margin-bottom="0in" fo:line-height="100%"/>
    </style:style>
    <style:style style:name="T3295" style:parent-style-name="Collegamentoipertestuale" style:family="text">
      <style:text-properties style:font-name="Times New Roman" style:font-name-complex="Times New Roman"/>
    </style:style>
    <style:style style:name="T3296" style:parent-style-name="Car.predefinitoparagrafo" style:family="text">
      <style:text-properties style:font-name="Times New Roman" style:font-name-complex="Times New Roman"/>
    </style:style>
    <style:style style:name="P3297" style:parent-style-name="Normale" style:family="paragraph">
      <style:paragraph-properties fo:text-align="center" fo:margin-bottom="0in" fo:line-height="100%"/>
    </style:style>
    <style:style style:name="TableRow3298" style:family="table-row">
      <style:table-row-properties style:min-row-height="0.3868in"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e" style:family="paragraph">
      <style:paragraph-properties fo:text-align="center" fo:margin-bottom="0in" fo:line-height="100%"/>
    </style:style>
    <style:style style:name="T3312" style:parent-style-name="Collegamentoipertestuale" style:family="text">
      <style:text-properties style:font-name="Times New Roman" style:font-name-complex="Times New Roman"/>
    </style:style>
    <style:style style:name="T3313" style:parent-style-name="Car.predefinitoparagrafo" style:family="text">
      <style:text-properties style:font-name="Times New Roman" style:font-name-complex="Times New Roman"/>
    </style:style>
    <style:style style:name="P3314" style:parent-style-name="Normale" style:family="paragraph">
      <style:paragraph-properties fo:text-align="center" fo:margin-bottom="0in" fo:line-height="100%"/>
    </style:style>
    <style:style style:name="TableRow3315" style:family="table-row">
      <style:table-row-properties style:min-row-height="0.3868in" style:use-optimal-row-height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fo:text-align="center" fo:margin-bottom="0in" fo:line-height="100%"/>
    </style:style>
    <style:style style:name="T3331" style:parent-style-name="Collegamentoipertestuale" style:family="text">
      <style:text-properties style:font-name="Times New Roman" style:font-name-complex="Times New Roman"/>
    </style:style>
    <style:style style:name="T3332" style:parent-style-name="Car.predefinitoparagrafo" style:family="text">
      <style:text-properties style:font-name="Times New Roman" style:font-name-complex="Times New Roman"/>
    </style:style>
    <style:style style:name="P3333" style:parent-style-name="Normale" style:family="paragraph">
      <style:paragraph-properties fo:text-align="center" fo:margin-bottom="0in" fo:line-height="100%"/>
    </style:style>
    <style:style style:name="TableRow3334" style:family="table-row">
      <style:table-row-properties style:min-row-height="0.3868in" style:use-optimal-row-height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e" style:family="paragraph">
      <style:paragraph-properties fo:text-align="center" fo:margin-bottom="0in" fo:line-height="100%"/>
    </style:style>
    <style:style style:name="T3350" style:parent-style-name="Collegamentoipertestuale" style:family="text">
      <style:text-properties style:font-name="Times New Roman" style:font-name-complex="Times New Roman"/>
    </style:style>
    <style:style style:name="T3351" style:parent-style-name="Car.predefinitoparagrafo" style:family="text">
      <style:text-properties style:font-name="Times New Roman" style:font-name-complex="Times New Roman"/>
    </style:style>
    <style:style style:name="P3352" style:parent-style-name="Normale" style:family="paragraph">
      <style:paragraph-properties fo:text-align="center" fo:margin-bottom="0in" fo:line-height="100%"/>
    </style:style>
    <style:style style:name="TableRow3353" style:family="table-row">
      <style:table-row-properties style:min-row-height="0.3868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6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e" style:family="paragraph">
      <style:paragraph-properties fo:text-align="center" fo:margin-bottom="0in" fo:line-height="100%"/>
    </style:style>
    <style:style style:name="T3367" style:parent-style-name="Collegamentoipertestuale" style:family="text">
      <style:text-properties style:font-name="Times New Roman" style:font-name-complex="Times New Roman"/>
    </style:style>
    <style:style style:name="T3368" style:parent-style-name="Car.predefinitoparagrafo" style:family="text">
      <style:text-properties style:font-name="Times New Roman" style:font-name-complex="Times New Roman"/>
    </style:style>
    <style:style style:name="P3369" style:parent-style-name="Normale" style:family="paragraph">
      <style:paragraph-properties fo:text-align="center" fo:margin-bottom="0in" fo:line-height="100%"/>
    </style:style>
    <style:style style:name="TableRow3370" style:family="table-row">
      <style:table-row-properties style:min-row-height="0.3868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e" style:family="paragraph">
      <style:paragraph-properties fo:text-align="center" fo:margin-bottom="0in" fo:line-height="100%"/>
    </style:style>
    <style:style style:name="T3381" style:parent-style-name="Car.predefinitoparagrafo" style:family="text">
      <style:text-properties style:font-name="Times New Roman" style:font-name-complex="Times New Roman"/>
    </style:style>
    <style:style style:name="T3382" style:parent-style-name="Car.predefinitoparagrafo" style:family="text">
      <style:text-properties style:font-name="Times New Roman" style:font-name-complex="Times New Roman" style:font-weight-complex="bold"/>
    </style:style>
    <style:style style:name="P338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384" style:parent-style-name="Normale" style:family="paragraph">
      <style:paragraph-properties fo:text-align="center" fo:margin-bottom="0in" fo:line-height="100%"/>
    </style:style>
    <style:style style:name="T3385" style:parent-style-name="Car.predefinitoparagrafo" style:family="text">
      <style:text-properties style:font-name="Times New Roman" style:font-name-complex="Times New Roman" style:font-weight-complex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fo:text-align="center" fo:margin-bottom="0in" fo:line-height="100%"/>
    </style:style>
    <style:style style:name="T3390" style:parent-style-name="Collegamentoipertestuale" style:family="text">
      <style:text-properties style:font-name="Times New Roman" style:font-name-complex="Times New Roman"/>
    </style:style>
    <style:style style:name="T3391" style:parent-style-name="Car.predefinitoparagrafo" style:family="text">
      <style:text-properties style:font-name="Times New Roman" style:font-name-complex="Times New Roman"/>
    </style:style>
    <style:style style:name="P3392" style:parent-style-name="Normale" style:family="paragraph">
      <style:paragraph-properties fo:text-align="center" fo:margin-bottom="0in" fo:line-height="100%"/>
    </style:style>
    <style:style style:name="TableRow3393" style:family="table-row">
      <style:table-row-properties style:min-row-height="0.3868in"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0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e" style:family="paragraph">
      <style:paragraph-properties fo:text-align="center" fo:margin-bottom="0in" fo:line-height="100%"/>
    </style:style>
    <style:style style:name="T3410" style:parent-style-name="Collegamentoipertestuale" style:family="text">
      <style:text-properties style:font-name="Times New Roman" style:font-name-complex="Times New Roman"/>
    </style:style>
    <style:style style:name="T3411" style:parent-style-name="Car.predefinitoparagrafo" style:family="text">
      <style:text-properties style:font-name="Times New Roman" style:font-name-complex="Times New Roman"/>
    </style:style>
    <style:style style:name="P3412" style:parent-style-name="Normale" style:family="paragraph">
      <style:paragraph-properties fo:text-align="center" fo:margin-bottom="0in" fo:line-height="100%"/>
    </style:style>
    <style:style style:name="TableRow3413" style:family="table-row">
      <style:table-row-properties style:min-row-height="0.3868in"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e" style:family="paragraph">
      <style:paragraph-properties fo:text-align="center" fo:margin-bottom="0in" fo:line-height="100%"/>
    </style:style>
    <style:style style:name="T3424" style:parent-style-name="Car.predefinitoparagrafo" style:family="text">
      <style:text-properties style:font-name="Times New Roman" style:font-name-complex="Times New Roman"/>
    </style:style>
    <style:style style:name="T3425" style:parent-style-name="Car.predefinitoparagrafo" style:family="text">
      <style:text-properties style:font-name="Times New Roman" style:font-name-complex="Times New Roman" style:font-weight-complex="bold"/>
    </style:style>
    <style:style style:name="P342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427" style:parent-style-name="Normale" style:family="paragraph">
      <style:paragraph-properties fo:text-align="center" fo:margin-bottom="0in" fo:line-height="100%"/>
    </style:style>
    <style:style style:name="T3428" style:parent-style-name="Car.predefinitoparagrafo" style:family="text">
      <style:text-properties style:font-name="Times New Roman" style:font-name-complex="Times New Roman" style:font-weight-complex="bold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e" style:family="paragraph">
      <style:paragraph-properties fo:text-align="center" fo:margin-bottom="0in" fo:line-height="100%"/>
    </style:style>
    <style:style style:name="T3433" style:parent-style-name="Collegamentoipertestuale" style:family="text">
      <style:text-properties style:font-name="Times New Roman" style:font-name-complex="Times New Roman"/>
    </style:style>
    <style:style style:name="T3434" style:parent-style-name="Car.predefinitoparagrafo" style:family="text">
      <style:text-properties style:font-name="Times New Roman" style:font-name-complex="Times New Roman"/>
    </style:style>
    <style:style style:name="P3435" style:parent-style-name="Normale" style:family="paragraph">
      <style:paragraph-properties fo:text-align="center" fo:margin-bottom="0in" fo:line-height="100%"/>
    </style:style>
    <style:style style:name="TableRow3436" style:family="table-row">
      <style:table-row-properties style:min-row-height="0.3868in"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e" style:family="paragraph">
      <style:paragraph-properties fo:text-align="center" fo:margin-bottom="0in" fo:line-height="100%"/>
    </style:style>
    <style:style style:name="T3450" style:parent-style-name="Collegamentoipertestuale" style:family="text">
      <style:text-properties style:font-name="Times New Roman" style:font-name-complex="Times New Roman"/>
    </style:style>
    <style:style style:name="T3451" style:parent-style-name="Car.predefinitoparagrafo" style:family="text">
      <style:text-properties style:font-name="Times New Roman" style:font-name-complex="Times New Roman"/>
    </style:style>
    <style:style style:name="P3452" style:parent-style-name="Normale" style:family="paragraph">
      <style:paragraph-properties fo:text-align="center" fo:margin-bottom="0in" fo:line-height="100%"/>
    </style:style>
    <style:style style:name="TableRow3453" style:family="table-row">
      <style:table-row-properties style:min-row-height="0.3868in" style:use-optimal-row-height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6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fo:text-align="center" fo:margin-bottom="0in" fo:line-height="100%"/>
    </style:style>
    <style:style style:name="T3469" style:parent-style-name="Collegamentoipertestuale" style:family="text">
      <style:text-properties style:font-name="Times New Roman" style:font-name-complex="Times New Roman"/>
    </style:style>
    <style:style style:name="T3470" style:parent-style-name="Car.predefinitoparagrafo" style:family="text">
      <style:text-properties style:font-name="Times New Roman" style:font-name-complex="Times New Roman"/>
    </style:style>
    <style:style style:name="P3471" style:parent-style-name="Normale" style:family="paragraph">
      <style:paragraph-properties fo:text-align="center" fo:margin-bottom="0in" fo:line-height="100%"/>
    </style:style>
    <style:style style:name="TableRow3472" style:family="table-row">
      <style:table-row-properties style:min-row-height="0.3868in"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e" style:family="paragraph">
      <style:paragraph-properties fo:text-align="center" fo:margin-bottom="0in" fo:line-height="100%"/>
    </style:style>
    <style:style style:name="T3482" style:parent-style-name="Car.predefinitoparagrafo" style:family="text">
      <style:text-properties style:font-name="Times New Roman" style:font-name-complex="Times New Roman"/>
    </style:style>
    <style:style style:name="T3483" style:parent-style-name="Car.predefinitoparagrafo" style:family="text">
      <style:text-properties style:font-name="Times New Roman" style:font-name-complex="Times New Roman" style:font-weight-complex="bold"/>
    </style:style>
    <style:style style:name="P348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485" style:parent-style-name="Normale" style:family="paragraph">
      <style:paragraph-properties fo:text-align="center" fo:margin-bottom="0in" fo:line-height="100%"/>
    </style:style>
    <style:style style:name="T3486" style:parent-style-name="Car.predefinitoparagrafo" style:family="text">
      <style:text-properties style:font-name="Times New Roman" style:font-name-complex="Times New Roman" style:font-weight-complex="bold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e" style:family="paragraph">
      <style:paragraph-properties fo:text-align="center" fo:margin-bottom="0in" fo:line-height="100%"/>
    </style:style>
    <style:style style:name="T3491" style:parent-style-name="Collegamentoipertestuale" style:family="text">
      <style:text-properties style:font-name="Times New Roman" style:font-name-complex="Times New Roman"/>
    </style:style>
    <style:style style:name="T3492" style:parent-style-name="Car.predefinitoparagrafo" style:family="text">
      <style:text-properties style:font-name="Times New Roman" style:font-name-complex="Times New Roman"/>
    </style:style>
    <style:style style:name="P3493" style:parent-style-name="Normale" style:family="paragraph">
      <style:paragraph-properties fo:text-align="center" fo:margin-bottom="0in" fo:line-height="100%"/>
    </style:style>
    <style:style style:name="TableRow3494" style:family="table-row">
      <style:table-row-properties style:min-row-height="0.3868in" style:use-optimal-row-height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0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e" style:family="paragraph">
      <style:paragraph-properties fo:text-align="center" fo:margin-bottom="0in" fo:line-height="100%"/>
    </style:style>
    <style:style style:name="T3505" style:parent-style-name="Car.predefinitoparagrafo" style:family="text">
      <style:text-properties style:font-name="Times New Roman" style:font-name-complex="Times New Roman"/>
    </style:style>
    <style:style style:name="T3506" style:parent-style-name="Car.predefinitoparagrafo" style:family="text">
      <style:text-properties style:font-name="Times New Roman" style:font-name-complex="Times New Roman" style:font-weight-complex="bold"/>
    </style:style>
    <style:style style:name="P3507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508" style:parent-style-name="Normale" style:family="paragraph">
      <style:paragraph-properties fo:text-align="center" fo:margin-bottom="0in" fo:line-height="100%"/>
    </style:style>
    <style:style style:name="T3509" style:parent-style-name="Car.predefinitoparagrafo" style:family="text">
      <style:text-properties style:font-name="Times New Roman" style:font-name-complex="Times New Roman" style:font-weight-complex="bold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e" style:family="paragraph">
      <style:paragraph-properties fo:text-align="center" fo:margin-bottom="0in" fo:line-height="100%"/>
    </style:style>
    <style:style style:name="T3514" style:parent-style-name="Collegamentoipertestuale" style:family="text">
      <style:text-properties style:font-name="Times New Roman" style:font-name-complex="Times New Roman"/>
    </style:style>
    <style:style style:name="T3515" style:parent-style-name="Car.predefinitoparagrafo" style:family="text">
      <style:text-properties style:font-name="Times New Roman" style:font-name-complex="Times New Roman"/>
    </style:style>
    <style:style style:name="P3516" style:parent-style-name="Normale" style:family="paragraph">
      <style:paragraph-properties fo:text-align="center" fo:margin-bottom="0in" fo:line-height="100%"/>
    </style:style>
    <style:style style:name="TableRow3517" style:family="table-row">
      <style:table-row-properties style:min-row-height="0.3868in" style:use-optimal-row-height="fals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e" style:family="paragraph">
      <style:paragraph-properties fo:text-align="center" fo:margin-bottom="0in" fo:line-height="100%"/>
    </style:style>
    <style:style style:name="T3527" style:parent-style-name="Car.predefinitoparagrafo" style:family="text">
      <style:text-properties style:font-name="Times New Roman" style:font-name-complex="Times New Roman"/>
    </style:style>
    <style:style style:name="T3528" style:parent-style-name="Car.predefinitoparagrafo" style:family="text">
      <style:text-properties style:font-name="Times New Roman" style:font-name-complex="Times New Roman" style:font-weight-complex="bold"/>
    </style:style>
    <style:style style:name="P352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530" style:parent-style-name="Normale" style:family="paragraph">
      <style:paragraph-properties fo:text-align="center" fo:margin-bottom="0in" fo:line-height="100%"/>
    </style:style>
    <style:style style:name="T3531" style:parent-style-name="Car.predefinitoparagrafo" style:family="text">
      <style:text-properties style:font-name="Times New Roman" style:font-name-complex="Times New Roman" style:font-weight-complex="bold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e" style:family="paragraph">
      <style:paragraph-properties fo:text-align="center" fo:margin-bottom="0in" fo:line-height="100%"/>
    </style:style>
    <style:style style:name="T3536" style:parent-style-name="Collegamentoipertestuale" style:family="text">
      <style:text-properties style:font-name="Times New Roman" style:font-name-complex="Times New Roman"/>
    </style:style>
    <style:style style:name="T3537" style:parent-style-name="Car.predefinitoparagrafo" style:family="text">
      <style:text-properties style:font-name="Times New Roman" style:font-name-complex="Times New Roman"/>
    </style:style>
    <style:style style:name="P3538" style:parent-style-name="Normale" style:family="paragraph">
      <style:paragraph-properties fo:text-align="center" fo:margin-bottom="0in" fo:line-height="100%"/>
    </style:style>
    <style:style style:name="TableRow3539" style:family="table-row">
      <style:table-row-properties style:min-row-height="0.3868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e" style:family="paragraph">
      <style:paragraph-properties fo:text-align="center" fo:margin-bottom="0in" fo:line-height="100%"/>
    </style:style>
    <style:style style:name="T3553" style:parent-style-name="Collegamentoipertestuale" style:family="text">
      <style:text-properties style:font-name="Times New Roman" style:font-name-complex="Times New Roman"/>
    </style:style>
    <style:style style:name="T3554" style:parent-style-name="Car.predefinitoparagrafo" style:family="text">
      <style:text-properties style:font-name="Times New Roman" style:font-name-complex="Times New Roman"/>
    </style:style>
    <style:style style:name="P3555" style:parent-style-name="Normale" style:family="paragraph">
      <style:paragraph-properties fo:text-align="center" fo:margin-bottom="0in" fo:line-height="100%"/>
    </style:style>
    <style:style style:name="TableRow3556" style:family="table-row">
      <style:table-row-properties style:min-row-height="0.3868in" style:use-optimal-row-height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e" style:family="paragraph">
      <style:paragraph-properties fo:text-align="center" fo:margin-bottom="0in" fo:line-height="100%"/>
    </style:style>
    <style:style style:name="T3572" style:parent-style-name="Collegamentoipertestuale" style:family="text">
      <style:text-properties style:font-name="Times New Roman" style:font-name-complex="Times New Roman"/>
    </style:style>
    <style:style style:name="T3573" style:parent-style-name="Car.predefinitoparagrafo" style:family="text">
      <style:text-properties style:font-name="Times New Roman" style:font-name-complex="Times New Roman"/>
    </style:style>
    <style:style style:name="P3574" style:parent-style-name="Normale" style:family="paragraph">
      <style:paragraph-properties fo:text-align="center" fo:margin-bottom="0in" fo:line-height="100%"/>
    </style:style>
    <style:style style:name="TableRow3575" style:family="table-row">
      <style:table-row-properties style:min-row-height="0.3868in" style:use-optimal-row-height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e" style:family="paragraph">
      <style:paragraph-properties fo:text-align="center" fo:margin-bottom="0in" fo:line-height="100%"/>
    </style:style>
    <style:style style:name="T3590" style:parent-style-name="Collegamentoipertestuale" style:family="text">
      <style:text-properties style:font-name="Times New Roman" style:font-name-complex="Times New Roman"/>
    </style:style>
    <style:style style:name="T3591" style:parent-style-name="Car.predefinitoparagrafo" style:family="text">
      <style:text-properties style:font-name="Times New Roman" style:font-name-complex="Times New Roman"/>
    </style:style>
    <style:style style:name="P3592" style:parent-style-name="Normale" style:family="paragraph">
      <style:paragraph-properties fo:text-align="center" fo:margin-bottom="0in" fo:line-height="100%"/>
    </style:style>
    <style:style style:name="TableRow3593" style:family="table-row">
      <style:table-row-properties style:min-row-height="0.3868in"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0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e" style:family="paragraph">
      <style:paragraph-properties fo:text-align="center" fo:margin-bottom="0in" fo:line-height="100%"/>
    </style:style>
    <style:style style:name="T3604" style:parent-style-name="Car.predefinitoparagrafo" style:family="text">
      <style:text-properties style:font-name="Times New Roman" style:font-name-complex="Times New Roman"/>
    </style:style>
    <style:style style:name="T3605" style:parent-style-name="Car.predefinitoparagrafo" style:family="text">
      <style:text-properties style:font-name="Times New Roman" style:font-name-complex="Times New Roman" style:font-weight-complex="bold"/>
    </style:style>
    <style:style style:name="P360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607" style:parent-style-name="Normale" style:family="paragraph">
      <style:paragraph-properties fo:text-align="center" fo:margin-bottom="0in" fo:line-height="100%"/>
    </style:style>
    <style:style style:name="T3608" style:parent-style-name="Car.predefinitoparagrafo" style:family="text">
      <style:text-properties style:font-name="Times New Roman" style:font-name-complex="Times New Roman" style:font-weight-complex="bold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paragraph-properties fo:text-align="center" fo:margin-bottom="0in" fo:line-height="100%"/>
    </style:style>
    <style:style style:name="T3613" style:parent-style-name="Collegamentoipertestuale" style:family="text">
      <style:text-properties style:font-name="Times New Roman" style:font-name-complex="Times New Roman"/>
    </style:style>
    <style:style style:name="T3614" style:parent-style-name="Car.predefinitoparagrafo" style:family="text">
      <style:text-properties style:font-name="Times New Roman" style:font-name-complex="Times New Roman"/>
    </style:style>
    <style:style style:name="P3615" style:parent-style-name="Normale" style:family="paragraph">
      <style:paragraph-properties fo:text-align="center" fo:margin-bottom="0in" fo:line-height="100%"/>
    </style:style>
    <style:style style:name="TableRow3616" style:family="table-row">
      <style:table-row-properties style:min-row-height="0.3868in"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e" style:family="paragraph">
      <style:paragraph-properties fo:text-align="center" fo:margin-bottom="0in" fo:line-height="100%"/>
    </style:style>
    <style:style style:name="T3627" style:parent-style-name="Car.predefinitoparagrafo" style:family="text">
      <style:text-properties style:font-name="Times New Roman" style:font-name-complex="Times New Roman"/>
    </style:style>
    <style:style style:name="T3628" style:parent-style-name="Car.predefinitoparagrafo" style:family="text">
      <style:text-properties style:font-name="Times New Roman" style:font-name-complex="Times New Roman" style:font-weight-complex="bold"/>
    </style:style>
    <style:style style:name="P362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630" style:parent-style-name="Normale" style:family="paragraph">
      <style:paragraph-properties fo:text-align="center" fo:margin-bottom="0in" fo:line-height="100%"/>
    </style:style>
    <style:style style:name="T3631" style:parent-style-name="Car.predefinitoparagrafo" style:family="text">
      <style:text-properties style:font-name="Times New Roman" style:font-name-complex="Times New Roman" style:font-weight-complex="bold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e" style:family="paragraph">
      <style:paragraph-properties fo:text-align="center" fo:margin-bottom="0in" fo:line-height="100%"/>
    </style:style>
    <style:style style:name="T3636" style:parent-style-name="Collegamentoipertestuale" style:family="text">
      <style:text-properties style:font-name="Times New Roman" style:font-name-complex="Times New Roman"/>
    </style:style>
    <style:style style:name="T3637" style:parent-style-name="Car.predefinitoparagrafo" style:family="text">
      <style:text-properties style:font-name="Times New Roman" style:font-name-complex="Times New Roman"/>
    </style:style>
    <style:style style:name="P3638" style:parent-style-name="Normale" style:family="paragraph">
      <style:paragraph-properties fo:text-align="center" fo:margin-bottom="0in" fo:line-height="100%"/>
    </style:style>
    <style:style style:name="TableRow3639" style:family="table-row">
      <style:table-row-properties style:min-row-height="0.3868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e" style:family="paragraph">
      <style:paragraph-properties fo:text-align="center" fo:margin-bottom="0in" fo:line-height="100%"/>
    </style:style>
    <style:style style:name="T3655" style:parent-style-name="Collegamentoipertestuale" style:family="text">
      <style:text-properties style:font-name="Times New Roman" style:font-name-complex="Times New Roman"/>
    </style:style>
    <style:style style:name="T3656" style:parent-style-name="Car.predefinitoparagrafo" style:family="text">
      <style:text-properties style:font-name="Times New Roman" style:font-name-complex="Times New Roman"/>
    </style:style>
    <style:style style:name="P3657" style:parent-style-name="Normale" style:family="paragraph">
      <style:paragraph-properties fo:text-align="center" fo:margin-bottom="0in" fo:line-height="100%"/>
    </style:style>
    <style:style style:name="TableRow3658" style:family="table-row">
      <style:table-row-properties style:min-row-height="0.3868in" style:use-optimal-row-height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e" style:family="paragraph">
      <style:paragraph-properties fo:text-align="center" fo:margin-bottom="0in" fo:line-height="100%"/>
    </style:style>
    <style:style style:name="T3672" style:parent-style-name="Collegamentoipertestuale" style:family="text">
      <style:text-properties style:font-name="Times New Roman" style:font-name-complex="Times New Roman"/>
    </style:style>
    <style:style style:name="T3673" style:parent-style-name="Car.predefinitoparagrafo" style:family="text">
      <style:text-properties style:font-name="Times New Roman" style:font-name-complex="Times New Roman"/>
    </style:style>
    <style:style style:name="P3674" style:parent-style-name="Normale" style:family="paragraph">
      <style:paragraph-properties fo:text-align="center" fo:margin-bottom="0in" fo:line-height="100%"/>
    </style:style>
    <style:style style:name="TableRow3675" style:family="table-row">
      <style:table-row-properties style:min-row-height="0.3868in"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e" style:family="paragraph">
      <style:paragraph-properties fo:text-align="center" fo:margin-bottom="0in" fo:line-height="100%"/>
    </style:style>
    <style:style style:name="T3689" style:parent-style-name="Collegamentoipertestuale" style:family="text">
      <style:text-properties style:font-name="Times New Roman" style:font-name-complex="Times New Roman"/>
    </style:style>
    <style:style style:name="T3690" style:parent-style-name="Car.predefinitoparagrafo" style:family="text">
      <style:text-properties style:font-name="Times New Roman" style:font-name-complex="Times New Roman"/>
    </style:style>
    <style:style style:name="P3691" style:parent-style-name="Normale" style:family="paragraph">
      <style:paragraph-properties fo:text-align="center" fo:margin-bottom="0in" fo:line-height="100%"/>
    </style:style>
    <style:style style:name="TableRow3692" style:family="table-row">
      <style:table-row-properties style:min-row-height="0.3868in"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6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e" style:family="paragraph">
      <style:paragraph-properties fo:text-align="center" fo:margin-bottom="0in" fo:line-height="100%"/>
    </style:style>
    <style:style style:name="T3707" style:parent-style-name="Collegamentoipertestuale" style:family="text">
      <style:text-properties style:font-name="Times New Roman" style:font-name-complex="Times New Roman"/>
    </style:style>
    <style:style style:name="T3708" style:parent-style-name="Car.predefinitoparagrafo" style:family="text">
      <style:text-properties style:font-name="Times New Roman" style:font-name-complex="Times New Roman"/>
    </style:style>
    <style:style style:name="P3709" style:parent-style-name="Normale" style:family="paragraph">
      <style:paragraph-properties fo:text-align="center" fo:margin-bottom="0in" fo:line-height="100%"/>
    </style:style>
    <style:style style:name="TableRow3710" style:family="table-row">
      <style:table-row-properties style:min-row-height="0.3868in"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e" style:family="paragraph">
      <style:paragraph-properties fo:text-align="center" fo:margin-bottom="0in" fo:line-height="100%"/>
    </style:style>
    <style:style style:name="T3721" style:parent-style-name="Car.predefinitoparagrafo" style:family="text">
      <style:text-properties style:font-name="Times New Roman" style:font-name-complex="Times New Roman"/>
    </style:style>
    <style:style style:name="T3722" style:parent-style-name="Car.predefinitoparagrafo" style:family="text">
      <style:text-properties style:font-name="Times New Roman" style:font-name-complex="Times New Roman" style:font-weight-complex="bold"/>
    </style:style>
    <style:style style:name="P372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724" style:parent-style-name="Normale" style:family="paragraph">
      <style:paragraph-properties fo:text-align="center" fo:margin-bottom="0in" fo:line-height="100%"/>
    </style:style>
    <style:style style:name="T3725" style:parent-style-name="Car.predefinitoparagrafo" style:family="text">
      <style:text-properties style:font-name="Times New Roman" style:font-name-complex="Times New Roman" style:font-weight-complex="bold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e" style:family="paragraph">
      <style:paragraph-properties fo:text-align="center" fo:margin-bottom="0in" fo:line-height="100%"/>
    </style:style>
    <style:style style:name="T3730" style:parent-style-name="Collegamentoipertestuale" style:family="text">
      <style:text-properties style:font-name="Times New Roman" style:font-name-complex="Times New Roman"/>
    </style:style>
    <style:style style:name="T3731" style:parent-style-name="Car.predefinitoparagrafo" style:family="text">
      <style:text-properties style:font-name="Times New Roman" style:font-name-complex="Times New Roman"/>
    </style:style>
    <style:style style:name="P3732" style:parent-style-name="Normale" style:family="paragraph">
      <style:paragraph-properties fo:text-align="center" fo:margin-bottom="0in" fo:line-height="100%"/>
    </style:style>
    <style:style style:name="TableRow3733" style:family="table-row">
      <style:table-row-properties style:min-row-height="0.3868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e" style:family="paragraph">
      <style:paragraph-properties fo:text-align="center" fo:margin-bottom="0in" fo:line-height="100%"/>
    </style:style>
    <style:style style:name="T3744" style:parent-style-name="Car.predefinitoparagrafo" style:family="text">
      <style:text-properties style:font-name="Times New Roman" style:font-name-complex="Times New Roman"/>
    </style:style>
    <style:style style:name="T3745" style:parent-style-name="Car.predefinitoparagrafo" style:family="text">
      <style:text-properties style:font-name="Times New Roman" style:font-name-complex="Times New Roman" style:font-weight-complex="bold"/>
    </style:style>
    <style:style style:name="P374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747" style:parent-style-name="Normale" style:family="paragraph">
      <style:paragraph-properties fo:text-align="center" fo:margin-bottom="0in" fo:line-height="100%"/>
    </style:style>
    <style:style style:name="T3748" style:parent-style-name="Car.predefinitoparagrafo" style:family="text">
      <style:text-properties style:font-name="Times New Roman" style:font-name-complex="Times New Roman" style:font-weight-complex="bold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e" style:family="paragraph">
      <style:paragraph-properties fo:text-align="center" fo:margin-bottom="0in" fo:line-height="100%"/>
    </style:style>
    <style:style style:name="T3753" style:parent-style-name="Collegamentoipertestuale" style:family="text">
      <style:text-properties style:font-name="Times New Roman" style:font-name-complex="Times New Roman"/>
    </style:style>
    <style:style style:name="T3754" style:parent-style-name="Car.predefinitoparagrafo" style:family="text">
      <style:text-properties style:font-name="Times New Roman" style:font-name-complex="Times New Roman"/>
    </style:style>
    <style:style style:name="P3755" style:parent-style-name="Normale" style:family="paragraph">
      <style:paragraph-properties fo:text-align="center" fo:margin-bottom="0in" fo:line-height="100%"/>
    </style:style>
    <style:style style:name="TableRow3756" style:family="table-row">
      <style:table-row-properties style:min-row-height="0.3868in" style:use-optimal-row-height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e" style:family="paragraph">
      <style:paragraph-properties fo:text-align="center" fo:margin-bottom="0in" fo:line-height="100%"/>
    </style:style>
    <style:style style:name="T3767" style:parent-style-name="Car.predefinitoparagrafo" style:family="text">
      <style:text-properties style:font-name="Times New Roman" style:font-name-complex="Times New Roman"/>
    </style:style>
    <style:style style:name="T3768" style:parent-style-name="Car.predefinitoparagrafo" style:family="text">
      <style:text-properties style:font-name="Times New Roman" style:font-name-complex="Times New Roman" style:font-weight-complex="bold"/>
    </style:style>
    <style:style style:name="P376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770" style:parent-style-name="Normale" style:family="paragraph">
      <style:paragraph-properties fo:text-align="center" fo:margin-bottom="0in" fo:line-height="100%"/>
    </style:style>
    <style:style style:name="T3771" style:parent-style-name="Car.predefinitoparagrafo" style:family="text">
      <style:text-properties style:font-name="Times New Roman" style:font-name-complex="Times New Roman" style:font-weight-complex="bold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e" style:family="paragraph">
      <style:paragraph-properties fo:text-align="center" fo:margin-bottom="0in" fo:line-height="100%"/>
    </style:style>
    <style:style style:name="T3776" style:parent-style-name="Collegamentoipertestuale" style:family="text">
      <style:text-properties style:font-name="Times New Roman" style:font-name-complex="Times New Roman"/>
    </style:style>
    <style:style style:name="T3777" style:parent-style-name="Car.predefinitoparagrafo" style:family="text">
      <style:text-properties style:font-name="Times New Roman" style:font-name-complex="Times New Roman"/>
    </style:style>
    <style:style style:name="P3778" style:parent-style-name="Normale" style:family="paragraph">
      <style:paragraph-properties fo:text-align="center" fo:margin-bottom="0in" fo:line-height="100%"/>
    </style:style>
    <style:style style:name="TableRow3779" style:family="table-row">
      <style:table-row-properties style:min-row-height="0.3868in" style:use-optimal-row-height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8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e" style:family="paragraph">
      <style:paragraph-properties fo:text-align="center" fo:margin-bottom="0in" fo:line-height="100%"/>
    </style:style>
    <style:style style:name="T3793" style:parent-style-name="Collegamentoipertestuale" style:family="text">
      <style:text-properties style:font-name="Times New Roman" style:font-name-complex="Times New Roman"/>
    </style:style>
    <style:style style:name="T3794" style:parent-style-name="Car.predefinitoparagrafo" style:family="text">
      <style:text-properties style:font-name="Times New Roman" style:font-name-complex="Times New Roman"/>
    </style:style>
    <style:style style:name="P3795" style:parent-style-name="Normale" style:family="paragraph">
      <style:paragraph-properties fo:text-align="center" fo:margin-bottom="0in" fo:line-height="100%"/>
    </style:style>
    <style:style style:name="TableRow3796" style:family="table-row">
      <style:table-row-properties style:min-row-height="0.3868in" style:use-optimal-row-height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e" style:family="paragraph">
      <style:paragraph-properties fo:text-align="center" fo:margin-bottom="0in" fo:line-height="100%"/>
    </style:style>
    <style:style style:name="T3807" style:parent-style-name="Car.predefinitoparagrafo" style:family="text">
      <style:text-properties style:font-name="Times New Roman" style:font-name-complex="Times New Roman"/>
    </style:style>
    <style:style style:name="T3808" style:parent-style-name="Car.predefinitoparagrafo" style:family="text">
      <style:text-properties style:font-name="Times New Roman" style:font-name-complex="Times New Roman" style:font-weight-complex="bold"/>
    </style:style>
    <style:style style:name="P380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810" style:parent-style-name="Normale" style:family="paragraph">
      <style:paragraph-properties fo:text-align="center" fo:margin-bottom="0in" fo:line-height="100%"/>
    </style:style>
    <style:style style:name="T3811" style:parent-style-name="Car.predefinitoparagrafo" style:family="text">
      <style:text-properties style:font-name="Times New Roman" style:font-name-complex="Times New Roman" style:font-weight-complex="bold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e" style:family="paragraph">
      <style:paragraph-properties fo:text-align="center" fo:margin-bottom="0in" fo:line-height="100%"/>
    </style:style>
    <style:style style:name="T3816" style:parent-style-name="Collegamentoipertestuale" style:family="text">
      <style:text-properties style:font-name="Times New Roman" style:font-name-complex="Times New Roman"/>
    </style:style>
    <style:style style:name="T3817" style:parent-style-name="Car.predefinitoparagrafo" style:family="text">
      <style:text-properties style:font-name="Times New Roman" style:font-name-complex="Times New Roman"/>
    </style:style>
    <style:style style:name="P3818" style:parent-style-name="Normale" style:family="paragraph">
      <style:paragraph-properties fo:text-align="center" fo:margin-bottom="0in" fo:line-height="100%"/>
    </style:style>
    <style:style style:name="TableRow3819" style:family="table-row">
      <style:table-row-properties style:min-row-height="0.3868in" style:use-optimal-row-height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e" style:family="paragraph">
      <style:paragraph-properties fo:text-align="center" fo:margin-bottom="0in" fo:line-height="100%"/>
    </style:style>
    <style:style style:name="T3830" style:parent-style-name="Car.predefinitoparagrafo" style:family="text">
      <style:text-properties style:font-name="Times New Roman" style:font-name-complex="Times New Roman"/>
    </style:style>
    <style:style style:name="T3831" style:parent-style-name="Car.predefinitoparagrafo" style:family="text">
      <style:text-properties style:font-name="Times New Roman" style:font-name-complex="Times New Roman" style:font-weight-complex="bold"/>
    </style:style>
    <style:style style:name="P383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833" style:parent-style-name="Normale" style:family="paragraph">
      <style:paragraph-properties fo:text-align="center" fo:margin-bottom="0in" fo:line-height="100%"/>
    </style:style>
    <style:style style:name="T3834" style:parent-style-name="Car.predefinitoparagrafo" style:family="text">
      <style:text-properties style:font-name="Times New Roman" style:font-name-complex="Times New Roman" style:font-weight-complex="bold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e" style:family="paragraph">
      <style:paragraph-properties fo:text-align="center" fo:margin-bottom="0in" fo:line-height="100%"/>
    </style:style>
    <style:style style:name="T3842" style:parent-style-name="Collegamentoipertestuale" style:family="text">
      <style:text-properties style:font-name="Times New Roman" style:font-name-complex="Times New Roman"/>
    </style:style>
    <style:style style:name="T3843" style:parent-style-name="Car.predefinitoparagrafo" style:family="text">
      <style:text-properties style:font-name="Times New Roman" style:font-name-complex="Times New Roman"/>
    </style:style>
    <style:style style:name="P3844" style:parent-style-name="Normale" style:family="paragraph">
      <style:paragraph-properties fo:text-align="center" fo:margin-bottom="0in" fo:line-height="100%"/>
    </style:style>
    <style:style style:name="TableRow3845" style:family="table-row">
      <style:table-row-properties style:min-row-height="0.3868in" style:use-optimal-row-height="false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e" style:family="paragraph">
      <style:paragraph-properties fo:text-align="center" fo:margin-bottom="0in" fo:line-height="100%"/>
    </style:style>
    <style:style style:name="T3856" style:parent-style-name="Car.predefinitoparagrafo" style:family="text">
      <style:text-properties style:font-name="Times New Roman" style:font-name-complex="Times New Roman"/>
    </style:style>
    <style:style style:name="T3857" style:parent-style-name="Car.predefinitoparagrafo" style:family="text">
      <style:text-properties style:font-name="Times New Roman" style:font-name-complex="Times New Roman" style:font-weight-complex="bold"/>
    </style:style>
    <style:style style:name="P385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859" style:parent-style-name="Normale" style:family="paragraph">
      <style:paragraph-properties fo:text-align="center" fo:margin-bottom="0in" fo:line-height="100%"/>
    </style:style>
    <style:style style:name="T3860" style:parent-style-name="Car.predefinitoparagrafo" style:family="text">
      <style:text-properties style:font-name="Times New Roman" style:font-name-complex="Times New Roman" style:font-weight-complex="bold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e" style:family="paragraph">
      <style:paragraph-properties fo:text-align="center" fo:margin-bottom="0in" fo:line-height="100%"/>
    </style:style>
    <style:style style:name="T3865" style:parent-style-name="Collegamentoipertestuale" style:family="text">
      <style:text-properties style:font-name="Times New Roman" style:font-name-complex="Times New Roman"/>
    </style:style>
    <style:style style:name="T3866" style:parent-style-name="Car.predefinitoparagrafo" style:family="text">
      <style:text-properties style:font-name="Times New Roman" style:font-name-complex="Times New Roman"/>
    </style:style>
    <style:style style:name="P3867" style:parent-style-name="Normale" style:family="paragraph">
      <style:paragraph-properties fo:text-align="center" fo:margin-bottom="0in" fo:line-height="100%"/>
    </style:style>
    <style:style style:name="TableRow3868" style:family="table-row">
      <style:table-row-properties style:min-row-height="0.3868in" style:use-optimal-row-height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e" style:family="paragraph">
      <style:paragraph-properties fo:text-align="center" fo:margin-bottom="0in" fo:line-height="100%"/>
    </style:style>
    <style:style style:name="T3882" style:parent-style-name="Collegamentoipertestuale" style:family="text">
      <style:text-properties style:font-name="Times New Roman" style:font-name-complex="Times New Roman"/>
    </style:style>
    <style:style style:name="T3883" style:parent-style-name="Car.predefinitoparagrafo" style:family="text">
      <style:text-properties style:font-name="Times New Roman" style:font-name-complex="Times New Roman"/>
    </style:style>
    <style:style style:name="P3884" style:parent-style-name="Normale" style:family="paragraph">
      <style:paragraph-properties fo:text-align="center" fo:margin-bottom="0in" fo:line-height="100%"/>
    </style:style>
    <style:style style:name="TableRow3885" style:family="table-row">
      <style:table-row-properties style:min-row-height="0.3868in"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9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e" style:family="paragraph">
      <style:paragraph-properties fo:text-align="center" fo:margin-bottom="0in" fo:line-height="100%"/>
    </style:style>
    <style:style style:name="T3901" style:parent-style-name="Collegamentoipertestuale" style:family="text">
      <style:text-properties style:font-name="Times New Roman" style:font-name-complex="Times New Roman"/>
    </style:style>
    <style:style style:name="T3902" style:parent-style-name="Car.predefinitoparagrafo" style:family="text">
      <style:text-properties style:font-name="Times New Roman" style:font-name-complex="Times New Roman"/>
    </style:style>
    <style:style style:name="P3903" style:parent-style-name="Normale" style:family="paragraph">
      <style:paragraph-properties fo:text-align="center" fo:margin-bottom="0in" fo:line-height="100%"/>
    </style:style>
    <style:style style:name="TableRow3904" style:family="table-row">
      <style:table-row-properties style:min-row-height="0.3868in" style:use-optimal-row-height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e" style:family="paragraph">
      <style:paragraph-properties fo:text-align="center" fo:margin-bottom="0in" fo:line-height="100%"/>
    </style:style>
    <style:style style:name="T3918" style:parent-style-name="Collegamentoipertestuale" style:family="text">
      <style:text-properties style:font-name="Times New Roman" style:font-name-complex="Times New Roman"/>
    </style:style>
    <style:style style:name="T3919" style:parent-style-name="Car.predefinitoparagrafo" style:family="text">
      <style:text-properties style:font-name="Times New Roman" style:font-name-complex="Times New Roman"/>
    </style:style>
    <style:style style:name="P3920" style:parent-style-name="Normale" style:family="paragraph">
      <style:paragraph-properties fo:text-align="center" fo:margin-bottom="0in" fo:line-height="100%"/>
    </style:style>
    <style:style style:name="TableRow3921" style:family="table-row">
      <style:table-row-properties style:min-row-height="0.3868in" style:use-optimal-row-height="false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3931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3932" style:parent-style-name="Normale" style:family="paragraph">
      <style:paragraph-properties fo:text-align="center" fo:margin-bottom="0in" fo:line-height="100%"/>
    </style:style>
    <style:style style:name="T3933" style:parent-style-name="Car.predefinitoparagrafo" style:family="text">
      <style:text-properties style:font-name="Times New Roman" style:font-name-complex="Times New Roman" fo:color="#1C2024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e" style:family="paragraph">
      <style:paragraph-properties fo:text-align="center" fo:margin-bottom="0in" fo:line-height="100%"/>
    </style:style>
    <style:style style:name="T3938" style:parent-style-name="Collegamentoipertestuale" style:family="text">
      <style:text-properties style:font-name="Times New Roman" style:font-name-complex="Times New Roman"/>
    </style:style>
    <style:style style:name="T3939" style:parent-style-name="Car.predefinitoparagrafo" style:family="text">
      <style:text-properties style:font-name="Times New Roman" style:font-name-complex="Times New Roman"/>
    </style:style>
    <style:style style:name="P3940" style:parent-style-name="Normale" style:family="paragraph">
      <style:paragraph-properties fo:text-align="center" fo:margin-bottom="0in" fo:line-height="100%"/>
    </style:style>
    <style:style style:name="TableRow3941" style:family="table-row">
      <style:table-row-properties style:min-row-height="0.3868in" style:use-optimal-row-height="false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e" style:family="paragraph">
      <style:paragraph-properties fo:text-align="center" fo:margin-bottom="0in" fo:line-height="100%"/>
    </style:style>
    <style:style style:name="T3955" style:parent-style-name="Collegamentoipertestuale" style:family="text">
      <style:text-properties style:font-name="Times New Roman" style:font-name-complex="Times New Roman"/>
    </style:style>
    <style:style style:name="T3956" style:parent-style-name="Car.predefinitoparagrafo" style:family="text">
      <style:text-properties style:font-name="Times New Roman" style:font-name-complex="Times New Roman"/>
    </style:style>
    <style:style style:name="P3957" style:parent-style-name="Normale" style:family="paragraph">
      <style:paragraph-properties fo:text-align="center" fo:margin-bottom="0in" fo:line-height="100%"/>
    </style:style>
    <style:style style:name="TableRow3958" style:family="table-row">
      <style:table-row-properties style:min-row-height="0.3868in" style:use-optimal-row-height="false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e" style:family="paragraph">
      <style:paragraph-properties fo:text-align="center" fo:margin-bottom="0in" fo:line-height="100%"/>
    </style:style>
    <style:style style:name="T3968" style:parent-style-name="Car.predefinitoparagrafo" style:family="text">
      <style:text-properties style:font-name="Times New Roman" style:font-name-complex="Times New Roman"/>
    </style:style>
    <style:style style:name="T3969" style:parent-style-name="Car.predefinitoparagrafo" style:family="text">
      <style:text-properties style:font-name="Times New Roman" style:font-name-complex="Times New Roman" style:font-weight-complex="bold"/>
    </style:style>
    <style:style style:name="P397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3971" style:parent-style-name="Normale" style:family="paragraph">
      <style:paragraph-properties fo:text-align="center" fo:margin-bottom="0in" fo:line-height="100%"/>
    </style:style>
    <style:style style:name="T3972" style:parent-style-name="Car.predefinitoparagrafo" style:family="text">
      <style:text-properties style:font-name="Times New Roman" style:font-name-complex="Times New Roman" style:font-weight-complex="bold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e" style:family="paragraph">
      <style:paragraph-properties fo:text-align="center" fo:margin-bottom="0in" fo:line-height="100%"/>
    </style:style>
    <style:style style:name="T3977" style:parent-style-name="Collegamentoipertestuale" style:family="text">
      <style:text-properties style:font-name="Times New Roman" style:font-name-complex="Times New Roman"/>
    </style:style>
    <style:style style:name="T3978" style:parent-style-name="Car.predefinitoparagrafo" style:family="text">
      <style:text-properties style:font-name="Times New Roman" style:font-name-complex="Times New Roman"/>
    </style:style>
    <style:style style:name="P3979" style:parent-style-name="Normale" style:family="paragraph">
      <style:paragraph-properties fo:text-align="center" fo:margin-bottom="0in" fo:line-height="100%"/>
    </style:style>
    <style:style style:name="TableRow3980" style:family="table-row">
      <style:table-row-properties style:min-row-height="0.3868in" style:use-optimal-row-height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e" style:family="paragraph">
      <style:paragraph-properties fo:text-align="center" fo:margin-bottom="0in" fo:line-height="100%"/>
    </style:style>
    <style:style style:name="T3994" style:parent-style-name="Collegamentoipertestuale" style:family="text">
      <style:text-properties style:font-name="Times New Roman" style:font-name-complex="Times New Roman"/>
    </style:style>
    <style:style style:name="T3995" style:parent-style-name="Car.predefinitoparagrafo" style:family="text">
      <style:text-properties style:font-name="Times New Roman" style:font-name-complex="Times New Roman"/>
    </style:style>
    <style:style style:name="P3996" style:parent-style-name="Normale" style:family="paragraph">
      <style:paragraph-properties fo:text-align="center" fo:margin-bottom="0in" fo:line-height="100%"/>
    </style:style>
    <style:style style:name="TableRow3997" style:family="table-row">
      <style:table-row-properties style:min-row-height="0.3868in" style:use-optimal-row-height="false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0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e" style:family="paragraph">
      <style:paragraph-properties fo:text-align="center" fo:margin-bottom="0in" fo:line-height="100%"/>
    </style:style>
    <style:style style:name="T4011" style:parent-style-name="Collegamentoipertestuale" style:family="text">
      <style:text-properties style:font-name="Times New Roman" style:font-name-complex="Times New Roman"/>
    </style:style>
    <style:style style:name="T4012" style:parent-style-name="Car.predefinitoparagrafo" style:family="text">
      <style:text-properties style:font-name="Times New Roman" style:font-name-complex="Times New Roman"/>
    </style:style>
    <style:style style:name="P4013" style:parent-style-name="Normale" style:family="paragraph">
      <style:paragraph-properties fo:text-align="center" fo:margin-bottom="0in" fo:line-height="100%"/>
    </style:style>
    <style:style style:name="TableRow4014" style:family="table-row">
      <style:table-row-properties style:min-row-height="0.3868in"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2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e" style:family="paragraph">
      <style:paragraph-properties fo:text-align="center" fo:margin-bottom="0in" fo:line-height="100%"/>
    </style:style>
    <style:style style:name="T4028" style:parent-style-name="Collegamentoipertestuale" style:family="text">
      <style:text-properties style:font-name="Times New Roman" style:font-name-complex="Times New Roman"/>
    </style:style>
    <style:style style:name="T4029" style:parent-style-name="Car.predefinitoparagrafo" style:family="text">
      <style:text-properties style:font-name="Times New Roman" style:font-name-complex="Times New Roman"/>
    </style:style>
    <style:style style:name="P4030" style:parent-style-name="Normale" style:family="paragraph">
      <style:paragraph-properties fo:text-align="center" fo:margin-bottom="0in" fo:line-height="100%"/>
    </style:style>
    <style:style style:name="TableRow4031" style:family="table-row">
      <style:table-row-properties style:min-row-height="0.3868in" style:use-optimal-row-height="false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e" style:family="paragraph">
      <style:paragraph-properties fo:text-align="center" fo:margin-bottom="0in" fo:line-height="100%"/>
    </style:style>
    <style:style style:name="T4042" style:parent-style-name="Car.predefinitoparagrafo" style:family="text">
      <style:text-properties style:font-name="Times New Roman" style:font-name-complex="Times New Roman"/>
    </style:style>
    <style:style style:name="T4043" style:parent-style-name="Car.predefinitoparagrafo" style:family="text">
      <style:text-properties style:font-name="Times New Roman" style:font-name-complex="Times New Roman" style:font-weight-complex="bold"/>
    </style:style>
    <style:style style:name="P404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045" style:parent-style-name="Normale" style:family="paragraph">
      <style:paragraph-properties fo:text-align="center" fo:margin-bottom="0in" fo:line-height="100%"/>
    </style:style>
    <style:style style:name="T4046" style:parent-style-name="Car.predefinitoparagrafo" style:family="text">
      <style:text-properties style:font-name="Times New Roman" style:font-name-complex="Times New Roman" style:font-weight-complex="bold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e" style:family="paragraph">
      <style:paragraph-properties fo:text-align="center" fo:margin-bottom="0in" fo:line-height="100%"/>
    </style:style>
    <style:style style:name="T4051" style:parent-style-name="Collegamentoipertestuale" style:family="text">
      <style:text-properties style:font-name="Times New Roman" style:font-name-complex="Times New Roman"/>
    </style:style>
    <style:style style:name="T4052" style:parent-style-name="Car.predefinitoparagrafo" style:family="text">
      <style:text-properties style:font-name="Times New Roman" style:font-name-complex="Times New Roman"/>
    </style:style>
    <style:style style:name="P4053" style:parent-style-name="Normale" style:family="paragraph">
      <style:paragraph-properties fo:text-align="center" fo:margin-bottom="0in" fo:line-height="100%"/>
    </style:style>
    <style:style style:name="TableRow4054" style:family="table-row">
      <style:table-row-properties style:min-row-height="0.3868in" style:use-optimal-row-height="false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e" style:family="paragraph">
      <style:paragraph-properties fo:text-align="center" fo:margin-bottom="0in" fo:line-height="100%"/>
    </style:style>
    <style:style style:name="T4065" style:parent-style-name="Car.predefinitoparagrafo" style:family="text">
      <style:text-properties style:font-name="Times New Roman" style:font-name-complex="Times New Roman"/>
    </style:style>
    <style:style style:name="T4066" style:parent-style-name="Car.predefinitoparagrafo" style:family="text">
      <style:text-properties style:font-name="Times New Roman" style:font-name-complex="Times New Roman" style:font-weight-complex="bold"/>
    </style:style>
    <style:style style:name="P4067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068" style:parent-style-name="Normale" style:family="paragraph">
      <style:paragraph-properties fo:text-align="center" fo:margin-bottom="0in" fo:line-height="100%"/>
    </style:style>
    <style:style style:name="T4069" style:parent-style-name="Car.predefinitoparagrafo" style:family="text">
      <style:text-properties style:font-name="Times New Roman" style:font-name-complex="Times New Roman" style:font-weight-complex="bold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e" style:family="paragraph">
      <style:paragraph-properties fo:text-align="center" fo:margin-bottom="0in" fo:line-height="100%"/>
    </style:style>
    <style:style style:name="T4074" style:parent-style-name="Collegamentoipertestuale" style:family="text">
      <style:text-properties style:font-name="Times New Roman" style:font-name-complex="Times New Roman"/>
    </style:style>
    <style:style style:name="T4075" style:parent-style-name="Car.predefinitoparagrafo" style:family="text">
      <style:text-properties style:font-name="Times New Roman" style:font-name-complex="Times New Roman"/>
    </style:style>
    <style:style style:name="P4076" style:parent-style-name="Normale" style:family="paragraph">
      <style:paragraph-properties fo:text-align="center" fo:margin-bottom="0in" fo:line-height="100%"/>
    </style:style>
    <style:style style:name="TableRow4077" style:family="table-row">
      <style:table-row-properties style:min-row-height="0.3868in" style:use-optimal-row-height="false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8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e" style:family="paragraph">
      <style:paragraph-properties fo:text-align="center" fo:margin-bottom="0in" fo:line-height="100%"/>
    </style:style>
    <style:style style:name="T4088" style:parent-style-name="Car.predefinitoparagrafo" style:family="text">
      <style:text-properties style:font-name="Times New Roman" style:font-name-complex="Times New Roman"/>
    </style:style>
    <style:style style:name="T4089" style:parent-style-name="Car.predefinitoparagrafo" style:family="text">
      <style:text-properties style:font-name="Times New Roman" style:font-name-complex="Times New Roman" style:font-weight-complex="bold"/>
    </style:style>
    <style:style style:name="P409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091" style:parent-style-name="Normale" style:family="paragraph">
      <style:paragraph-properties fo:text-align="center" fo:margin-bottom="0in" fo:line-height="100%"/>
    </style:style>
    <style:style style:name="T4092" style:parent-style-name="Car.predefinitoparagrafo" style:family="text">
      <style:text-properties style:font-name="Times New Roman" style:font-name-complex="Times New Roman" style:font-weight-complex="bold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e" style:family="paragraph">
      <style:paragraph-properties fo:text-align="center" fo:margin-bottom="0in" fo:line-height="100%"/>
    </style:style>
    <style:style style:name="T4097" style:parent-style-name="Collegamentoipertestuale" style:family="text">
      <style:text-properties style:font-name="Times New Roman" style:font-name-complex="Times New Roman"/>
    </style:style>
    <style:style style:name="T4098" style:parent-style-name="Car.predefinitoparagrafo" style:family="text">
      <style:text-properties style:font-name="Times New Roman" style:font-name-complex="Times New Roman"/>
    </style:style>
    <style:style style:name="P4099" style:parent-style-name="Normale" style:family="paragraph">
      <style:paragraph-properties fo:text-align="center" fo:margin-bottom="0in" fo:line-height="100%"/>
    </style:style>
    <style:style style:name="TableRow4100" style:family="table-row">
      <style:table-row-properties style:min-row-height="0.3868in" style:use-optimal-row-height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e" style:family="paragraph">
      <style:paragraph-properties fo:text-align="center" fo:margin-bottom="0in" fo:line-height="100%"/>
    </style:style>
    <style:style style:name="T4111" style:parent-style-name="Car.predefinitoparagrafo" style:family="text">
      <style:text-properties style:font-name="Times New Roman" style:font-name-complex="Times New Roman"/>
    </style:style>
    <style:style style:name="T4112" style:parent-style-name="Car.predefinitoparagrafo" style:family="text">
      <style:text-properties style:font-name="Times New Roman" style:font-name-complex="Times New Roman" style:font-weight-complex="bold"/>
    </style:style>
    <style:style style:name="P411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114" style:parent-style-name="Normale" style:family="paragraph">
      <style:paragraph-properties fo:text-align="center" fo:margin-bottom="0in" fo:line-height="100%"/>
    </style:style>
    <style:style style:name="T4115" style:parent-style-name="Car.predefinitoparagrafo" style:family="text">
      <style:text-properties style:font-name="Times New Roman" style:font-name-complex="Times New Roman" style:font-weight-complex="bold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e" style:family="paragraph">
      <style:paragraph-properties fo:text-align="center" fo:margin-bottom="0in" fo:line-height="100%"/>
    </style:style>
    <style:style style:name="T4120" style:parent-style-name="Collegamentoipertestuale" style:family="text">
      <style:text-properties style:font-name="Times New Roman" style:font-name-complex="Times New Roman"/>
    </style:style>
    <style:style style:name="T4121" style:parent-style-name="Car.predefinitoparagrafo" style:family="text">
      <style:text-properties style:font-name="Times New Roman" style:font-name-complex="Times New Roman"/>
    </style:style>
    <style:style style:name="P4122" style:parent-style-name="Normale" style:family="paragraph">
      <style:paragraph-properties fo:text-align="center" fo:margin-bottom="0in" fo:line-height="100%"/>
    </style:style>
    <style:style style:name="TableRow4123" style:family="table-row">
      <style:table-row-properties style:min-row-height="0.3868in" style:use-optimal-row-height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e" style:family="paragraph">
      <style:paragraph-properties fo:text-align="center" fo:margin-bottom="0in" fo:line-height="100%"/>
    </style:style>
    <style:style style:name="T4134" style:parent-style-name="Car.predefinitoparagrafo" style:family="text">
      <style:text-properties style:font-name="Times New Roman" style:font-name-complex="Times New Roman"/>
    </style:style>
    <style:style style:name="T4135" style:parent-style-name="Car.predefinitoparagrafo" style:family="text">
      <style:text-properties style:font-name="Times New Roman" style:font-name-complex="Times New Roman" style:font-weight-complex="bold"/>
    </style:style>
    <style:style style:name="P413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137" style:parent-style-name="Normale" style:family="paragraph">
      <style:paragraph-properties fo:text-align="center" fo:margin-bottom="0in" fo:line-height="100%"/>
    </style:style>
    <style:style style:name="T4138" style:parent-style-name="Car.predefinitoparagrafo" style:family="text">
      <style:text-properties style:font-name="Times New Roman" style:font-name-complex="Times New Roman" style:font-weight-complex="bold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e" style:family="paragraph">
      <style:paragraph-properties fo:text-align="center" fo:margin-bottom="0in" fo:line-height="100%"/>
    </style:style>
    <style:style style:name="T4143" style:parent-style-name="Collegamentoipertestuale" style:family="text">
      <style:text-properties style:font-name="Times New Roman" style:font-name-complex="Times New Roman"/>
    </style:style>
    <style:style style:name="T4144" style:parent-style-name="Car.predefinitoparagrafo" style:family="text">
      <style:text-properties style:font-name="Times New Roman" style:font-name-complex="Times New Roman"/>
    </style:style>
    <style:style style:name="P4145" style:parent-style-name="Normale" style:family="paragraph">
      <style:paragraph-properties fo:text-align="center" fo:margin-bottom="0in" fo:line-height="100%"/>
    </style:style>
    <style:style style:name="TableRow4146" style:family="table-row">
      <style:table-row-properties style:min-row-height="0.3868in" style:use-optimal-row-height="false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e" style:family="paragraph">
      <style:paragraph-properties fo:text-align="center" fo:margin-bottom="0in" fo:line-height="100%"/>
    </style:style>
    <style:style style:name="T4157" style:parent-style-name="Car.predefinitoparagrafo" style:family="text">
      <style:text-properties style:font-name="Times New Roman" style:font-name-complex="Times New Roman"/>
    </style:style>
    <style:style style:name="T4158" style:parent-style-name="Car.predefinitoparagrafo" style:family="text">
      <style:text-properties style:font-name="Times New Roman" style:font-name-complex="Times New Roman" style:font-weight-complex="bold"/>
    </style:style>
    <style:style style:name="P415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160" style:parent-style-name="Normale" style:family="paragraph">
      <style:paragraph-properties fo:text-align="center" fo:margin-bottom="0in" fo:line-height="100%"/>
    </style:style>
    <style:style style:name="T4161" style:parent-style-name="Car.predefinitoparagrafo" style:family="text">
      <style:text-properties style:font-name="Times New Roman" style:font-name-complex="Times New Roman" style:font-weight-complex="bold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e" style:family="paragraph">
      <style:paragraph-properties fo:text-align="center" fo:margin-bottom="0in" fo:line-height="100%"/>
    </style:style>
    <style:style style:name="T4166" style:parent-style-name="Collegamentoipertestuale" style:family="text">
      <style:text-properties style:font-name="Times New Roman" style:font-name-complex="Times New Roman"/>
    </style:style>
    <style:style style:name="T4167" style:parent-style-name="Car.predefinitoparagrafo" style:family="text">
      <style:text-properties style:font-name="Times New Roman" style:font-name-complex="Times New Roman"/>
    </style:style>
    <style:style style:name="P4168" style:parent-style-name="Normale" style:family="paragraph">
      <style:paragraph-properties fo:text-align="center" fo:margin-bottom="0in" fo:line-height="100%"/>
    </style:style>
    <style:style style:name="TableRow4169" style:family="table-row">
      <style:table-row-properties style:min-row-height="0.3868in" style:use-optimal-row-height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e" style:family="paragraph">
      <style:paragraph-properties fo:text-align="center" fo:margin-bottom="0in" fo:line-height="100%"/>
    </style:style>
    <style:style style:name="T4180" style:parent-style-name="Car.predefinitoparagrafo" style:family="text">
      <style:text-properties style:font-name="Times New Roman" style:font-name-complex="Times New Roman"/>
    </style:style>
    <style:style style:name="T4181" style:parent-style-name="Car.predefinitoparagrafo" style:family="text">
      <style:text-properties style:font-name="Times New Roman" style:font-name-complex="Times New Roman" style:font-weight-complex="bold"/>
    </style:style>
    <style:style style:name="P4182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183" style:parent-style-name="Normale" style:family="paragraph">
      <style:paragraph-properties fo:text-align="center" fo:margin-bottom="0in" fo:line-height="100%"/>
    </style:style>
    <style:style style:name="T4184" style:parent-style-name="Car.predefinitoparagrafo" style:family="text">
      <style:text-properties style:font-name="Times New Roman" style:font-name-complex="Times New Roman" style:font-weight-complex="bold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e" style:family="paragraph">
      <style:paragraph-properties fo:text-align="center" fo:margin-bottom="0in" fo:line-height="100%"/>
    </style:style>
    <style:style style:name="T4189" style:parent-style-name="Collegamentoipertestuale" style:family="text">
      <style:text-properties style:font-name="Times New Roman" style:font-name-complex="Times New Roman"/>
    </style:style>
    <style:style style:name="T4190" style:parent-style-name="Car.predefinitoparagrafo" style:family="text">
      <style:text-properties style:font-name="Times New Roman" style:font-name-complex="Times New Roman"/>
    </style:style>
    <style:style style:name="P4191" style:parent-style-name="Normale" style:family="paragraph">
      <style:paragraph-properties fo:text-align="center" fo:margin-bottom="0in" fo:line-height="100%"/>
    </style:style>
    <style:style style:name="TableRow4192" style:family="table-row">
      <style:table-row-properties style:min-row-height="0.3868in"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e" style:family="paragraph">
      <style:paragraph-properties fo:text-align="center" fo:margin-bottom="0in" fo:line-height="100%"/>
    </style:style>
    <style:style style:name="T4203" style:parent-style-name="Car.predefinitoparagrafo" style:family="text">
      <style:text-properties style:font-name="Times New Roman" style:font-name-complex="Times New Roman"/>
    </style:style>
    <style:style style:name="T4204" style:parent-style-name="Car.predefinitoparagrafo" style:family="text">
      <style:text-properties style:font-name="Times New Roman" style:font-name-complex="Times New Roman" style:font-weight-complex="bold"/>
    </style:style>
    <style:style style:name="P420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206" style:parent-style-name="Normale" style:family="paragraph">
      <style:paragraph-properties fo:text-align="center" fo:margin-bottom="0in" fo:line-height="100%"/>
    </style:style>
    <style:style style:name="T4207" style:parent-style-name="Car.predefinitoparagrafo" style:family="text">
      <style:text-properties style:font-name="Times New Roman" style:font-name-complex="Times New Roman" style:font-weight-complex="bold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e" style:family="paragraph">
      <style:paragraph-properties fo:text-align="center" fo:margin-bottom="0in" fo:line-height="100%"/>
    </style:style>
    <style:style style:name="T4212" style:parent-style-name="Collegamentoipertestuale" style:family="text">
      <style:text-properties style:font-name="Times New Roman" style:font-name-complex="Times New Roman"/>
    </style:style>
    <style:style style:name="T4213" style:parent-style-name="Car.predefinitoparagrafo" style:family="text">
      <style:text-properties style:font-name="Times New Roman" style:font-name-complex="Times New Roman"/>
    </style:style>
    <style:style style:name="P4214" style:parent-style-name="Normale" style:family="paragraph">
      <style:paragraph-properties fo:text-align="center" fo:margin-bottom="0in" fo:line-height="100%"/>
    </style:style>
    <style:style style:name="TableRow4215" style:family="table-row">
      <style:table-row-properties style:min-row-height="0.3868in"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e" style:family="paragraph">
      <style:paragraph-properties fo:text-align="center" fo:margin-bottom="0in" fo:line-height="100%"/>
    </style:style>
    <style:style style:name="T4226" style:parent-style-name="Car.predefinitoparagrafo" style:family="text">
      <style:text-properties style:font-name="Times New Roman" style:font-name-complex="Times New Roman"/>
    </style:style>
    <style:style style:name="T4227" style:parent-style-name="Car.predefinitoparagrafo" style:family="text">
      <style:text-properties style:font-name="Times New Roman" style:font-name-complex="Times New Roman" style:font-weight-complex="bold"/>
    </style:style>
    <style:style style:name="P422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229" style:parent-style-name="Normale" style:family="paragraph">
      <style:paragraph-properties fo:text-align="center" fo:margin-bottom="0in" fo:line-height="100%"/>
    </style:style>
    <style:style style:name="T4230" style:parent-style-name="Car.predefinitoparagrafo" style:family="text">
      <style:text-properties style:font-name="Times New Roman" style:font-name-complex="Times New Roman" style:font-weight-complex="bold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e" style:family="paragraph">
      <style:paragraph-properties fo:text-align="center" fo:margin-bottom="0in" fo:line-height="100%"/>
    </style:style>
    <style:style style:name="T4235" style:parent-style-name="Collegamentoipertestuale" style:family="text">
      <style:text-properties style:font-name="Times New Roman" style:font-name-complex="Times New Roman"/>
    </style:style>
    <style:style style:name="T4236" style:parent-style-name="Car.predefinitoparagrafo" style:family="text">
      <style:text-properties style:font-name="Times New Roman" style:font-name-complex="Times New Roman"/>
    </style:style>
    <style:style style:name="P4237" style:parent-style-name="Normale" style:family="paragraph">
      <style:paragraph-properties fo:text-align="center" fo:margin-bottom="0in" fo:line-height="100%"/>
    </style:style>
    <style:style style:name="TableRow4238" style:family="table-row">
      <style:table-row-properties style:min-row-height="0.3868in" style:use-optimal-row-height="false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4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e" style:family="paragraph">
      <style:paragraph-properties fo:text-align="center" fo:margin-bottom="0in" fo:line-height="100%"/>
    </style:style>
    <style:style style:name="T4249" style:parent-style-name="Car.predefinitoparagrafo" style:family="text">
      <style:text-properties style:font-name="Times New Roman" style:font-name-complex="Times New Roman"/>
    </style:style>
    <style:style style:name="T4250" style:parent-style-name="Car.predefinitoparagrafo" style:family="text">
      <style:text-properties style:font-name="Times New Roman" style:font-name-complex="Times New Roman" style:font-weight-complex="bold"/>
    </style:style>
    <style:style style:name="P4251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252" style:parent-style-name="Normale" style:family="paragraph">
      <style:paragraph-properties fo:text-align="center" fo:margin-bottom="0in" fo:line-height="100%"/>
    </style:style>
    <style:style style:name="T4253" style:parent-style-name="Car.predefinitoparagrafo" style:family="text">
      <style:text-properties style:font-name="Times New Roman" style:font-name-complex="Times New Roman" style:font-weight-complex="bold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e" style:family="paragraph">
      <style:paragraph-properties fo:text-align="center" fo:margin-bottom="0in" fo:line-height="100%"/>
    </style:style>
    <style:style style:name="T4258" style:parent-style-name="Collegamentoipertestuale" style:family="text">
      <style:text-properties style:font-name="Times New Roman" style:font-name-complex="Times New Roman"/>
    </style:style>
    <style:style style:name="T4259" style:parent-style-name="Car.predefinitoparagrafo" style:family="text">
      <style:text-properties style:font-name="Times New Roman" style:font-name-complex="Times New Roman"/>
    </style:style>
    <style:style style:name="P4260" style:parent-style-name="Normale" style:family="paragraph">
      <style:paragraph-properties fo:text-align="center" fo:margin-bottom="0in" fo:line-height="100%"/>
    </style:style>
    <style:style style:name="TableRow4261" style:family="table-row">
      <style:table-row-properties style:min-row-height="0.3868in" style:use-optimal-row-height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e" style:family="paragraph">
      <style:paragraph-properties fo:text-align="center" fo:margin-bottom="0in" fo:line-height="100%"/>
    </style:style>
    <style:style style:name="T4272" style:parent-style-name="Car.predefinitoparagrafo" style:family="text">
      <style:text-properties style:font-name="Times New Roman" style:font-name-complex="Times New Roman"/>
    </style:style>
    <style:style style:name="T4273" style:parent-style-name="Car.predefinitoparagrafo" style:family="text">
      <style:text-properties style:font-name="Times New Roman" style:font-name-complex="Times New Roman" style:font-weight-complex="bold"/>
    </style:style>
    <style:style style:name="P427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275" style:parent-style-name="Normale" style:family="paragraph">
      <style:paragraph-properties fo:text-align="center" fo:margin-bottom="0in" fo:line-height="100%"/>
    </style:style>
    <style:style style:name="T4276" style:parent-style-name="Car.predefinitoparagrafo" style:family="text">
      <style:text-properties style:font-name="Times New Roman" style:font-name-complex="Times New Roman" style:font-weight-complex="bold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e" style:family="paragraph">
      <style:paragraph-properties fo:text-align="center" fo:margin-bottom="0in" fo:line-height="100%"/>
    </style:style>
    <style:style style:name="T4284" style:parent-style-name="Collegamentoipertestuale" style:family="text">
      <style:text-properties style:font-name="Times New Roman" style:font-name-complex="Times New Roman"/>
    </style:style>
    <style:style style:name="T4285" style:parent-style-name="Car.predefinitoparagrafo" style:family="text">
      <style:text-properties style:font-name="Times New Roman" style:font-name-complex="Times New Roman"/>
    </style:style>
    <style:style style:name="P4286" style:parent-style-name="Normale" style:family="paragraph">
      <style:paragraph-properties fo:text-align="center" fo:margin-bottom="0in" fo:line-height="100%"/>
    </style:style>
    <style:style style:name="TableRow4287" style:family="table-row">
      <style:table-row-properties style:min-row-height="0.3868in" style:use-optimal-row-height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9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e" style:family="paragraph">
      <style:paragraph-properties fo:text-align="center" fo:margin-bottom="0in" fo:line-height="100%"/>
    </style:style>
    <style:style style:name="T4298" style:parent-style-name="Car.predefinitoparagrafo" style:family="text">
      <style:text-properties style:font-name="Times New Roman" style:font-name-complex="Times New Roman"/>
    </style:style>
    <style:style style:name="T4299" style:parent-style-name="Car.predefinitoparagrafo" style:family="text">
      <style:text-properties style:font-name="Times New Roman" style:font-name-complex="Times New Roman" style:font-weight-complex="bold"/>
    </style:style>
    <style:style style:name="P430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301" style:parent-style-name="Normale" style:family="paragraph">
      <style:paragraph-properties fo:text-align="center" fo:margin-bottom="0in" fo:line-height="100%"/>
    </style:style>
    <style:style style:name="T4302" style:parent-style-name="Car.predefinitoparagrafo" style:family="text">
      <style:text-properties style:font-name="Times New Roman" style:font-name-complex="Times New Roman" style:font-weight-complex="bold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e" style:family="paragraph">
      <style:paragraph-properties fo:text-align="center" fo:margin-bottom="0in" fo:line-height="100%"/>
    </style:style>
    <style:style style:name="T4307" style:parent-style-name="Collegamentoipertestuale" style:family="text">
      <style:text-properties style:font-name="Times New Roman" style:font-name-complex="Times New Roman"/>
    </style:style>
    <style:style style:name="T4308" style:parent-style-name="Car.predefinitoparagrafo" style:family="text">
      <style:text-properties style:font-name="Times New Roman" style:font-name-complex="Times New Roman"/>
    </style:style>
    <style:style style:name="P4309" style:parent-style-name="Normale" style:family="paragraph">
      <style:paragraph-properties fo:text-align="center" fo:margin-bottom="0in" fo:line-height="100%"/>
    </style:style>
    <style:style style:name="TableRow4310" style:family="table-row">
      <style:table-row-properties style:min-row-height="0.3868in" style:use-optimal-row-height="false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3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e" style:family="paragraph">
      <style:paragraph-properties fo:text-align="center" fo:margin-bottom="0in" fo:line-height="100%"/>
    </style:style>
    <style:style style:name="T4324" style:parent-style-name="Collegamentoipertestuale" style:family="text">
      <style:text-properties style:font-name="Times New Roman" style:font-name-complex="Times New Roman"/>
    </style:style>
    <style:style style:name="T4325" style:parent-style-name="Car.predefinitoparagrafo" style:family="text">
      <style:text-properties style:font-name="Times New Roman" style:font-name-complex="Times New Roman"/>
    </style:style>
    <style:style style:name="P4326" style:parent-style-name="Normale" style:family="paragraph">
      <style:paragraph-properties fo:text-align="center" fo:margin-bottom="0in" fo:line-height="100%"/>
    </style:style>
    <style:style style:name="TableRow4327" style:family="table-row">
      <style:table-row-properties style:min-row-height="0.3868in" style:use-optimal-row-height="false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33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e" style:family="paragraph">
      <style:paragraph-properties fo:text-align="center" fo:margin-bottom="0in" fo:line-height="100%"/>
    </style:style>
    <style:style style:name="T4341" style:parent-style-name="Collegamentoipertestuale" style:family="text">
      <style:text-properties style:font-name="Times New Roman" style:font-name-complex="Times New Roman"/>
    </style:style>
    <style:style style:name="T4342" style:parent-style-name="Car.predefinitoparagrafo" style:family="text">
      <style:text-properties style:font-name="Times New Roman" style:font-name-complex="Times New Roman"/>
    </style:style>
    <style:style style:name="P4343" style:parent-style-name="Normale" style:family="paragraph">
      <style:paragraph-properties fo:text-align="center" fo:margin-bottom="0in" fo:line-height="100%"/>
    </style:style>
    <style:style style:name="TableRow4344" style:family="table-row">
      <style:table-row-properties style:min-row-height="0.3868in"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3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e" style:family="paragraph">
      <style:paragraph-properties fo:text-align="center" fo:margin-bottom="0in" fo:line-height="100%"/>
    </style:style>
    <style:style style:name="T4358" style:parent-style-name="Collegamentoipertestuale" style:family="text">
      <style:text-properties style:font-name="Times New Roman" style:font-name-complex="Times New Roman"/>
    </style:style>
    <style:style style:name="T4359" style:parent-style-name="Car.predefinitoparagrafo" style:family="text">
      <style:text-properties style:font-name="Times New Roman" style:font-name-complex="Times New Roman"/>
    </style:style>
    <style:style style:name="P4360" style:parent-style-name="Normale" style:family="paragraph">
      <style:paragraph-properties fo:text-align="center" fo:margin-bottom="0in" fo:line-height="100%"/>
    </style:style>
    <style:style style:name="TableRow4361" style:family="table-row">
      <style:table-row-properties style:min-row-height="0.3868in" style:use-optimal-row-height="false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3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e" style:family="paragraph">
      <style:paragraph-properties fo:text-align="center" fo:margin-bottom="0in" fo:line-height="100%"/>
    </style:style>
    <style:style style:name="T4375" style:parent-style-name="Collegamentoipertestuale" style:family="text">
      <style:text-properties style:font-name="Times New Roman" style:font-name-complex="Times New Roman"/>
    </style:style>
    <style:style style:name="T4376" style:parent-style-name="Car.predefinitoparagrafo" style:family="text">
      <style:text-properties style:font-name="Times New Roman" style:font-name-complex="Times New Roman"/>
    </style:style>
    <style:style style:name="P4377" style:parent-style-name="Normale" style:family="paragraph">
      <style:paragraph-properties fo:text-align="center" fo:margin-bottom="0in" fo:line-height="100%"/>
    </style:style>
    <style:style style:name="TableRow4378" style:family="table-row">
      <style:table-row-properties style:min-row-height="0.3868in" style:use-optimal-row-height="false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38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e" style:family="paragraph">
      <style:paragraph-properties fo:text-align="center" fo:margin-bottom="0in" fo:line-height="100%"/>
    </style:style>
    <style:style style:name="T4392" style:parent-style-name="Collegamentoipertestuale" style:family="text">
      <style:text-properties style:font-name="Times New Roman" style:font-name-complex="Times New Roman"/>
    </style:style>
    <style:style style:name="T4393" style:parent-style-name="Car.predefinitoparagrafo" style:family="text">
      <style:text-properties style:font-name="Times New Roman" style:font-name-complex="Times New Roman"/>
    </style:style>
    <style:style style:name="P4394" style:parent-style-name="Normale" style:family="paragraph">
      <style:paragraph-properties fo:text-align="center" fo:margin-bottom="0in" fo:line-height="100%"/>
    </style:style>
    <style:style style:name="TableRow4395" style:family="table-row">
      <style:table-row-properties style:min-row-height="0.3868in" style:use-optimal-row-height="false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01" style:parent-style-name="Normale" style:family="paragraph">
      <style:paragraph-properties fo:text-align="justify" fo:margin-bottom="0in" fo:line-height="100%"/>
    </style:style>
    <style:style style:name="T4402" style:parent-style-name="Car.predefinitoparagrafo" style:family="text">
      <style:text-properties style:font-name="Times New Roman" style:font-name-complex="Times New Roman"/>
    </style:style>
    <style:style style:name="T4403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440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0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0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40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e" style:family="paragraph">
      <style:paragraph-properties fo:text-align="center" fo:margin-bottom="0in" fo:line-height="100%"/>
    </style:style>
    <style:style style:name="T4417" style:parent-style-name="Collegamentoipertestuale" style:family="text">
      <style:text-properties style:font-name="Times New Roman" style:font-name-complex="Times New Roman"/>
    </style:style>
    <style:style style:name="T4418" style:parent-style-name="Car.predefinitoparagrafo" style:family="text">
      <style:text-properties style:font-name="Times New Roman" style:font-name-complex="Times New Roman"/>
    </style:style>
    <style:style style:name="P4419" style:parent-style-name="Normale" style:family="paragraph">
      <style:paragraph-properties fo:text-align="center" fo:margin-bottom="0in" fo:line-height="100%"/>
    </style:style>
    <style:style style:name="TableRow4420" style:family="table-row">
      <style:table-row-properties style:min-row-height="0.3868in" style:use-optimal-row-height="false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e" style:family="paragraph">
      <style:paragraph-properties fo:text-align="center" fo:margin-bottom="0in" fo:line-height="100%"/>
    </style:style>
    <style:style style:name="T4433" style:parent-style-name="Collegamentoipertestuale" style:family="text">
      <style:text-properties style:font-name="Times New Roman" style:font-name-complex="Times New Roman"/>
    </style:style>
    <style:style style:name="T4434" style:parent-style-name="Car.predefinitoparagrafo" style:family="text">
      <style:text-properties style:font-name="Times New Roman" style:font-name-complex="Times New Roman"/>
    </style:style>
    <style:style style:name="P4435" style:parent-style-name="Normale" style:family="paragraph">
      <style:paragraph-properties fo:text-align="center" fo:margin-bottom="0in" fo:line-height="100%"/>
    </style:style>
    <style:style style:name="TableRow4436" style:family="table-row">
      <style:table-row-properties style:min-row-height="0.3868in" style:use-optimal-row-height="false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4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e" style:family="paragraph">
      <style:paragraph-properties fo:text-align="center" fo:margin-bottom="0in" fo:line-height="100%"/>
    </style:style>
    <style:style style:name="T4446" style:parent-style-name="Car.predefinitoparagrafo" style:family="text">
      <style:text-properties style:font-name="Times New Roman" style:font-name-complex="Times New Roman"/>
    </style:style>
    <style:style style:name="T4447" style:parent-style-name="Car.predefinitoparagrafo" style:family="text">
      <style:text-properties style:font-name="Times New Roman" style:font-name-complex="Times New Roman" style:font-weight-complex="bold"/>
    </style:style>
    <style:style style:name="P444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449" style:parent-style-name="Normale" style:family="paragraph">
      <style:paragraph-properties fo:text-align="center" fo:margin-bottom="0in" fo:line-height="100%"/>
    </style:style>
    <style:style style:name="T4450" style:parent-style-name="Car.predefinitoparagrafo" style:family="text">
      <style:text-properties style:font-name="Times New Roman" style:font-name-complex="Times New Roman" style:font-weight-complex="bold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e" style:family="paragraph">
      <style:paragraph-properties fo:text-align="center" fo:margin-bottom="0in" fo:line-height="100%"/>
    </style:style>
    <style:style style:name="T4455" style:parent-style-name="Collegamentoipertestuale" style:family="text">
      <style:text-properties style:font-name="Times New Roman" style:font-name-complex="Times New Roman"/>
    </style:style>
    <style:style style:name="T4456" style:parent-style-name="Car.predefinitoparagrafo" style:family="text">
      <style:text-properties style:font-name="Times New Roman" style:font-name-complex="Times New Roman"/>
    </style:style>
    <style:style style:name="P4457" style:parent-style-name="Normale" style:family="paragraph">
      <style:paragraph-properties fo:text-align="center" fo:margin-bottom="0in" fo:line-height="100%"/>
    </style:style>
    <style:style style:name="TableRow4458" style:family="table-row">
      <style:table-row-properties style:min-row-height="0.3868in" style:use-optimal-row-height="false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e" style:family="paragraph">
      <style:paragraph-properties fo:text-align="center" fo:margin-bottom="0in" fo:line-height="100%"/>
    </style:style>
    <style:style style:name="T4469" style:parent-style-name="Car.predefinitoparagrafo" style:family="text">
      <style:text-properties style:font-name="Times New Roman" style:font-name-complex="Times New Roman"/>
    </style:style>
    <style:style style:name="T4470" style:parent-style-name="Car.predefinitoparagrafo" style:family="text">
      <style:text-properties style:font-name="Times New Roman" style:font-name-complex="Times New Roman" style:font-weight-complex="bold"/>
    </style:style>
    <style:style style:name="P4471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472" style:parent-style-name="Normale" style:family="paragraph">
      <style:paragraph-properties fo:text-align="center" fo:margin-bottom="0in" fo:line-height="100%"/>
    </style:style>
    <style:style style:name="T4473" style:parent-style-name="Car.predefinitoparagrafo" style:family="text">
      <style:text-properties style:font-name="Times New Roman" style:font-name-complex="Times New Roman" style:font-weight-complex="bold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e" style:family="paragraph">
      <style:paragraph-properties fo:text-align="center" fo:margin-bottom="0in" fo:line-height="100%"/>
    </style:style>
    <style:style style:name="T4478" style:parent-style-name="Collegamentoipertestuale" style:family="text">
      <style:text-properties style:font-name="Times New Roman" style:font-name-complex="Times New Roman"/>
    </style:style>
    <style:style style:name="T4479" style:parent-style-name="Car.predefinitoparagrafo" style:family="text">
      <style:text-properties style:font-name="Times New Roman" style:font-name-complex="Times New Roman"/>
    </style:style>
    <style:style style:name="P4480" style:parent-style-name="Normale" style:family="paragraph">
      <style:paragraph-properties fo:text-align="center" fo:margin-bottom="0in" fo:line-height="100%"/>
    </style:style>
    <style:style style:name="TableRow4481" style:family="table-row">
      <style:table-row-properties style:min-row-height="0.3868in" style:use-optimal-row-height="false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488" style:parent-style-name="Normale" style:family="paragraph">
      <style:paragraph-properties fo:text-align="justify" fo:margin-bottom="0in" fo:line-height="100%"/>
    </style:style>
    <style:style style:name="T4489" style:parent-style-name="Car.predefinitoparagrafo" style:family="text">
      <style:text-properties style:font-name="Times New Roman" style:font-name-complex="Times New Roman"/>
    </style:style>
    <style:style style:name="T4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3" style:parent-style-name="Car.predefinitoparagrafo" style:family="text">
      <style:text-properties fo:text-shadow="0.0291in 0.0291in 0.0555in #000000"/>
    </style:style>
    <style:style style:name="T4494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4495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4496" style:parent-style-name="Car.predefinitoparagrafo" style:family="text">
      <style:text-properties style:font-name="Times New Roman" style:font-name-complex="Times New Roman" fo:font-style="italic" style:font-style-asian="italic" fo:text-shadow="0.0291in 0.0291in 0.0555in #000000" fo:font-size="12pt" style:font-size-asian="12pt" style:font-size-complex="12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e" style:family="paragraph">
      <style:paragraph-properties fo:text-align="center" fo:margin-bottom="0in" fo:line-height="100%"/>
    </style:style>
    <style:style style:name="T4505" style:parent-style-name="Collegamentoipertestuale" style:family="text">
      <style:text-properties style:font-name="Times New Roman" style:font-name-complex="Times New Roman"/>
    </style:style>
    <style:style style:name="T4506" style:parent-style-name="Car.predefinitoparagrafo" style:family="text">
      <style:text-properties style:font-name="Times New Roman" style:font-name-complex="Times New Roman"/>
    </style:style>
    <style:style style:name="P4507" style:parent-style-name="Normale" style:family="paragraph">
      <style:paragraph-properties fo:text-align="center" fo:margin-bottom="0in" fo:line-height="100%"/>
    </style:style>
    <style:style style:name="TableRow4508" style:family="table-row">
      <style:table-row-properties style:min-row-height="0.3868in" style:use-optimal-row-height="false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5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e" style:family="paragraph">
      <style:paragraph-properties fo:text-align="center" fo:margin-bottom="0in" fo:line-height="100%"/>
    </style:style>
    <style:style style:name="T4523" style:parent-style-name="Collegamentoipertestuale" style:family="text">
      <style:text-properties style:font-name="Times New Roman" style:font-name-complex="Times New Roman"/>
    </style:style>
    <style:style style:name="T4524" style:parent-style-name="Car.predefinitoparagrafo" style:family="text">
      <style:text-properties style:font-name="Times New Roman" style:font-name-complex="Times New Roman"/>
    </style:style>
    <style:style style:name="P4525" style:parent-style-name="Normale" style:family="paragraph">
      <style:paragraph-properties fo:text-align="center" fo:margin-bottom="0in" fo:line-height="100%"/>
    </style:style>
    <style:style style:name="TableRow4526" style:family="table-row">
      <style:table-row-properties style:min-row-height="0.3868in" style:use-optimal-row-height="fals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53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e" style:family="paragraph">
      <style:paragraph-properties fo:text-align="center" fo:margin-bottom="0in" fo:line-height="100%"/>
    </style:style>
    <style:style style:name="T4540" style:parent-style-name="Collegamentoipertestuale" style:family="text">
      <style:text-properties style:font-name="Times New Roman" style:font-name-complex="Times New Roman"/>
    </style:style>
    <style:style style:name="T4541" style:parent-style-name="Car.predefinitoparagrafo" style:family="text">
      <style:text-properties style:font-name="Times New Roman" style:font-name-complex="Times New Roman"/>
    </style:style>
    <style:style style:name="P4542" style:parent-style-name="Normale" style:family="paragraph">
      <style:paragraph-properties fo:text-align="center" fo:margin-bottom="0in" fo:line-height="100%"/>
    </style:style>
    <style:style style:name="TableRow4543" style:family="table-row">
      <style:table-row-properties style:min-row-height="0.3868in" style:use-optimal-row-height="false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5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e" style:family="paragraph">
      <style:paragraph-properties fo:text-align="center" fo:margin-bottom="0in" fo:line-height="100%"/>
    </style:style>
    <style:style style:name="T4554" style:parent-style-name="Car.predefinitoparagrafo" style:family="text">
      <style:text-properties style:font-name="Times New Roman" style:font-name-complex="Times New Roman"/>
    </style:style>
    <style:style style:name="T4555" style:parent-style-name="Car.predefinitoparagrafo" style:family="text">
      <style:text-properties style:font-name="Times New Roman" style:font-name-complex="Times New Roman" style:font-weight-complex="bold"/>
    </style:style>
    <style:style style:name="P455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557" style:parent-style-name="Normale" style:family="paragraph">
      <style:paragraph-properties fo:text-align="center" fo:margin-bottom="0in" fo:line-height="100%"/>
    </style:style>
    <style:style style:name="T4558" style:parent-style-name="Car.predefinitoparagrafo" style:family="text">
      <style:text-properties style:font-name="Times New Roman" style:font-name-complex="Times New Roman" style:font-weight-complex="bold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e" style:family="paragraph">
      <style:paragraph-properties fo:text-align="center" fo:margin-bottom="0in" fo:line-height="100%"/>
    </style:style>
    <style:style style:name="T4563" style:parent-style-name="Collegamentoipertestuale" style:family="text">
      <style:text-properties style:font-name="Times New Roman" style:font-name-complex="Times New Roman"/>
    </style:style>
    <style:style style:name="T4564" style:parent-style-name="Car.predefinitoparagrafo" style:family="text">
      <style:text-properties style:font-name="Times New Roman" style:font-name-complex="Times New Roman"/>
    </style:style>
    <style:style style:name="P4565" style:parent-style-name="Normale" style:family="paragraph">
      <style:paragraph-properties fo:text-align="center" fo:margin-bottom="0in" fo:line-height="100%"/>
    </style:style>
    <style:style style:name="TableRow4566" style:family="table-row">
      <style:table-row-properties style:min-row-height="0.3868in" style:use-optimal-row-height="false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5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7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ale" style:family="paragraph">
      <style:paragraph-properties fo:text-align="center" fo:margin-bottom="0in" fo:line-height="100%"/>
    </style:style>
    <style:style style:name="T4577" style:parent-style-name="Car.predefinitoparagrafo" style:family="text">
      <style:text-properties style:font-name="Times New Roman" style:font-name-complex="Times New Roman"/>
    </style:style>
    <style:style style:name="T4578" style:parent-style-name="Car.predefinitoparagrafo" style:family="text">
      <style:text-properties style:font-name="Times New Roman" style:font-name-complex="Times New Roman" style:font-weight-complex="bold"/>
    </style:style>
    <style:style style:name="P457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580" style:parent-style-name="Normale" style:family="paragraph">
      <style:paragraph-properties fo:text-align="center" fo:margin-bottom="0in" fo:line-height="100%"/>
    </style:style>
    <style:style style:name="T4581" style:parent-style-name="Car.predefinitoparagrafo" style:family="text">
      <style:text-properties style:font-name="Times New Roman" style:font-name-complex="Times New Roman" style:font-weight-complex="bold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e" style:family="paragraph">
      <style:paragraph-properties fo:text-align="center" fo:margin-bottom="0in" fo:line-height="100%"/>
    </style:style>
    <style:style style:name="T4586" style:parent-style-name="Collegamentoipertestuale" style:family="text">
      <style:text-properties style:font-name="Times New Roman" style:font-name-complex="Times New Roman"/>
    </style:style>
    <style:style style:name="T4587" style:parent-style-name="Car.predefinitoparagrafo" style:family="text">
      <style:text-properties style:font-name="Times New Roman" style:font-name-complex="Times New Roman"/>
    </style:style>
    <style:style style:name="P4588" style:parent-style-name="Normale" style:family="paragraph">
      <style:paragraph-properties fo:text-align="center" fo:margin-bottom="0in" fo:line-height="100%"/>
    </style:style>
    <style:style style:name="TableRow4589" style:family="table-row">
      <style:table-row-properties style:min-row-height="0.3868in" style:use-optimal-row-height="false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596" style:parent-style-name="Normale" style:family="paragraph">
      <style:paragraph-properties fo:text-align="justify" fo:margin-bottom="0in" fo:line-height="100%"/>
    </style:style>
    <style:style style:name="T4597" style:parent-style-name="Car.predefinitoparagrafo" style:family="text">
      <style:text-properties style:font-name="Times New Roman" style:font-name-complex="Times New Roman"/>
    </style:style>
    <style:style style:name="T4598" style:parent-style-name="Car.predefinitoparagrafo" style:family="text">
      <style:text-properties style:font-name="Times New Roman" style:font-name-complex="Times New Roman" style:font-weight-complex="bold" fo:text-shadow="0.0291in 0.0291in 0.0555in #000000"/>
    </style:style>
    <style:style style:name="P4599" style:parent-style-name="Normale" style:family="paragraph">
      <style:paragraph-properties fo:text-align="justify" fo:margin-bottom="0in" fo:line-height="100%"/>
    </style:style>
    <style:style style:name="T4600" style:parent-style-name="Car.predefinitoparagrafo" style:family="text">
      <style:text-properties style:font-name="Times New Roman" style:font-name-complex="Times New Roman" fo:font-weight="bold" style:font-weight-asian="bold" style:font-weight-complex="bold" fo:text-shadow="0.0291in 0.0291in 0.0555in #000000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e" style:family="paragraph">
      <style:paragraph-properties fo:text-align="center" fo:margin-bottom="0in" fo:line-height="100%"/>
    </style:style>
    <style:style style:name="T4603" style:parent-style-name="Car.predefinitoparagrafo" style:family="text">
      <style:text-properties style:font-name="Times New Roman" style:font-name-complex="Times New Roman"/>
    </style:style>
    <style:style style:name="T4604" style:parent-style-name="Car.predefinitoparagrafo" style:family="text">
      <style:text-properties style:font-name="Times New Roman" style:font-name-complex="Times New Roman" style:font-weight-complex="bold"/>
    </style:style>
    <style:style style:name="P460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606" style:parent-style-name="Normale" style:family="paragraph">
      <style:paragraph-properties fo:text-align="center" fo:margin-bottom="0in" fo:line-height="100%"/>
    </style:style>
    <style:style style:name="T4607" style:parent-style-name="Car.predefinitoparagrafo" style:family="text">
      <style:text-properties style:font-name="Times New Roman" style:font-name-complex="Times New Roman" style:font-weight-complex="bold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e" style:family="paragraph">
      <style:paragraph-properties fo:text-align="center" fo:margin-bottom="0in" fo:line-height="100%"/>
    </style:style>
    <style:style style:name="T4612" style:parent-style-name="Collegamentoipertestuale" style:family="text">
      <style:text-properties style:font-name="Times New Roman" style:font-name-complex="Times New Roman"/>
    </style:style>
    <style:style style:name="T4613" style:parent-style-name="Car.predefinitoparagrafo" style:family="text">
      <style:text-properties style:font-name="Times New Roman" style:font-name-complex="Times New Roman"/>
    </style:style>
    <style:style style:name="P4614" style:parent-style-name="Normale" style:family="paragraph">
      <style:paragraph-properties fo:text-align="center" fo:margin-bottom="0in" fo:line-height="100%"/>
    </style:style>
    <style:style style:name="TableRow4615" style:family="table-row">
      <style:table-row-properties style:min-row-height="0.3868in" style:use-optimal-row-height="false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2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46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e" style:family="paragraph">
      <style:paragraph-properties fo:text-align="center" fo:margin-bottom="0in" fo:line-height="100%"/>
    </style:style>
    <style:style style:name="T4629" style:parent-style-name="Collegamentoipertestuale" style:family="text">
      <style:text-properties style:font-name="Times New Roman" style:font-name-complex="Times New Roman"/>
    </style:style>
    <style:style style:name="T4630" style:parent-style-name="Car.predefinitoparagrafo" style:family="text">
      <style:text-properties style:font-name="Times New Roman" style:font-name-complex="Times New Roman"/>
    </style:style>
    <style:style style:name="P4631" style:parent-style-name="Normale" style:family="paragraph">
      <style:paragraph-properties fo:text-align="center" fo:margin-bottom="0in" fo:line-height="100%"/>
    </style:style>
    <style:style style:name="TableRow4632" style:family="table-row">
      <style:table-row-properties style:min-row-height="0.3868in" style:use-optimal-row-height="false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e" style:family="paragraph">
      <style:paragraph-properties fo:text-align="center" fo:margin-bottom="0in" fo:line-height="100%"/>
    </style:style>
    <style:style style:name="T4643" style:parent-style-name="Car.predefinitoparagrafo" style:family="text">
      <style:text-properties style:font-name="Times New Roman" style:font-name-complex="Times New Roman"/>
    </style:style>
    <style:style style:name="T4644" style:parent-style-name="Car.predefinitoparagrafo" style:family="text">
      <style:text-properties style:font-name="Times New Roman" style:font-name-complex="Times New Roman" style:font-weight-complex="bold"/>
    </style:style>
    <style:style style:name="P464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646" style:parent-style-name="Normale" style:family="paragraph">
      <style:paragraph-properties fo:text-align="center" fo:margin-bottom="0in" fo:line-height="100%"/>
    </style:style>
    <style:style style:name="T4647" style:parent-style-name="Car.predefinitoparagrafo" style:family="text">
      <style:text-properties style:font-name="Times New Roman" style:font-name-complex="Times New Roman" style:font-weight-complex="bold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e" style:family="paragraph">
      <style:paragraph-properties fo:text-align="center" fo:margin-bottom="0in" fo:line-height="100%"/>
    </style:style>
    <style:style style:name="T4652" style:parent-style-name="Collegamentoipertestuale" style:family="text">
      <style:text-properties style:font-name="Times New Roman" style:font-name-complex="Times New Roman"/>
    </style:style>
    <style:style style:name="T4653" style:parent-style-name="Car.predefinitoparagrafo" style:family="text">
      <style:text-properties style:font-name="Times New Roman" style:font-name-complex="Times New Roman"/>
    </style:style>
    <style:style style:name="P4654" style:parent-style-name="Normale" style:family="paragraph">
      <style:paragraph-properties fo:text-align="center" fo:margin-bottom="0in" fo:line-height="100%"/>
    </style:style>
    <style:style style:name="TableRow4655" style:family="table-row">
      <style:table-row-properties style:min-row-height="0.3868in" style:use-optimal-row-height="false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e" style:family="paragraph">
      <style:paragraph-properties fo:text-align="center" fo:margin-bottom="0in" fo:line-height="100%"/>
    </style:style>
    <style:style style:name="T4666" style:parent-style-name="Car.predefinitoparagrafo" style:family="text">
      <style:text-properties style:font-name="Times New Roman" style:font-name-complex="Times New Roman"/>
    </style:style>
    <style:style style:name="T4667" style:parent-style-name="Car.predefinitoparagrafo" style:family="text">
      <style:text-properties style:font-name="Times New Roman" style:font-name-complex="Times New Roman" style:font-weight-complex="bold"/>
    </style:style>
    <style:style style:name="P466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669" style:parent-style-name="Normale" style:family="paragraph">
      <style:paragraph-properties fo:text-align="center" fo:margin-bottom="0in" fo:line-height="100%"/>
    </style:style>
    <style:style style:name="T4670" style:parent-style-name="Car.predefinitoparagrafo" style:family="text">
      <style:text-properties style:font-name="Times New Roman" style:font-name-complex="Times New Roman" style:font-weight-complex="bold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e" style:family="paragraph">
      <style:paragraph-properties fo:text-align="center" fo:margin-bottom="0in" fo:line-height="100%"/>
    </style:style>
    <style:style style:name="T4678" style:parent-style-name="Collegamentoipertestuale" style:family="text">
      <style:text-properties style:font-name="Times New Roman" style:font-name-complex="Times New Roman"/>
    </style:style>
    <style:style style:name="T4679" style:parent-style-name="Car.predefinitoparagrafo" style:family="text">
      <style:text-properties style:font-name="Times New Roman" style:font-name-complex="Times New Roman"/>
    </style:style>
    <style:style style:name="P4680" style:parent-style-name="Normale" style:family="paragraph">
      <style:paragraph-properties fo:text-align="center" fo:margin-bottom="0in" fo:line-height="100%"/>
    </style:style>
    <style:style style:name="TableRow4681" style:family="table-row">
      <style:table-row-properties style:min-row-height="0.3868in" style:use-optimal-row-height="false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8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e" style:family="paragraph">
      <style:paragraph-properties fo:text-align="center" fo:margin-bottom="0in" fo:line-height="100%"/>
    </style:style>
    <style:style style:name="T4698" style:parent-style-name="Collegamentoipertestuale" style:family="text">
      <style:text-properties style:font-name="Times New Roman" style:font-name-complex="Times New Roman"/>
    </style:style>
    <style:style style:name="T4699" style:parent-style-name="Car.predefinitoparagrafo" style:family="text">
      <style:text-properties style:font-name="Times New Roman" style:font-name-complex="Times New Roman"/>
    </style:style>
    <style:style style:name="P4700" style:parent-style-name="Normale" style:family="paragraph">
      <style:paragraph-properties fo:text-align="center" fo:margin-bottom="0in" fo:line-height="100%"/>
    </style:style>
    <style:style style:name="TableRow4701" style:family="table-row">
      <style:table-row-properties style:min-row-height="0.3868in" style:use-optimal-row-height="false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0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e" style:family="paragraph">
      <style:paragraph-properties fo:text-align="center" fo:margin-bottom="0in" fo:line-height="100%"/>
    </style:style>
    <style:style style:name="T4712" style:parent-style-name="Car.predefinitoparagrafo" style:family="text">
      <style:text-properties style:font-name="Times New Roman" style:font-name-complex="Times New Roman"/>
    </style:style>
    <style:style style:name="T4713" style:parent-style-name="Car.predefinitoparagrafo" style:family="text">
      <style:text-properties style:font-name="Times New Roman" style:font-name-complex="Times New Roman" style:font-weight-complex="bold"/>
    </style:style>
    <style:style style:name="P4714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715" style:parent-style-name="Normale" style:family="paragraph">
      <style:paragraph-properties fo:text-align="center" fo:margin-bottom="0in" fo:line-height="100%"/>
    </style:style>
    <style:style style:name="T4716" style:parent-style-name="Car.predefinitoparagrafo" style:family="text">
      <style:text-properties style:font-name="Times New Roman" style:font-name-complex="Times New Roman" style:font-weight-complex="bold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e" style:family="paragraph">
      <style:paragraph-properties fo:text-align="center" fo:margin-bottom="0in" fo:line-height="100%"/>
    </style:style>
    <style:style style:name="T4721" style:parent-style-name="Collegamentoipertestuale" style:family="text">
      <style:text-properties style:font-name="Times New Roman" style:font-name-complex="Times New Roman"/>
    </style:style>
    <style:style style:name="T4722" style:parent-style-name="Car.predefinitoparagrafo" style:family="text">
      <style:text-properties style:font-name="Times New Roman" style:font-name-complex="Times New Roman"/>
    </style:style>
    <style:style style:name="P4723" style:parent-style-name="Normale" style:family="paragraph">
      <style:paragraph-properties fo:text-align="center" fo:margin-bottom="0in" fo:line-height="100%"/>
    </style:style>
    <style:style style:name="TableRow4724" style:family="table-row">
      <style:table-row-properties style:min-row-height="0.3868in" style:use-optimal-row-height="false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e" style:family="paragraph">
      <style:paragraph-properties fo:text-align="center" fo:margin-bottom="0in" fo:line-height="100%"/>
    </style:style>
    <style:style style:name="T4734" style:parent-style-name="Car.predefinitoparagrafo" style:family="text">
      <style:text-properties style:font-name="Times New Roman" style:font-name-complex="Times New Roman"/>
    </style:style>
    <style:style style:name="T4735" style:parent-style-name="Car.predefinitoparagrafo" style:family="text">
      <style:text-properties style:font-name="Times New Roman" style:font-name-complex="Times New Roman" style:font-weight-complex="bold"/>
    </style:style>
    <style:style style:name="P473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737" style:parent-style-name="Normale" style:family="paragraph">
      <style:paragraph-properties fo:text-align="center" fo:margin-bottom="0in" fo:line-height="100%"/>
    </style:style>
    <style:style style:name="T4738" style:parent-style-name="Car.predefinitoparagrafo" style:family="text">
      <style:text-properties style:font-name="Times New Roman" style:font-name-complex="Times New Roman" style:font-weight-complex="bold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e" style:family="paragraph">
      <style:paragraph-properties fo:text-align="center" fo:margin-bottom="0in" fo:line-height="100%"/>
    </style:style>
    <style:style style:name="T4743" style:parent-style-name="Collegamentoipertestuale" style:family="text">
      <style:text-properties style:font-name="Times New Roman" style:font-name-complex="Times New Roman"/>
    </style:style>
    <style:style style:name="T4744" style:parent-style-name="Car.predefinitoparagrafo" style:family="text">
      <style:text-properties style:font-name="Times New Roman" style:font-name-complex="Times New Roman"/>
    </style:style>
    <style:style style:name="P4745" style:parent-style-name="Normale" style:family="paragraph">
      <style:paragraph-properties fo:text-align="center" fo:margin-bottom="0in" fo:line-height="100%"/>
    </style:style>
    <style:style style:name="TableRow4746" style:family="table-row">
      <style:table-row-properties style:min-row-height="0.3868in"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e" style:family="paragraph">
      <style:paragraph-properties fo:text-align="center" fo:margin-bottom="0in" fo:line-height="100%"/>
    </style:style>
    <style:style style:name="T4756" style:parent-style-name="Car.predefinitoparagrafo" style:family="text">
      <style:text-properties style:font-name="Times New Roman" style:font-name-complex="Times New Roman"/>
    </style:style>
    <style:style style:name="T4757" style:parent-style-name="Car.predefinitoparagrafo" style:family="text">
      <style:text-properties style:font-name="Times New Roman" style:font-name-complex="Times New Roman" style:font-weight-complex="bold"/>
    </style:style>
    <style:style style:name="P475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759" style:parent-style-name="Normale" style:family="paragraph">
      <style:paragraph-properties fo:text-align="center" fo:margin-bottom="0in" fo:line-height="100%"/>
    </style:style>
    <style:style style:name="T4760" style:parent-style-name="Car.predefinitoparagrafo" style:family="text">
      <style:text-properties style:font-name="Times New Roman" style:font-name-complex="Times New Roman" style:font-weight-complex="bold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e" style:family="paragraph">
      <style:paragraph-properties fo:text-align="center" fo:margin-bottom="0in" fo:line-height="100%"/>
    </style:style>
    <style:style style:name="T4765" style:parent-style-name="Collegamentoipertestuale" style:family="text">
      <style:text-properties style:font-name="Times New Roman" style:font-name-complex="Times New Roman"/>
    </style:style>
    <style:style style:name="T4766" style:parent-style-name="Car.predefinitoparagrafo" style:family="text">
      <style:text-properties style:font-name="Times New Roman" style:font-name-complex="Times New Roman"/>
    </style:style>
    <style:style style:name="P4767" style:parent-style-name="Normale" style:family="paragraph">
      <style:paragraph-properties fo:text-align="center" fo:margin-bottom="0in" fo:line-height="100%"/>
    </style:style>
    <style:style style:name="TableRow4768" style:family="table-row">
      <style:table-row-properties style:min-row-height="0.3868in" style:use-optimal-row-height="false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7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e" style:family="paragraph">
      <style:paragraph-properties fo:text-align="center" fo:margin-bottom="0in" fo:line-height="100%"/>
    </style:style>
    <style:style style:name="T4778" style:parent-style-name="Car.predefinitoparagrafo" style:family="text">
      <style:text-properties style:font-name="Times New Roman" style:font-name-complex="Times New Roman"/>
    </style:style>
    <style:style style:name="T4779" style:parent-style-name="Car.predefinitoparagrafo" style:family="text">
      <style:text-properties style:font-name="Times New Roman" style:font-name-complex="Times New Roman" style:font-weight-complex="bold"/>
    </style:style>
    <style:style style:name="P478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781" style:parent-style-name="Normale" style:family="paragraph">
      <style:paragraph-properties fo:text-align="center" fo:margin-bottom="0in" fo:line-height="100%"/>
    </style:style>
    <style:style style:name="T4782" style:parent-style-name="Car.predefinitoparagrafo" style:family="text">
      <style:text-properties style:font-name="Times New Roman" style:font-name-complex="Times New Roman" style:font-weight-complex="bold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e" style:family="paragraph">
      <style:paragraph-properties fo:text-align="center" fo:margin-bottom="0in" fo:line-height="100%"/>
    </style:style>
    <style:style style:name="T4787" style:parent-style-name="Collegamentoipertestuale" style:family="text">
      <style:text-properties style:font-name="Times New Roman" style:font-name-complex="Times New Roman"/>
    </style:style>
    <style:style style:name="T4788" style:parent-style-name="Car.predefinitoparagrafo" style:family="text">
      <style:text-properties style:font-name="Times New Roman" style:font-name-complex="Times New Roman"/>
    </style:style>
    <style:style style:name="P4789" style:parent-style-name="Normale" style:family="paragraph">
      <style:paragraph-properties fo:text-align="center" fo:margin-bottom="0in" fo:line-height="100%"/>
    </style:style>
    <style:style style:name="TableRow4790" style:family="table-row">
      <style:table-row-properties style:min-row-height="0.3868in" style:use-optimal-row-height="false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7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e" style:family="paragraph">
      <style:paragraph-properties fo:text-align="center" fo:margin-bottom="0in" fo:line-height="100%"/>
    </style:style>
    <style:style style:name="T4805" style:parent-style-name="Collegamentoipertestuale" style:family="text">
      <style:text-properties style:font-name="Times New Roman" style:font-name-complex="Times New Roman"/>
    </style:style>
    <style:style style:name="T4806" style:parent-style-name="Car.predefinitoparagrafo" style:family="text">
      <style:text-properties style:font-name="Times New Roman" style:font-name-complex="Times New Roman"/>
    </style:style>
    <style:style style:name="P4807" style:parent-style-name="Normale" style:family="paragraph">
      <style:paragraph-properties fo:text-align="center" fo:margin-bottom="0in" fo:line-height="100%"/>
    </style:style>
    <style:style style:name="TableRow4808" style:family="table-row">
      <style:table-row-properties style:min-row-height="0.3868in" style:use-optimal-row-height="false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1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1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e" style:family="paragraph">
      <style:paragraph-properties fo:text-align="center" fo:margin-bottom="0in" fo:line-height="100%"/>
    </style:style>
    <style:style style:name="T4818" style:parent-style-name="Car.predefinitoparagrafo" style:family="text">
      <style:text-properties style:font-name="Times New Roman" style:font-name-complex="Times New Roman"/>
    </style:style>
    <style:style style:name="T4819" style:parent-style-name="Car.predefinitoparagrafo" style:family="text">
      <style:text-properties style:font-name="Times New Roman" style:font-name-complex="Times New Roman" style:font-weight-complex="bold"/>
    </style:style>
    <style:style style:name="P48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4821" style:parent-style-name="Normale" style:family="paragraph">
      <style:paragraph-properties fo:text-align="center" fo:margin-bottom="0in" fo:line-height="100%"/>
    </style:style>
    <style:style style:name="T4822" style:parent-style-name="Car.predefinitoparagrafo" style:family="text">
      <style:text-properties style:font-name="Times New Roman" style:font-name-complex="Times New Roman" style:font-weight-complex="bold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e" style:family="paragraph">
      <style:paragraph-properties fo:text-align="center" fo:margin-bottom="0in" fo:line-height="100%"/>
    </style:style>
    <style:style style:name="T4827" style:parent-style-name="Collegamentoipertestuale" style:family="text">
      <style:text-properties style:font-name="Times New Roman" style:font-name-complex="Times New Roman"/>
    </style:style>
    <style:style style:name="T4828" style:parent-style-name="Car.predefinitoparagrafo" style:family="text">
      <style:text-properties style:font-name="Times New Roman" style:font-name-complex="Times New Roman"/>
    </style:style>
    <style:style style:name="P4829" style:parent-style-name="Normale" style:family="paragraph">
      <style:paragraph-properties fo:text-align="center" fo:margin-bottom="0in" fo:line-height="100%"/>
    </style:style>
    <style:style style:name="TableRow4830" style:family="table-row">
      <style:table-row-properties style:min-row-height="0.3868in" style:use-optimal-row-height="false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e" style:family="paragraph">
      <style:paragraph-properties fo:text-align="center" fo:margin-bottom="0in" fo:line-height="100%"/>
    </style:style>
    <style:style style:name="T4844" style:parent-style-name="Collegamentoipertestuale" style:family="text">
      <style:text-properties style:font-name="Times New Roman" style:font-name-complex="Times New Roman"/>
    </style:style>
    <style:style style:name="T4845" style:parent-style-name="Car.predefinitoparagrafo" style:family="text">
      <style:text-properties style:font-name="Times New Roman" style:font-name-complex="Times New Roman"/>
    </style:style>
    <style:style style:name="P4846" style:parent-style-name="Normale" style:family="paragraph">
      <style:paragraph-properties fo:text-align="center" fo:margin-bottom="0in" fo:line-height="100%"/>
    </style:style>
    <style:style style:name="TableRow4847" style:family="table-row">
      <style:table-row-properties style:min-row-height="0.3868in" style:use-optimal-row-height="false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e" style:family="paragraph">
      <style:paragraph-properties fo:text-align="center" fo:margin-bottom="0in" fo:line-height="100%"/>
    </style:style>
    <style:style style:name="T4861" style:parent-style-name="Collegamentoipertestuale" style:family="text">
      <style:text-properties style:font-name="Times New Roman" style:font-name-complex="Times New Roman"/>
    </style:style>
    <style:style style:name="T4862" style:parent-style-name="Car.predefinitoparagrafo" style:family="text">
      <style:text-properties style:font-name="Times New Roman" style:font-name-complex="Times New Roman"/>
    </style:style>
    <style:style style:name="P4863" style:parent-style-name="Normale" style:family="paragraph">
      <style:paragraph-properties fo:text-align="center" fo:margin-bottom="0in" fo:line-height="100%"/>
    </style:style>
    <style:style style:name="TableRow4864" style:family="table-row">
      <style:table-row-properties style:min-row-height="0.3868in" style:use-optimal-row-height="false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e" style:family="paragraph">
      <style:paragraph-properties fo:text-align="center" fo:margin-bottom="0in" fo:line-height="100%"/>
    </style:style>
    <style:style style:name="T4875" style:parent-style-name="Car.predefinitoparagrafo" style:family="text">
      <style:text-properties style:font-name="Times New Roman" style:font-name-complex="Times New Roman"/>
    </style:style>
    <style:style style:name="T4876" style:parent-style-name="Car.predefinitoparagrafo" style:family="text">
      <style:text-properties style:font-name="Times New Roman" style:font-name-complex="Times New Roman" style:font-weight-complex="bold"/>
    </style:style>
    <style:style style:name="P4877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878" style:parent-style-name="Normale" style:family="paragraph">
      <style:paragraph-properties fo:text-align="center" fo:margin-bottom="0in" fo:line-height="100%"/>
    </style:style>
    <style:style style:name="T4879" style:parent-style-name="Car.predefinitoparagrafo" style:family="text">
      <style:text-properties style:font-name="Times New Roman" style:font-name-complex="Times New Roman" style:font-weight-complex="bold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e" style:family="paragraph">
      <style:paragraph-properties fo:text-align="center" fo:margin-bottom="0in" fo:line-height="100%"/>
    </style:style>
    <style:style style:name="T4884" style:parent-style-name="Collegamentoipertestuale" style:family="text">
      <style:text-properties style:font-name="Times New Roman" style:font-name-complex="Times New Roman"/>
    </style:style>
    <style:style style:name="T4885" style:parent-style-name="Car.predefinitoparagrafo" style:family="text">
      <style:text-properties style:font-name="Times New Roman" style:font-name-complex="Times New Roman"/>
    </style:style>
    <style:style style:name="P4886" style:parent-style-name="Normale" style:family="paragraph">
      <style:paragraph-properties fo:text-align="center" fo:margin-bottom="0in" fo:line-height="100%"/>
    </style:style>
    <style:style style:name="TableRow4887" style:family="table-row">
      <style:table-row-properties style:min-row-height="0.3868in" style:use-optimal-row-height="false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9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e" style:family="paragraph">
      <style:paragraph-properties fo:text-align="center" fo:margin-bottom="0in" fo:line-height="100%"/>
    </style:style>
    <style:style style:name="T4898" style:parent-style-name="Car.predefinitoparagrafo" style:family="text">
      <style:text-properties style:font-name="Times New Roman" style:font-name-complex="Times New Roman"/>
    </style:style>
    <style:style style:name="T4899" style:parent-style-name="Car.predefinitoparagrafo" style:family="text">
      <style:text-properties style:font-name="Times New Roman" style:font-name-complex="Times New Roman" style:font-weight-complex="bold"/>
    </style:style>
    <style:style style:name="P4900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901" style:parent-style-name="Normale" style:family="paragraph">
      <style:paragraph-properties fo:text-align="center" fo:margin-bottom="0in" fo:line-height="100%"/>
    </style:style>
    <style:style style:name="T4902" style:parent-style-name="Car.predefinitoparagrafo" style:family="text">
      <style:text-properties style:font-name="Times New Roman" style:font-name-complex="Times New Roman" style:font-weight-complex="bold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e" style:family="paragraph">
      <style:paragraph-properties fo:text-align="center" fo:margin-bottom="0in" fo:line-height="100%"/>
    </style:style>
    <style:style style:name="T4907" style:parent-style-name="Collegamentoipertestuale" style:family="text">
      <style:text-properties style:font-name="Times New Roman" style:font-name-complex="Times New Roman"/>
    </style:style>
    <style:style style:name="T4908" style:parent-style-name="Car.predefinitoparagrafo" style:family="text">
      <style:text-properties style:font-name="Times New Roman" style:font-name-complex="Times New Roman"/>
    </style:style>
    <style:style style:name="P4909" style:parent-style-name="Normale" style:family="paragraph">
      <style:paragraph-properties fo:text-align="center" fo:margin-bottom="0in" fo:line-height="100%"/>
    </style:style>
    <style:style style:name="TableRow4910" style:family="table-row">
      <style:table-row-properties style:min-row-height="0.3868in" style:use-optimal-row-height="false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9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e" style:family="paragraph">
      <style:paragraph-properties fo:text-align="center" fo:margin-bottom="0in" fo:line-height="100%"/>
    </style:style>
    <style:style style:name="T4921" style:parent-style-name="Car.predefinitoparagrafo" style:family="text">
      <style:text-properties style:font-name="Times New Roman" style:font-name-complex="Times New Roman"/>
    </style:style>
    <style:style style:name="T4922" style:parent-style-name="Car.predefinitoparagrafo" style:family="text">
      <style:text-properties style:font-name="Times New Roman" style:font-name-complex="Times New Roman" style:font-weight-complex="bold"/>
    </style:style>
    <style:style style:name="P4923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924" style:parent-style-name="Normale" style:family="paragraph">
      <style:paragraph-properties fo:text-align="center" fo:margin-bottom="0in" fo:line-height="100%"/>
    </style:style>
    <style:style style:name="T4925" style:parent-style-name="Car.predefinitoparagrafo" style:family="text">
      <style:text-properties style:font-name="Times New Roman" style:font-name-complex="Times New Roman" style:font-weight-complex="bold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e" style:family="paragraph">
      <style:paragraph-properties fo:text-align="center" fo:margin-bottom="0in" fo:line-height="100%"/>
    </style:style>
    <style:style style:name="T4930" style:parent-style-name="Collegamentoipertestuale" style:family="text">
      <style:text-properties style:font-name="Times New Roman" style:font-name-complex="Times New Roman"/>
    </style:style>
    <style:style style:name="T4931" style:parent-style-name="Car.predefinitoparagrafo" style:family="text">
      <style:text-properties style:font-name="Times New Roman" style:font-name-complex="Times New Roman"/>
    </style:style>
    <style:style style:name="P4932" style:parent-style-name="Normale" style:family="paragraph">
      <style:paragraph-properties fo:text-align="center" fo:margin-bottom="0in" fo:line-height="100%"/>
    </style:style>
    <style:style style:name="TableRow4933" style:family="table-row">
      <style:table-row-properties style:min-row-height="0.3868in" style:use-optimal-row-height="false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9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e" style:family="paragraph">
      <style:paragraph-properties fo:text-align="center" fo:margin-bottom="0in" fo:line-height="100%"/>
    </style:style>
    <style:style style:name="T4944" style:parent-style-name="Car.predefinitoparagrafo" style:family="text">
      <style:text-properties style:font-name="Times New Roman" style:font-name-complex="Times New Roman"/>
    </style:style>
    <style:style style:name="T4945" style:parent-style-name="Car.predefinitoparagrafo" style:family="text">
      <style:text-properties style:font-name="Times New Roman" style:font-name-complex="Times New Roman" style:font-weight-complex="bold"/>
    </style:style>
    <style:style style:name="P4946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947" style:parent-style-name="Normale" style:family="paragraph">
      <style:paragraph-properties fo:text-align="center" fo:margin-bottom="0in" fo:line-height="100%"/>
    </style:style>
    <style:style style:name="T4948" style:parent-style-name="Car.predefinitoparagrafo" style:family="text">
      <style:text-properties style:font-name="Times New Roman" style:font-name-complex="Times New Roman" style:font-weight-complex="bold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e" style:family="paragraph">
      <style:paragraph-properties fo:text-align="center" fo:margin-bottom="0in" fo:line-height="100%"/>
    </style:style>
    <style:style style:name="T4953" style:parent-style-name="Collegamentoipertestuale" style:family="text">
      <style:text-properties style:font-name="Times New Roman" style:font-name-complex="Times New Roman"/>
    </style:style>
    <style:style style:name="T4954" style:parent-style-name="Car.predefinitoparagrafo" style:family="text">
      <style:text-properties style:font-name="Times New Roman" style:font-name-complex="Times New Roman"/>
    </style:style>
    <style:style style:name="P4955" style:parent-style-name="Normale" style:family="paragraph">
      <style:paragraph-properties fo:text-align="center" fo:margin-bottom="0in" fo:line-height="100%"/>
    </style:style>
    <style:style style:name="TableRow4956" style:family="table-row">
      <style:table-row-properties style:min-row-height="0.3868in" style:use-optimal-row-height="false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9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e" style:family="paragraph">
      <style:paragraph-properties fo:text-align="center" fo:margin-bottom="0in" fo:line-height="100%"/>
    </style:style>
    <style:style style:name="T4967" style:parent-style-name="Car.predefinitoparagrafo" style:family="text">
      <style:text-properties style:font-name="Times New Roman" style:font-name-complex="Times New Roman"/>
    </style:style>
    <style:style style:name="T4968" style:parent-style-name="Car.predefinitoparagrafo" style:family="text">
      <style:text-properties style:font-name="Times New Roman" style:font-name-complex="Times New Roman" style:font-weight-complex="bold"/>
    </style:style>
    <style:style style:name="P496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970" style:parent-style-name="Normale" style:family="paragraph">
      <style:paragraph-properties fo:text-align="center" fo:margin-bottom="0in" fo:line-height="100%"/>
    </style:style>
    <style:style style:name="T4971" style:parent-style-name="Car.predefinitoparagrafo" style:family="text">
      <style:text-properties style:font-name="Times New Roman" style:font-name-complex="Times New Roman" style:font-weight-complex="bold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e" style:family="paragraph">
      <style:paragraph-properties fo:text-align="center" fo:margin-bottom="0in" fo:line-height="100%"/>
    </style:style>
    <style:style style:name="T4979" style:parent-style-name="Collegamentoipertestuale" style:family="text">
      <style:text-properties style:font-name="Times New Roman" style:font-name-complex="Times New Roman"/>
    </style:style>
    <style:style style:name="T4980" style:parent-style-name="Car.predefinitoparagrafo" style:family="text">
      <style:text-properties style:font-name="Times New Roman" style:font-name-complex="Times New Roman"/>
    </style:style>
    <style:style style:name="P4981" style:parent-style-name="Normale" style:family="paragraph">
      <style:paragraph-properties fo:text-align="center" fo:margin-bottom="0in" fo:line-height="100%"/>
    </style:style>
    <style:style style:name="TableRow4982" style:family="table-row">
      <style:table-row-properties style:min-row-height="0.3868in" style:use-optimal-row-height="false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98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e" style:family="paragraph">
      <style:paragraph-properties fo:text-align="center" fo:margin-bottom="0in" fo:line-height="100%"/>
    </style:style>
    <style:style style:name="T4993" style:parent-style-name="Car.predefinitoparagrafo" style:family="text">
      <style:text-properties style:font-name="Times New Roman" style:font-name-complex="Times New Roman"/>
    </style:style>
    <style:style style:name="T4994" style:parent-style-name="Car.predefinitoparagrafo" style:family="text">
      <style:text-properties style:font-name="Times New Roman" style:font-name-complex="Times New Roman" style:font-weight-complex="bold"/>
    </style:style>
    <style:style style:name="P499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4996" style:parent-style-name="Normale" style:family="paragraph">
      <style:paragraph-properties fo:text-align="center" fo:margin-bottom="0in" fo:line-height="100%"/>
    </style:style>
    <style:style style:name="T4997" style:parent-style-name="Car.predefinitoparagrafo" style:family="text">
      <style:text-properties style:font-name="Times New Roman" style:font-name-complex="Times New Roman" style:font-weight-complex="bold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e" style:family="paragraph">
      <style:paragraph-properties fo:text-align="center" fo:margin-bottom="0in" fo:line-height="100%"/>
    </style:style>
    <style:style style:name="T5002" style:parent-style-name="Collegamentoipertestuale" style:family="text">
      <style:text-properties style:font-name="Times New Roman" style:font-name-complex="Times New Roman"/>
    </style:style>
    <style:style style:name="T5003" style:parent-style-name="Car.predefinitoparagrafo" style:family="text">
      <style:text-properties style:font-name="Times New Roman" style:font-name-complex="Times New Roman"/>
    </style:style>
    <style:style style:name="P5004" style:parent-style-name="Normale" style:family="paragraph">
      <style:paragraph-properties fo:text-align="center" fo:margin-bottom="0in" fo:line-height="100%"/>
    </style:style>
    <style:style style:name="TableRow5005" style:family="table-row">
      <style:table-row-properties style:min-row-height="0.3868in" style:use-optimal-row-height="false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e" style:family="paragraph">
      <style:paragraph-properties fo:text-align="center" fo:margin-bottom="0in" fo:line-height="100%"/>
    </style:style>
    <style:style style:name="T5021" style:parent-style-name="Collegamentoipertestuale" style:family="text">
      <style:text-properties style:font-name="Times New Roman" style:font-name-complex="Times New Roman"/>
    </style:style>
    <style:style style:name="T5022" style:parent-style-name="Car.predefinitoparagrafo" style:family="text">
      <style:text-properties style:font-name="Times New Roman" style:font-name-complex="Times New Roman"/>
    </style:style>
    <style:style style:name="P5023" style:parent-style-name="Normale" style:family="paragraph">
      <style:paragraph-properties fo:text-align="center" fo:margin-bottom="0in" fo:line-height="100%"/>
    </style:style>
    <style:style style:name="TableRow5024" style:family="table-row">
      <style:table-row-properties style:min-row-height="0.3868in" style:use-optimal-row-height="false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e" style:family="paragraph">
      <style:paragraph-properties fo:text-align="center" fo:margin-bottom="0in" fo:line-height="100%"/>
    </style:style>
    <style:style style:name="T5035" style:parent-style-name="Car.predefinitoparagrafo" style:family="text">
      <style:text-properties style:font-name="Times New Roman" style:font-name-complex="Times New Roman"/>
    </style:style>
    <style:style style:name="T5036" style:parent-style-name="Car.predefinitoparagrafo" style:family="text">
      <style:text-properties style:font-name="Times New Roman" style:font-name-complex="Times New Roman" style:font-weight-complex="bold"/>
    </style:style>
    <style:style style:name="P5037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5038" style:parent-style-name="Normale" style:family="paragraph">
      <style:paragraph-properties fo:text-align="center" fo:margin-bottom="0in" fo:line-height="100%"/>
    </style:style>
    <style:style style:name="T5039" style:parent-style-name="Car.predefinitoparagrafo" style:family="text">
      <style:text-properties style:font-name="Times New Roman" style:font-name-complex="Times New Roman" style:font-weight-complex="bold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e" style:family="paragraph">
      <style:paragraph-properties fo:text-align="center" fo:margin-bottom="0in" fo:line-height="100%"/>
    </style:style>
    <style:style style:name="T5044" style:parent-style-name="Collegamentoipertestuale" style:family="text">
      <style:text-properties style:font-name="Times New Roman" style:font-name-complex="Times New Roman"/>
    </style:style>
    <style:style style:name="T5045" style:parent-style-name="Car.predefinitoparagrafo" style:family="text">
      <style:text-properties style:font-name="Times New Roman" style:font-name-complex="Times New Roman"/>
    </style:style>
    <style:style style:name="P5046" style:parent-style-name="Normale" style:family="paragraph">
      <style:paragraph-properties fo:text-align="center" fo:margin-bottom="0in" fo:line-height="100%"/>
    </style:style>
    <style:style style:name="TableRow5047" style:family="table-row">
      <style:table-row-properties style:min-row-height="0.3868in" style:use-optimal-row-height="false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e" style:family="paragraph">
      <style:paragraph-properties fo:text-align="center" fo:margin-bottom="0in" fo:line-height="100%"/>
    </style:style>
    <style:style style:name="T5057" style:parent-style-name="Car.predefinitoparagrafo" style:family="text">
      <style:text-properties style:font-name="Times New Roman" style:font-name-complex="Times New Roman"/>
    </style:style>
    <style:style style:name="T5058" style:parent-style-name="Car.predefinitoparagrafo" style:family="text">
      <style:text-properties style:font-name="Times New Roman" style:font-name-complex="Times New Roman" style:font-weight-complex="bold"/>
    </style:style>
    <style:style style:name="P5059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5060" style:parent-style-name="Normale" style:family="paragraph">
      <style:paragraph-properties fo:text-align="center" fo:margin-bottom="0in" fo:line-height="100%"/>
    </style:style>
    <style:style style:name="T5061" style:parent-style-name="Car.predefinitoparagrafo" style:family="text">
      <style:text-properties style:font-name="Times New Roman" style:font-name-complex="Times New Roman" style:font-weight-complex="bold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e" style:family="paragraph">
      <style:paragraph-properties fo:text-align="center" fo:margin-bottom="0in" fo:line-height="100%"/>
    </style:style>
    <style:style style:name="T5066" style:parent-style-name="Collegamentoipertestuale" style:family="text">
      <style:text-properties style:font-name="Times New Roman" style:font-name-complex="Times New Roman"/>
    </style:style>
    <style:style style:name="T5067" style:parent-style-name="Car.predefinitoparagrafo" style:family="text">
      <style:text-properties style:font-name="Times New Roman" style:font-name-complex="Times New Roman"/>
    </style:style>
    <style:style style:name="P5068" style:parent-style-name="Normale" style:family="paragraph">
      <style:paragraph-properties fo:text-align="center" fo:margin-bottom="0in" fo:line-height="100%"/>
    </style:style>
    <style:style style:name="TableRow5069" style:family="table-row">
      <style:table-row-properties style:min-row-height="0.3868in" style:use-optimal-row-height="false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e" style:family="paragraph">
      <style:paragraph-properties fo:text-align="center" fo:margin-bottom="0in" fo:line-height="100%"/>
    </style:style>
    <style:style style:name="TableRow5085" style:family="table-row">
      <style:table-row-properties style:min-row-height="0.3868in" style:use-optimal-row-height="false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09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509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5096" style:parent-style-name="Normale" style:family="paragraph">
      <style:paragraph-properties fo:text-align="center" fo:margin-bottom="0in" fo:line-height="100%"/>
    </style:style>
    <style:style style:name="T5097" style:parent-style-name="Car.predefinitoparagrafo" style:family="text">
      <style:text-properties style:font-name="Times New Roman" style:font-name-complex="Times New Roman" fo:color="#1C2024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e" style:family="paragraph">
      <style:paragraph-properties fo:text-align="center" fo:margin-bottom="0in" fo:line-height="100%"/>
    </style:style>
    <style:style style:name="T5102" style:parent-style-name="Collegamentoipertestuale" style:family="text">
      <style:text-properties style:font-name="Times New Roman" style:font-name-complex="Times New Roman"/>
    </style:style>
    <style:style style:name="T5103" style:parent-style-name="Car.predefinitoparagrafo" style:family="text">
      <style:text-properties style:font-name="Times New Roman" style:font-name-complex="Times New Roman"/>
    </style:style>
    <style:style style:name="P5104" style:parent-style-name="Normale" style:family="paragraph">
      <style:paragraph-properties fo:text-align="center" fo:margin-bottom="0in" fo:line-height="100%"/>
    </style:style>
    <style:style style:name="TableRow5105" style:family="table-row">
      <style:table-row-properties style:min-row-height="0.3868in" style:use-optimal-row-height="false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e" style:family="paragraph">
      <style:paragraph-properties fo:text-align="center" fo:margin-bottom="0in" fo:line-height="100%"/>
    </style:style>
    <style:style style:name="T5116" style:parent-style-name="Car.predefinitoparagrafo" style:family="text">
      <style:text-properties style:font-name="Times New Roman" style:font-name-complex="Times New Roman"/>
    </style:style>
    <style:style style:name="T5117" style:parent-style-name="Car.predefinitoparagrafo" style:family="text">
      <style:text-properties style:font-name="Times New Roman" style:font-name-complex="Times New Roman" style:font-weight-complex="bold"/>
    </style:style>
    <style:style style:name="P5118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style:font-weight-complex="bold"/>
    </style:style>
    <style:style style:name="P5119" style:parent-style-name="Normale" style:family="paragraph">
      <style:paragraph-properties fo:text-align="center" fo:margin-bottom="0in" fo:line-height="100%"/>
    </style:style>
    <style:style style:name="T5120" style:parent-style-name="Car.predefinitoparagrafo" style:family="text">
      <style:text-properties style:font-name="Times New Roman" style:font-name-complex="Times New Roman" style:font-weight-complex="bold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e" style:family="paragraph">
      <style:paragraph-properties fo:text-align="center" fo:margin-bottom="0in" fo:line-height="100%"/>
    </style:style>
    <style:style style:name="T5125" style:parent-style-name="Collegamentoipertestuale" style:family="text">
      <style:text-properties style:font-name="Times New Roman" style:font-name-complex="Times New Roman"/>
    </style:style>
    <style:style style:name="T5126" style:parent-style-name="Car.predefinitoparagrafo" style:family="text">
      <style:text-properties style:font-name="Times New Roman" style:font-name-complex="Times New Roman"/>
    </style:style>
    <style:style style:name="P5127" style:parent-style-name="Normale" style:family="paragraph">
      <style:paragraph-properties fo:text-align="center" fo:margin-bottom="0in" fo:line-height="100%"/>
    </style:style>
    <style:style style:name="TableRow5128" style:family="table-row">
      <style:table-row-properties style:min-row-height="0.3868in" style:use-optimal-row-height="false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36" style:parent-style-name="Normale" style:family="paragraph">
      <style:paragraph-properties fo:text-align="justify" fo:margin-bottom="0in" fo:line-height="100%"/>
    </style:style>
    <style:style style:name="T51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38" style:parent-style-name="Car.predefinitoparagrafo" style:family="text">
      <style:text-properties style:font-name="Times New Roman" style:font-name-complex="Times New Roman"/>
    </style:style>
    <style:style style:name="T5139" style:parent-style-name="Car.predefinitoparagrafo" style:family="text">
      <style:text-properties style:font-name="Times New Roman" style:font-name-complex="Times New Roman"/>
    </style:style>
    <style:style style:name="T51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e" style:family="paragraph">
      <style:paragraph-properties fo:text-align="center" fo:margin-bottom="0in" fo:line-height="100%"/>
    </style:style>
    <style:style style:name="T5152" style:parent-style-name="Collegamentoipertestuale" style:family="text">
      <style:text-properties style:font-name="Times New Roman" style:font-name-complex="Times New Roman"/>
    </style:style>
    <style:style style:name="T5153" style:parent-style-name="Car.predefinitoparagrafo" style:family="text">
      <style:text-properties style:font-name="Times New Roman" style:font-name-complex="Times New Roman"/>
    </style:style>
    <style:style style:name="P5154" style:parent-style-name="Normale" style:family="paragraph">
      <style:paragraph-properties fo:text-align="center" fo:margin-bottom="0in" fo:line-height="100%"/>
    </style:style>
    <style:style style:name="TableRow5155" style:family="table-row">
      <style:table-row-properties style:min-row-height="0.3868in" style:use-optimal-row-height="false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e" style:family="paragraph">
      <style:paragraph-properties fo:text-align="center" fo:margin-bottom="0in" fo:line-height="100%"/>
    </style:style>
    <style:style style:name="T5169" style:parent-style-name="Collegamentoipertestuale" style:family="text">
      <style:text-properties style:font-name="Times New Roman" style:font-name-complex="Times New Roman"/>
    </style:style>
    <style:style style:name="T5170" style:parent-style-name="Car.predefinitoparagrafo" style:family="text">
      <style:text-properties style:font-name="Times New Roman" style:font-name-complex="Times New Roman"/>
    </style:style>
    <style:style style:name="P5171" style:parent-style-name="Normale" style:family="paragraph">
      <style:paragraph-properties fo:text-align="center" fo:margin-bottom="0in" fo:line-height="100%"/>
    </style:style>
    <style:style style:name="TableRow5172" style:family="table-row">
      <style:table-row-properties style:min-row-height="0.3868in" style:use-optimal-row-height="false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e" style:family="paragraph">
      <style:paragraph-properties fo:text-align="center" fo:margin-bottom="0in" fo:line-height="100%"/>
    </style:style>
    <style:style style:name="T5186" style:parent-style-name="Collegamentoipertestuale" style:family="text">
      <style:text-properties style:font-name="Times New Roman" style:font-name-complex="Times New Roman"/>
    </style:style>
    <style:style style:name="T5187" style:parent-style-name="Car.predefinitoparagrafo" style:family="text">
      <style:text-properties style:font-name="Times New Roman" style:font-name-complex="Times New Roman"/>
    </style:style>
    <style:style style:name="P5188" style:parent-style-name="Normale" style:family="paragraph">
      <style:paragraph-properties fo:text-align="center" fo:margin-bottom="0in" fo:line-height="100%"/>
    </style:style>
    <style:style style:name="TableRow5189" style:family="table-row">
      <style:table-row-properties style:min-row-height="0.3868in" style:use-optimal-row-height="false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e" style:family="paragraph">
      <style:paragraph-properties fo:text-align="center" fo:margin-bottom="0in" fo:line-height="100%"/>
    </style:style>
    <style:style style:name="T5203" style:parent-style-name="Collegamentoipertestuale" style:family="text">
      <style:text-properties style:font-name="Times New Roman" style:font-name-complex="Times New Roman"/>
    </style:style>
    <style:style style:name="T5204" style:parent-style-name="Car.predefinitoparagrafo" style:family="text">
      <style:text-properties style:font-name="Times New Roman" style:font-name-complex="Times New Roman"/>
    </style:style>
    <style:style style:name="P5205" style:parent-style-name="Normale" style:family="paragraph">
      <style:paragraph-properties fo:text-align="center" fo:margin-bottom="0in" fo:line-height="100%"/>
    </style:style>
    <style:style style:name="TableRow5206" style:family="table-row">
      <style:table-row-properties style:min-row-height="0.3868in" style:use-optimal-row-height="false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e" style:family="paragraph">
      <style:paragraph-properties fo:text-align="center" fo:margin-bottom="0in" fo:line-height="100%"/>
    </style:style>
    <style:style style:name="T5221" style:parent-style-name="Collegamentoipertestuale" style:family="text">
      <style:text-properties style:font-name="Times New Roman" style:font-name-complex="Times New Roman"/>
    </style:style>
    <style:style style:name="T5222" style:parent-style-name="Car.predefinitoparagrafo" style:family="text">
      <style:text-properties style:font-name="Times New Roman" style:font-name-complex="Times New Roman"/>
    </style:style>
    <style:style style:name="P5223" style:parent-style-name="Normale" style:family="paragraph">
      <style:paragraph-properties fo:text-align="center" fo:margin-bottom="0in" fo:line-height="100%"/>
    </style:style>
    <style:style style:name="TableRow5224" style:family="table-row">
      <style:table-row-properties style:min-row-height="0.3868in" style:use-optimal-row-height="false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523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1C2024"/>
    </style:style>
    <style:style style:name="P5235" style:parent-style-name="Normale" style:family="paragraph">
      <style:paragraph-properties fo:text-align="center" fo:margin-bottom="0in" fo:line-height="100%"/>
    </style:style>
    <style:style style:name="T5236" style:parent-style-name="Car.predefinitoparagrafo" style:family="text">
      <style:text-properties style:font-name="Times New Roman" style:font-name-complex="Times New Roman" fo:color="#1C2024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e" style:family="paragraph">
      <style:paragraph-properties fo:text-align="center" fo:margin-bottom="0in" fo:line-height="100%"/>
    </style:style>
    <style:style style:name="T5241" style:parent-style-name="Collegamentoipertestuale" style:family="text">
      <style:text-properties style:font-name="Times New Roman" style:font-name-complex="Times New Roman"/>
    </style:style>
    <style:style style:name="T5242" style:parent-style-name="Car.predefinitoparagrafo" style:family="text">
      <style:text-properties style:font-name="Times New Roman" style:font-name-complex="Times New Roman"/>
    </style:style>
    <style:style style:name="P5243" style:parent-style-name="Normale" style:family="paragraph">
      <style:paragraph-properties fo:text-align="center" fo:margin-bottom="0in" fo:line-height="100%"/>
    </style:style>
    <style:style style:name="TableRow5244" style:family="table-row">
      <style:table-row-properties style:min-row-height="0.3868in" style:use-optimal-row-height="false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e" style:family="paragraph">
      <style:paragraph-properties fo:text-align="center" fo:margin-bottom="0in" fo:line-height="100%"/>
    </style:style>
    <style:style style:name="T5258" style:parent-style-name="Collegamentoipertestuale" style:family="text">
      <style:text-properties style:font-name="Times New Roman" style:font-name-complex="Times New Roman"/>
    </style:style>
    <style:style style:name="T5259" style:parent-style-name="Car.predefinitoparagrafo" style:family="text">
      <style:text-properties style:font-name="Times New Roman" style:font-name-complex="Times New Roman"/>
    </style:style>
    <style:style style:name="P5260" style:parent-style-name="Normale" style:family="paragraph">
      <style:paragraph-properties fo:text-align="center" fo:margin-bottom="0in" fo:line-height="100%"/>
    </style:style>
    <style:style style:name="TableRow5261" style:family="table-row">
      <style:table-row-properties style:min-row-height="0.3868in" style:use-optimal-row-height="false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e" style:family="paragraph">
      <style:paragraph-properties fo:text-align="center" fo:margin-bottom="0in" fo:line-height="100%"/>
    </style:style>
    <style:style style:name="T5275" style:parent-style-name="Collegamentoipertestuale" style:family="text">
      <style:text-properties style:font-name="Times New Roman" style:font-name-complex="Times New Roman"/>
    </style:style>
    <style:style style:name="T5276" style:parent-style-name="Car.predefinitoparagrafo" style:family="text">
      <style:text-properties style:font-name="Times New Roman" style:font-name-complex="Times New Roman"/>
    </style:style>
    <style:style style:name="P5277" style:parent-style-name="Normale" style:family="paragraph">
      <style:paragraph-properties fo:text-align="center" fo:margin-bottom="0in" fo:line-height="100%"/>
    </style:style>
    <style:style style:name="TableRow5278" style:family="table-row">
      <style:table-row-properties style:min-row-height="0.3868in" style:use-optimal-row-height="false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28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e" style:family="paragraph">
      <style:paragraph-properties fo:text-align="center" fo:margin-bottom="0in" fo:line-height="100%"/>
    </style:style>
    <style:style style:name="T5292" style:parent-style-name="Collegamentoipertestuale" style:family="text">
      <style:text-properties style:font-name="Times New Roman" style:font-name-complex="Times New Roman"/>
    </style:style>
    <style:style style:name="T5293" style:parent-style-name="Car.predefinitoparagrafo" style:family="text">
      <style:text-properties style:font-name="Times New Roman" style:font-name-complex="Times New Roman"/>
    </style:style>
    <style:style style:name="P5294" style:parent-style-name="Normale" style:family="paragraph">
      <style:paragraph-properties fo:text-align="center" fo:margin-bottom="0in" fo:line-height="100%"/>
    </style:style>
    <style:style style:name="TableRow5295" style:family="table-row">
      <style:table-row-properties style:min-row-height="0.3868in" style:use-optimal-row-height="false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0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e" style:family="paragraph">
      <style:paragraph-properties fo:text-align="center" fo:margin-bottom="0in" fo:line-height="100%"/>
    </style:style>
    <style:style style:name="T5310" style:parent-style-name="Collegamentoipertestuale" style:family="text">
      <style:text-properties style:font-name="Times New Roman" style:font-name-complex="Times New Roman"/>
    </style:style>
    <style:style style:name="T5311" style:parent-style-name="Car.predefinitoparagrafo" style:family="text">
      <style:text-properties style:font-name="Times New Roman" style:font-name-complex="Times New Roman"/>
    </style:style>
    <style:style style:name="P5312" style:parent-style-name="Normale" style:family="paragraph">
      <style:paragraph-properties fo:text-align="center" fo:margin-bottom="0in" fo:line-height="100%"/>
    </style:style>
    <style:style style:name="TableRow5313" style:family="table-row">
      <style:table-row-properties style:min-row-height="0.3868in" style:use-optimal-row-height="false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e" style:family="paragraph">
      <style:paragraph-properties fo:text-align="center" fo:margin-bottom="0in" fo:line-height="100%"/>
    </style:style>
    <style:style style:name="P5328" style:parent-style-name="Normale" style:family="paragraph">
      <style:paragraph-properties fo:text-align="center" fo:margin-bottom="0in" fo:line-height="100%"/>
    </style:style>
    <style:style style:name="T5329" style:parent-style-name="Collegamentoipertestuale" style:family="text">
      <style:text-properties style:font-name="Times New Roman" style:font-name-complex="Times New Roman"/>
    </style:style>
    <style:style style:name="T5330" style:parent-style-name="Car.predefinitoparagrafo" style:family="text">
      <style:text-properties style:font-name="Times New Roman" style:font-name-complex="Times New Roman"/>
    </style:style>
    <style:style style:name="TableRow5331" style:family="table-row">
      <style:table-row-properties style:min-row-height="0.3868in" style:use-optimal-row-height="false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39" style:parent-style-name="Normale" style:family="paragraph">
      <style:paragraph-properties fo:text-align="justify" fo:margin-bottom="0in" fo:line-height="100%"/>
    </style:style>
    <style:style style:name="T5340" style:parent-style-name="Car.predefinitoparagrafo" style:family="text">
      <style:text-properties style:font-name="Times New Roman" style:font-name-complex="Times New Roman"/>
    </style:style>
    <style:style style:name="T5341" style:parent-style-name="Car.predefinitoparagrafo" style:family="text">
      <style:text-properties style:font-name="Times New Roman" style:font-name-complex="Times New Roman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Normale" style:family="paragraph">
      <style:paragraph-properties fo:text-align="center" fo:margin-bottom="0in" fo:line-height="100%"/>
    </style:style>
    <style:style style:name="T5344" style:parent-style-name="Car.predefinitoparagrafo" style:family="text">
      <style:text-properties style:font-name="Times New Roman" style:font-name-complex="Times New Roman" fo:color="#2B2B2B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e" style:family="paragraph">
      <style:paragraph-properties fo:text-align="center" fo:margin-bottom="0in" fo:line-height="100%"/>
    </style:style>
    <style:style style:name="T5349" style:parent-style-name="Collegamentoipertestuale" style:family="text">
      <style:text-properties style:font-name="Times New Roman" style:font-name-complex="Times New Roman"/>
    </style:style>
    <style:style style:name="T5350" style:parent-style-name="Car.predefinitoparagrafo" style:family="text">
      <style:text-properties style:font-name="Times New Roman" style:font-name-complex="Times New Roman"/>
    </style:style>
    <style:style style:name="TableRow5351" style:family="table-row">
      <style:table-row-properties style:min-row-height="0.3868in" style:use-optimal-row-height="false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e" style:family="paragraph">
      <style:paragraph-properties fo:text-align="justify" fo:margin-bottom="0in" fo:line-height="100%"/>
    </style:style>
    <style:style style:name="T5358" style:parent-style-name="Car.predefinitoparagrafo" style:family="text">
      <style:text-properties style:font-name="Times New Roman" style:font-name-complex="Times New Roman"/>
    </style:style>
    <style:style style:name="T53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36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2" style:parent-style-name="Normale" style:family="paragraph">
      <style:paragraph-properties fo:text-align="center" fo:margin-bottom="0in" fo:line-height="100%"/>
    </style:style>
    <style:style style:name="T5363" style:parent-style-name="Car.predefinitoparagrafo" style:family="text">
      <style:text-properties style:font-name="Times New Roman" style:font-name-complex="Times New Roman" fo:color="#2B2B2B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e" style:family="paragraph">
      <style:paragraph-properties fo:text-align="center" fo:margin-bottom="0in" fo:line-height="100%"/>
    </style:style>
    <style:style style:name="T5368" style:parent-style-name="Collegamentoipertestuale" style:family="text">
      <style:text-properties style:font-name="Times New Roman" style:font-name-complex="Times New Roman"/>
    </style:style>
    <style:style style:name="T5369" style:parent-style-name="Car.predefinitoparagrafo" style:family="text">
      <style:text-properties style:font-name="Times New Roman" style:font-name-complex="Times New Roman"/>
    </style:style>
    <style:style style:name="TableRow5370" style:family="table-row">
      <style:table-row-properties style:min-row-height="0.3868in" style:use-optimal-row-height="false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e" style:family="paragraph">
      <style:paragraph-properties fo:text-align="center" fo:margin-bottom="0in" fo:line-height="100%"/>
    </style:style>
    <style:style style:name="T5384" style:parent-style-name="Collegamentoipertestuale" style:family="text">
      <style:text-properties style:font-name="Times New Roman" style:font-name-complex="Times New Roman"/>
    </style:style>
    <style:style style:name="T5385" style:parent-style-name="Car.predefinitoparagrafo" style:family="text">
      <style:text-properties style:font-name="Times New Roman" style:font-name-complex="Times New Roman"/>
    </style:style>
    <style:style style:name="TableRow5386" style:family="table-row">
      <style:table-row-properties style:min-row-height="0.3868in" style:use-optimal-row-height="false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3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e" style:family="paragraph">
      <style:paragraph-properties fo:text-align="center" fo:margin-bottom="0in" fo:line-height="100%"/>
    </style:style>
    <style:style style:name="T5400" style:parent-style-name="Collegamentoipertestuale" style:family="text">
      <style:text-properties style:font-name="Times New Roman" style:font-name-complex="Times New Roman"/>
    </style:style>
    <style:style style:name="T5401" style:parent-style-name="Car.predefinitoparagrafo" style:family="text">
      <style:text-properties style:font-name="Times New Roman" style:font-name-complex="Times New Roman"/>
    </style:style>
    <style:style style:name="TableRow5402" style:family="table-row">
      <style:table-row-properties style:min-row-height="0.3868in" style:use-optimal-row-height="false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4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/>
    </style:style>
    <style:style style:name="P5413" style:parent-style-name="Normale" style:family="paragraph">
      <style:paragraph-properties style:text-autospace="none" fo:text-align="center" fo:margin-bottom="0in" fo:line-height="100%"/>
    </style:style>
    <style:style style:name="T5414" style:parent-style-name="Car.predefinitoparagrafo" style:family="text">
      <style:text-properties style:font-name="Times New Roman" style:font-name-complex="Times New Roman"/>
    </style:style>
    <style:style style:name="T54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416" style:parent-style-name="Car.predefinitoparagrafo" style:family="text">
      <style:text-properties style:font-name="Times New Roman" style:font-name-complex="Times New Roman"/>
    </style:style>
    <style:style style:name="P54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e" style:family="paragraph">
      <style:paragraph-properties fo:text-align="center" fo:margin-bottom="0in" fo:line-height="100%"/>
    </style:style>
    <style:style style:name="T5422" style:parent-style-name="Collegamentoipertestuale" style:family="text">
      <style:text-properties style:font-name="Times New Roman" style:font-name-complex="Times New Roman"/>
    </style:style>
    <style:style style:name="T5423" style:parent-style-name="Car.predefinitoparagrafo" style:family="text">
      <style:text-properties style:font-name="Times New Roman" style:font-name-complex="Times New Roman"/>
    </style:style>
    <style:style style:name="P5424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/>ELENCO<text:s/>PROVVEDIMENTI DIRIGENTI AMMINISTRATIVI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I SEMESTRE<text:s/>– ANNO 2022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<text:s/>registro<text:s/>generale</text:p>
            <text:p text:style-name="P17">e</text:p>
            <text:p text:style-name="P18">data registrazione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Modalità di scelta del contraente</text:p>
          </table:table-cell>
          <table:table-cell table:style-name="TableCell23">
            <text:p text:style-name="P24">Accordi stipulati con</text:p>
            <text:p text:style-name="P25"><text:s/>soggetti privati</text:p>
            <text:p text:style-name="P26"><text:s/>o<text:s/></text:p>
            <text:p text:style-name="P27">altre amministrazioni pubbliche</text:p>
          </table:table-cell>
          <table:table-cell table:style-name="TableCell28">
            <text:p text:style-name="P29">Link alla<text:s/>sotto-sezione<text:s/></text:p>
            <text:p text:style-name="P30">“bandi di gara e<text:s/></text:p>
            <text:p text:style-name="P31">contratti”</text:p>
            <text:p text:style-name="P32">o<text:s/></text:p>
            <text:p text:style-name="P33">“Albo Pretorio”</text:p>
          </table:table-cell>
        </table:table-row>
        <table:table-row table:style-name="TableRow34">
          <table:table-cell table:style-name="TableCell35">
            <text:p text:style-name="P36">N.01</text:p>
            <text:p text:style-name="P37">del</text:p>
            <text:p text:style-name="P38"><text:s/>05.01.2022</text:p>
          </table:table-cell>
          <table:table-cell table:style-name="TableCell39">
            <text:p text:style-name="P40">N. 01 del 03 gennaio 2022<text:s/>– Area<text:s/>Servizi alla Persona</text:p>
            <text:p text:style-name="P41">Accertamento di entrata, dei corrispettivi derivanti dall’emissione delle carte d’identità elettroniche. Periodo dal 16.12.2021 al 31.12.2022.</text:p>
            <text:p text:style-name="P42"/>
          </table:table-cell>
          <table:table-cell table:style-name="TableCell43">
            <text:p text:style-name="P44"/>
            <text:p text:style-name="P45">Circolare Ministeriale n.11/201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https://albo.apkappa.it/longi/albo/index.php?</text:p>
          </table:table-cell>
        </table:table-row>
        <table:table-row table:style-name="TableRow51">
          <table:table-cell table:style-name="TableCell52">
            <text:p text:style-name="P53">N.02</text:p>
            <text:p text:style-name="P54">Del</text:p>
            <text:p text:style-name="P55">05.01.2022</text:p>
          </table:table-cell>
          <table:table-cell table:style-name="TableCell56">
            <text:p text:style-name="P57">N.01 del 05 gennaio 2022 – Area Tecnica</text:p>
            <text:p text:style-name="P58">Stipula polizza assicurativa macchina operatrice targata AKK506. – Determina a contrarre, impegno spesa e liquidazione.</text:p>
            <text:p text:style-name="P59">CIG: Z88349783A</text:p>
          </table:table-cell>
          <table:table-cell table:style-name="TableCell60">
            <text:p text:style-name="P61">Art.36, comma 2, lett. a) del D. Lgs. n.50/2016 e ss.mm.ii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https://albo.apkappa.it/longi/albo/index.php?</text:span></text:p>
          </table:table-cell>
        </table:table-row>
        <table:table-row table:style-name="TableRow68">
          <table:table-cell table:style-name="TableCell69">
            <text:p text:style-name="P70">N.03</text:p>
            <text:p text:style-name="P71">Del</text:p>
            <text:p text:style-name="P72">05.01.2022</text:p>
          </table:table-cell>
          <table:table-cell table:style-name="TableCell73">
            <text:p text:style-name="P74">N.02 del 05 gennaio 2022 – Area Tecnica</text:p>
            <text:p text:style-name="P75">Pagamento canone utenza acqua pubblica per l’anno 2020. Impegno spesa e liquidazione.</text:p>
            <text:p text:style-name="P76"/>
          </table:table-cell>
          <table:table-cell table:style-name="TableCell77">
            <text:p text:style-name="P78">Provvedimento derivante da norma Regionale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https://albo.apkappa.it/longi/albo/index.php?</text:span></text:p>
          </table:table-cell>
        </table:table-row>
        <table:table-row table:style-name="TableRow84">
          <table:table-cell table:style-name="TableCell85">
            <text:p text:style-name="P86">N.04</text:p>
            <text:p text:style-name="P87">Del</text:p>
            <text:p text:style-name="P88">10.01.2022</text:p>
          </table:table-cell>
          <table:table-cell table:style-name="TableCell89">
            <text:p text:style-name="P90">N.1 del 10 gennaio 2022 – Area Amministrativa</text:p>
            <text:p text:style-name="P91">Servizio trasporto per il Cimitero Comunale (periodo 01 gennaio 2022 – 31 dicembre 2022). – Impegno spesa.</text:p>
            <text:p text:style-name="P92"><text:span text:style-name="T93">CIG: Z5234BF0C8</text:span></text:p>
          </table:table-cell>
          <table:table-cell table:style-name="TableCell94">
            <text:p text:style-name="P95">Art.36, comma 2, lett. a) del D. Lgs. n.50/2016 e ss.mm.ii.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https://albo.apkappa.it/longi/albo/index.php?</text:span></text:p>
          </table:table-cell>
        </table:table-row>
        <table:table-row table:style-name="TableRow101">
          <table:table-cell table:style-name="TableCell102">
            <text:p text:style-name="P103">N.05</text:p>
            <text:p text:style-name="P104">Del</text:p>
            <text:p text:style-name="P105">10.01.2022</text:p>
          </table:table-cell>
          <table:table-cell table:style-name="TableCell106">
            <text:p text:style-name="P107">N.2 del 10 gennaio 2022 – Area Amministrativa</text:p>
            <text:p text:style-name="P108">Servizio trasporto per il Cimitero Comunale (periodo 01 gennaio 2022 – 31 dicembre 2022). – Affidamento alla ditta Valenti bus s.a.s. di Angelo VALENTI &amp; C. di Longi.</text:p>
            <text:p text:style-name="P109">CIG: Z5234BF0C8</text:p>
          </table:table-cell>
          <table:table-cell table:style-name="TableCell110">
            <text:p text:style-name="P111">Art.36, comma 2, lett. a) del D. Lgs. n.50/2016 e ss.mm.ii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https://albo.apkappa.it/longi/albo/index.php?</text:span></text:p>
          </table:table-cell>
        </table:table-row>
        <table:table-row table:style-name="TableRow117">
          <table:table-cell table:style-name="TableCell118">
            <text:p text:style-name="P119">N.06</text:p>
            <text:p text:style-name="P120">Del</text:p>
            <text:p text:style-name="P121">14.01.2022</text:p>
          </table:table-cell>
          <table:table-cell table:style-name="TableCell122">
            <text:p text:style-name="P123">N.3 del 14 gennaio 2022 – Area Amministrativa</text:p>
            <text:p text:style-name="P124">Autorizzazione alla dipendente comunale Rag. SCHILLIRO’ Rosa Maria (profilo professionale: Istruttore – Cat. C – Posizione economica C/1), per espletamento attività lavorativa presso il Comune di Mirto fino al 31.12.2022.</text:p>
            <text:p text:style-name="P125"/>
          </table:table-cell>
          <table:table-cell table:style-name="TableCell126">
            <text:p text:style-name="P127">Art.92, comma 1, secondo periodo del D. Lgs. 18.08.2000, n.26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https://albo.apkappa.it/longi/albo/index.php?</text:span></text:p>
          </table:table-cell>
        </table:table-row>
        <table:table-row table:style-name="TableRow133">
          <table:table-cell table:style-name="TableCell134">
            <text:p text:style-name="P135">N.07</text:p>
            <text:p text:style-name="P136">Del</text:p>
            <text:p text:style-name="P137">18.01.2022</text:p>
          </table:table-cell>
          <table:table-cell table:style-name="TableCell138">
            <text:p text:style-name="P139">N.1 del 14 gennaio 2022 – Area Economico/Finanziaria</text:p>
            <text:p text:style-name="P140">Rinnovo contratto di assistenza e aggiornamenti programmi per l’anno 2021. – Liquidazione fattura.</text:p>
            <text:p text:style-name="P141">CIG: Z4631E67B2</text:p>
          </table:table-cell>
          <table:table-cell table:style-name="TableCell142">
            <text:p text:style-name="P143">D. Lgs. n.50/2016 e ss.mm.ii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https://albo.apkappa.it/longi/albo/index.php?</text:span></text:p>
          </table:table-cell>
        </table:table-row>
        <table:table-row table:style-name="TableRow149">
          <table:table-cell table:style-name="TableCell150">
            <text:p text:style-name="P151">N.08</text:p>
            <text:p text:style-name="P152">Del</text:p>
            <text:p text:style-name="P153">18.01.2022</text:p>
          </table:table-cell>
          <table:table-cell table:style-name="TableCell154">
            <text:p text:style-name="P155">N.2 del 14 gennaio 2022 – Area Economico/Finanziaria</text:p>
            <text:p text:style-name="P156">Noleggio di n.2 fotocopiatrici multifunzionali. – Liquidazione fatture.</text:p>
            <text:p text:style-name="P157">CIG: ZBC30A80A1</text:p>
          </table:table-cell>
          <table:table-cell table:style-name="TableCell158">
            <text:p text:style-name="P159">D. Lgs. n.50/2016 e ss.mm.ii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https://albo.apkappa.it/longi/albo/index.php?</text:span></text:p>
          </table:table-cell>
        </table:table-row>
        <table:table-row table:style-name="TableRow165">
          <table:table-cell table:style-name="TableCell166">
            <text:p text:style-name="P167">N.09</text:p>
            <text:p text:style-name="P168">Del</text:p>
            <text:p text:style-name="P169">18.01.2022</text:p>
          </table:table-cell>
          <table:table-cell table:style-name="TableCell170">
            <text:p text:style-name="P171">N.2 del 14 gennaio 2022 – Area Servizi alla Persona</text:p>
            <text:p text:style-name="P172">Liquidazione fattura FPA n.11 del 31.12.2021 relativa ai buoni spesa di cui alla deliberazione della Giunta Regionale della Sicilia n.574 del 15.12.2020 e ss.mm.ii., ai sensi dell’art.9, comma 2, della L.R. 12.05.2020 n.9, alla Macelleria di CARCIONE Giuseppe di Longi.</text:p>
            <text:p text:style-name="P173">CUP: I71B21003100006</text:p>
          </table:table-cell>
          <table:table-cell table:style-name="TableCell174">
            <text:p text:style-name="P175">Deliberazione della Giunta Regionale della Sicilia n.574 del 15.12.2020 e ss.mm.ii., ai sensi dell’art.9, comma 2, della L.R. 12.05.2020 n.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https://albo.apkappa.it/longi/albo/index.php?</text:span></text:p>
          </table:table-cell>
        </table:table-row>
        <table:table-row table:style-name="TableRow181">
          <table:table-cell table:style-name="TableCell182">
            <text:p text:style-name="P183">N.10</text:p>
            <text:p text:style-name="P184">Del</text:p>
            <text:p text:style-name="P185">18.01.2022</text:p>
          </table:table-cell>
          <table:table-cell table:style-name="TableCell186">
            <text:p text:style-name="P187">N.3 del 14 gennaio 2022 – Area Servizi alla Persona</text:p>
            <text:p text:style-name="P188">Liquidazione fattura n.10/2021 del 31.12.2021 relativa ai buoni spesa di cui alla deliberazione della Giunta Regionale della Sicilia n.574 del 15.12.2020 e ss.mm.ii., ai sensi dell’art.9, comma 2, della L.R. 12.05.2020 n.9, alla Ditta “A PUTIA” di LAZZARA Concetta di Longi.</text:p>
            <text:p text:style-name="P189"><text:span text:style-name="T190">CUP: I71B21003100006</text:span></text:p>
          </table:table-cell>
          <table:table-cell table:style-name="TableCell191">
            <text:p text:style-name="P192">Deliberazione della Giunta Regionale della Sicilia n.574 del 15.12.2020 e ss.mm.ii., ai sensi dell’art.9, comma 2, della L.R. 12.05.2020 n.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https://albo.apkappa.it/longi/albo/index.php?</text:span></text:p>
          </table:table-cell>
        </table:table-row>
        <table:table-row table:style-name="TableRow198">
          <table:table-cell table:style-name="TableCell199">
            <text:p text:style-name="P200">N.11</text:p>
            <text:p text:style-name="P201">Del</text:p>
            <text:p text:style-name="P202">18.01.2022</text:p>
          </table:table-cell>
          <table:table-cell table:style-name="TableCell203">
            <text:p text:style-name="P204">N.4 del 14 gennaio 2022 – Area Servizi alla Persona</text:p>
            <text:p text:style-name="P205">Liquidazione fattura n.3/PA dell’8.01.2022 relativa ai buoni spesa di cui alla deliberazione della Giunta Regionale della Sicilia n.574 del 15.12.2020 e ss.mm.ii., ai sensi dell’art.9, comma 2, della L.R. 12.05.2020 n.9, alla Farmacia Giuseppe BEVILACQUA di Longi.</text:p>
            <text:p text:style-name="P206"><text:span text:style-name="T207">CUP: I71B21003100006</text:span></text:p>
          </table:table-cell>
          <table:table-cell table:style-name="TableCell208">
            <text:p text:style-name="P209">Deliberazione della Giunta Regionale della Sicilia n.574 del 15.12.2020 e ss.mm.ii., ai sensi dell’art.9, comma 2, della L.R. 12.05.2020 n.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https://albo.apkappa.it/longi/albo/index.php?</text:span></text:p>
          </table:table-cell>
        </table:table-row>
        <table:table-row table:style-name="TableRow215">
          <table:table-cell table:style-name="TableCell216">
            <text:p text:style-name="P217">N.12</text:p>
            <text:p text:style-name="P218">Del</text:p>
            <text:p text:style-name="P219">18.01.2022</text:p>
          </table:table-cell>
          <table:table-cell table:style-name="TableCell220">
            <text:p text:style-name="P221">N.5 del 14 gennaio 2022 – Area Servizi alla Persona</text:p>
            <text:p text:style-name="P222">Liquidazione fattura n.02/PA dell’11.01.2022 relativa ai buoni spesa di cui alla deliberazione della Giunta Regionale della Sicilia n.574 del 15.12.2020 e ss.mm.ii., ai sensi dell’art.9, comma 2, della L.R. 12.05.2020 n.9, alla Ditta “L’Antica bottega del corso” di MICELI Adriana di Longi.</text:p>
            <text:p text:style-name="P223"><text:span text:style-name="T224">CUP: I71B21003100006</text:span></text:p>
          </table:table-cell>
          <table:table-cell table:style-name="TableCell225">
            <text:p text:style-name="P226">Deliberazione della Giunta Regionale della Sicilia n.574 del 15.12.2020 e ss.mm.ii., ai sensi dell’art.9, comma 2, della L.R. 12.05.2020 n.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https://albo.apkappa.it/longi/albo/index.php?</text:span></text:p>
          </table:table-cell>
        </table:table-row>
        <table:table-row table:style-name="TableRow232">
          <table:table-cell table:style-name="TableCell233">
            <text:p text:style-name="P234">N.13</text:p>
            <text:p text:style-name="P235">Del</text:p>
            <text:p text:style-name="P236">18.01.2022</text:p>
          </table:table-cell>
          <table:table-cell table:style-name="TableCell237">
            <text:p text:style-name="P238">N.6 del 14 gennaio 2022 – Area Servizi alla Persona</text:p>
            <text:p text:style-name="P239">Fornitura di pandori, spumante e confezioni kinder per anziani e disabili. – Liquidazione fattura alla Ditta “L’antica bottega del corso” di MICELI Adriana.</text:p>
            <text:p text:style-name="P240">CIG: Z2033444913</text:p>
          </table:table-cell>
          <table:table-cell table:style-name="TableCell241">
            <text:p text:style-name="P242">D. Lgs. n.50/2016 e ss.mm.ii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https://albo.apkappa.it/longi/albo/index.php?</text:span></text:p>
          </table:table-cell>
        </table:table-row>
        <table:table-row table:style-name="TableRow248">
          <table:table-cell table:style-name="TableCell249">
            <text:p text:style-name="P250">N.14</text:p>
            <text:p text:style-name="P251">Del</text:p>
            <text:p text:style-name="P252">18.01.2022</text:p>
          </table:table-cell>
          <table:table-cell table:style-name="TableCell253">
            <text:p text:style-name="P254">N.03 del 14 gennaio 2022 – Area Tecnica</text:p>
            <text:p text:style-name="P255">Interventi urgenti di messa in sicurezza eventi franosi nel territorio comunale. – Determina a contrarre, approvazione capitolato d’oneri ed affidamento lavori.</text:p>
            <text:p text:style-name="P256">CIG: ZD134CEEA3</text:p>
          </table:table-cell>
          <table:table-cell table:style-name="TableCell257">
            <text:p text:style-name="P258">Art.36, comma 2, lett. a) del D. Lgs. n.50/2016 e ss.mm.ii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https://albo.apkappa.it/longi/albo/index.php?</text:span></text:p>
          </table:table-cell>
        </table:table-row>
        <table:table-row table:style-name="TableRow264">
          <table:table-cell table:style-name="TableCell265">
            <text:p text:style-name="P266">N.15</text:p>
            <text:p text:style-name="P267">Del</text:p>
            <text:p text:style-name="P268">18.01.2022</text:p>
          </table:table-cell>
          <table:table-cell table:style-name="TableCell269">
            <text:p text:style-name="P270">N.03 del 17 gennaio 2022 – Area Economico/Finanziaria</text:p>
            <text:p text:style-name="P271">Rimborso franchigia contrattuale alla UNIPOLSAI Assicurazione per “servizio di copertura assicurativa della responsabilità civile terzi”. – Sinistro n.1-8101-2020-0821215. – Impegno spesa e liquidazione.</text:p>
            <text:p text:style-name="P272">CIG: Z17348C5B8</text:p>
          </table:table-cell>
          <table:table-cell table:style-name="TableCell273">
            <text:p text:style-name="P274">D. Lgs. n.50/2016 e ss.mm.ii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https://albo.apkappa.it/longi/albo/index.php?</text:span></text:p>
          </table:table-cell>
        </table:table-row>
        <table:table-row table:style-name="TableRow280">
          <table:table-cell table:style-name="TableCell281">
            <text:p text:style-name="P282">N.16</text:p>
            <text:p text:style-name="P283">Del</text:p>
            <text:p text:style-name="P284">18.01.2022</text:p>
          </table:table-cell>
          <table:table-cell table:style-name="TableCell285">
            <text:p text:style-name="P286">N.04 del 17 gennaio 2022 – Area Tecnica</text:p>
            <text:p text:style-name="P287">Determina a contrarre. Consultazione operatori economici ed invito a produrre offerta preliminare per l’affidamento diretto ai sensi dell’art.36, comma 2, lett. a) del D. Lgs. n.50 del 18.04.2016 e ss.mm.ii. integrato dalla disciplina sostitutiva di cui all’art.1 della Legge n.120 del 2020 e dalla Legge n.108/2021 da aggiudicare con il criterio del minor prezzo ai sensi dell’art.95 dello stesso D. Lgs. n.50/2016 per il “Progetto per la sistemazione e messa in sicurezza delle strade comunali nelle contrade e nel centro abitato”. Importo a base d’asta € 142.763,76 compresi oneri di sicurezza oltre IVA.</text:p>
            <text:p text:style-name="P288">CUP: I77H20001470002 <text:s text:c="32"/>CIG: 8979556407</text:p>
          </table:table-cell>
          <table:table-cell table:style-name="TableCell289">
            <text:p text:style-name="P290">Art.36, comma 2, lett. a) del D. Lgs. n.50 del 18.04.2016 e ss.mm.ii. integrato dalla disciplina sostitutiva di cui all’art.1 della Legge n.120 del 2020 e dalla Legge n.108/2021 da aggiudicare con il criterio del minor prezzo ai sensi dell’art.95 dello stesso D. Lgs. n.50/201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https://albo.apkappa.it/longi/albo/index.php?</text:span></text:p>
          </table:table-cell>
        </table:table-row>
        <table:table-row table:style-name="TableRow296">
          <table:table-cell table:style-name="TableCell297">
            <text:p text:style-name="P298">N.17</text:p>
            <text:p text:style-name="P299">Del</text:p>
            <text:p text:style-name="P300">18.01.2022</text:p>
          </table:table-cell>
          <table:table-cell table:style-name="TableCell301">
            <text:p text:style-name="P302">N. 7 del 17 gennaio 2022 – Area Servizi alla Persona</text:p>
            <text:p text:style-name="P303">Accertamento di entrata, dei corrispettivi derivanti dall’emissione delle carte d’identità elettroniche. Periodo dall’1.01.2022 al 15.01.2022.</text:p>
            <text:p text:style-name="P304"/>
          </table:table-cell>
          <table:table-cell table:style-name="TableCell305">
            <text:p text:style-name="P306">Circolare Ministeriale n.11/20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https://albo.apkappa.it/longi/albo/index.php?</text:span></text:p>
          </table:table-cell>
        </table:table-row>
        <table:table-row table:style-name="TableRow312">
          <table:table-cell table:style-name="TableCell313">
            <text:p text:style-name="P314">N.18</text:p>
            <text:p text:style-name="P315">Del</text:p>
            <text:p text:style-name="P316">18.01.2022</text:p>
          </table:table-cell>
          <table:table-cell table:style-name="TableCell317">
            <text:p text:style-name="P318">N.8 del 18 gennaio 2022 – Area Servizi alla Persona</text:p>
            <text:p text:style-name="P319">Servizio<text:s/>integrativo per l’infanzia D.M. 119 dell’8 settembre 2020. – Contributo di cui al piano di riparto 31462 del 30.11.2020 e somme del bilancio comunale. Spazio gioco per bambini. – Liquidazione fatture all’Associazione IALITE mesi di ottobre, novembre e dicembre 2021.</text:p>
            <text:p text:style-name="P320"><text:span text:style-name="T321">CIG: Z6A3355A90</text:span></text:p>
          </table:table-cell>
          <table:table-cell table:style-name="TableCell322">
            <text:p text:style-name="P323">D.M. 119<text:s/></text:p>
            <text:p text:style-name="P324">dell’8 settembre 202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https://albo.apkappa.it/longi/albo/index.php?</text:span></text:p>
          </table:table-cell>
        </table:table-row>
        <table:table-row table:style-name="TableRow330">
          <table:table-cell table:style-name="TableCell331">
            <text:p text:style-name="P332">N.19</text:p>
            <text:p text:style-name="P333">Del</text:p>
            <text:p text:style-name="P334">20.01.2022<text:s/></text:p>
          </table:table-cell>
          <table:table-cell table:style-name="TableCell335">
            <text:p text:style-name="P336">N.05 del 19 gennaio 2022 – Area Tecnica</text:p>
            <text:p text:style-name="P337">Conferimento e smaltimento rifiuti non differenziati. – Liquidazione fattura mese di settembre 2021 alla Società Sicula Trasporti S.p.a. di Catania.</text:p>
            <text:p text:style-name="P338">CIG: Z6F3052D9D</text:p>
          </table:table-cell>
          <table:table-cell table:style-name="TableCell339">
            <text:p text:style-name="P340">Art.36, comma 2, lett. a) del D. Lgs. n.50/2016</text:p>
          </table:table-cell>
          <table:table-cell table:style-name="TableCell341">
            <text:p text:style-name="P342">Convenzione sottoscritta<text:s/></text:p>
            <text:p text:style-name="P343">in data<text:s/></text:p>
            <text:p text:style-name="P344">23.06.2021</text:p>
          </table:table-cell>
          <table:table-cell table:style-name="TableCell345">
            <text:p text:style-name="P346"><text:span text:style-name="T347">https://albo.apkappa.it/longi/albo/index.php?</text:span></text:p>
          </table:table-cell>
        </table:table-row>
        <table:table-row table:style-name="TableRow348">
          <table:table-cell table:style-name="TableCell349">
            <text:p text:style-name="P350">N.20</text:p>
            <text:p text:style-name="P351">Del</text:p>
            <text:p text:style-name="P352">20.01.2022</text:p>
          </table:table-cell>
          <table:table-cell table:style-name="TableCell353">
            <text:p text:style-name="P354">N.06 del 19 gennaio 2022 – Area Tecnica</text:p>
            <text:p text:style-name="P355">Conferimento e stoccaggio rifiuti organici. – Liquidazione fattura mese di settembre 2021 alla Rubino S.r.l..di Castell’Umberto (ME).</text:p>
            <text:p text:style-name="P356">CIG: ZF03052F0C</text:p>
            <text:p text:style-name="P357"/>
          </table:table-cell>
          <table:table-cell table:style-name="TableCell358">
            <text:p text:style-name="P359">Art.36, comma 2, lett. a) del D. Lgs. n.50/2016</text:p>
          </table:table-cell>
          <table:table-cell table:style-name="TableCell360">
            <text:p text:style-name="P361">Convenzione sottoscritta<text:s/></text:p>
            <text:p text:style-name="P362">in data<text:s/></text:p>
            <text:p text:style-name="P363">23.06.2021</text:p>
          </table:table-cell>
          <table:table-cell table:style-name="TableCell364">
            <text:p text:style-name="P365"><text:span text:style-name="T366">https://albo.apkappa.it/longi/albo/index.php?</text:span></text:p>
          </table:table-cell>
        </table:table-row>
        <table:table-row table:style-name="TableRow367">
          <table:table-cell table:style-name="TableCell368">
            <text:p text:style-name="P369">N.21</text:p>
            <text:p text:style-name="P370">Del</text:p>
            <text:p text:style-name="P371">20.01.2022</text:p>
          </table:table-cell>
          <table:table-cell table:style-name="TableCell372">
            <text:p text:style-name="P373">N.07 del 19 gennaio 2022 – Area Tecnica</text:p>
            <text:p text:style-name="P374">Conferimento, recupero e messa in riserva dei rifiuti solidi urbani<text:s/>differenziati. – Liquidazione fattura mese di settembre 2021 alla<text:s/>Società Niem<text:s/>S.r.l..di<text:s/>Torrenova<text:s/>(ME).</text:p>
            <text:p text:style-name="P375">CIG: Z033052CF0</text:p>
            <text:p text:style-name="P376"/>
          </table:table-cell>
          <table:table-cell table:style-name="TableCell377">
            <text:p text:style-name="P378">Art.36, comma 2, lett. a) del D. Lgs. n.50/2016</text:p>
          </table:table-cell>
          <table:table-cell table:style-name="TableCell379">
            <text:p text:style-name="P380">Convenzione sottoscritta<text:s/></text:p>
            <text:p text:style-name="P381">in data<text:s/></text:p>
            <text:p text:style-name="P382">23.06.2021</text:p>
          </table:table-cell>
          <table:table-cell table:style-name="TableCell383">
            <text:p text:style-name="P384"><text:span text:style-name="T385">https://albo.apkappa.it/longi/albo/index.php?</text:span></text:p>
          </table:table-cell>
        </table:table-row>
        <table:table-row table:style-name="TableRow386">
          <table:table-cell table:style-name="TableCell387">
            <text:p text:style-name="P388">N.22</text:p>
            <text:p text:style-name="P389">Del</text:p>
            <text:p text:style-name="P390">20.01.2022</text:p>
          </table:table-cell>
          <table:table-cell table:style-name="TableCell391">
            <text:p text:style-name="P392">N.08 del 19 gennaio 2022 – Area Tecnica</text:p>
            <text:p text:style-name="P393">Servizio raccolta porta a porta e trasporto RSU – RD presso discarica e piattaforme. Proroga tecnica. – Liquidazione fattura mese di dicembre 2021 alla Ionica Ambiente S.n.c. di Floridia (SR).</text:p>
            <text:p text:style-name="P394">CIG: 8406285DD2</text:p>
          </table:table-cell>
          <table:table-cell table:style-name="TableCell395">
            <text:p text:style-name="P396">Art.36, comma 2, lett. a) del D. Lgs. n.50/2016</text:p>
          </table:table-cell>
          <table:table-cell table:style-name="TableCell397">
            <text:p text:style-name="P398">Convenzione sottoscritta<text:s/></text:p>
            <text:p text:style-name="P399">in data<text:s/></text:p>
            <text:p text:style-name="P400">23.06.2021</text:p>
          </table:table-cell>
          <table:table-cell table:style-name="TableCell401">
            <text:p text:style-name="P402"><text:span text:style-name="T403">https://albo.apkappa.it/longi/albo/index.php?</text:span></text:p>
          </table:table-cell>
        </table:table-row>
        <table:table-row table:style-name="TableRow404">
          <table:table-cell table:style-name="TableCell405">
            <text:p text:style-name="P406">N.23</text:p>
            <text:p text:style-name="P407">Del</text:p>
            <text:p text:style-name="P408">20.01.2022</text:p>
          </table:table-cell>
          <table:table-cell table:style-name="TableCell409">
            <text:p text:style-name="P410">N.09 del 19 gennaio 2022 – Area Tecnica</text:p>
            <text:p text:style-name="P411">Emergenza rifiuti. Conferimento rifiuti urbani non differenziati presso Sicula Trasporti. – Liquidazione fattura periodo settembre-ottobre 2021 alla Ionica Ambiente S.n.c. di Floridia (SR).</text:p>
            <text:p text:style-name="P412">CIG: 8406285DD2</text:p>
          </table:table-cell>
          <table:table-cell table:style-name="TableCell413">
            <text:p text:style-name="P414">Art.36, comma 2, lett. a) del D. Lgs. n.50/2016</text:p>
          </table:table-cell>
          <table:table-cell table:style-name="TableCell415">
            <text:p text:style-name="P416">Convenzione sottoscritta<text:s/></text:p>
            <text:p text:style-name="P417">in data<text:s/></text:p>
            <text:p text:style-name="P418">23.06.2021</text:p>
          </table:table-cell>
          <table:table-cell table:style-name="TableCell419">
            <text:p text:style-name="P420"><text:span text:style-name="T421">https://albo.apkappa.it/longi/albo/index.php?</text:span></text:p>
          </table:table-cell>
        </table:table-row>
        <table:table-row table:style-name="TableRow422">
          <table:table-cell table:style-name="TableCell423">
            <text:p text:style-name="P424">N.24</text:p>
            <text:p text:style-name="P425">Del</text:p>
            <text:p text:style-name="P426">20.01.2022</text:p>
          </table:table-cell>
          <table:table-cell table:style-name="TableCell427">
            <text:p text:style-name="P428">N.10 del 19 gennaio 2022 – Area Tecnica</text:p>
            <text:p text:style-name="P429">Emergenza rifiuti. Conferimento rifiuti urbani non differenziati presso Sicula Trasporti. – Liquidazione fattura periodo mese di novembre 2021 alla Ionica Ambiente S.n.c. di Floridia (SR).</text:p>
            <text:p text:style-name="P430"><text:span text:style-name="T431">CIG: 8406285DD2</text:span></text:p>
          </table:table-cell>
          <table:table-cell table:style-name="TableCell432">
            <text:p text:style-name="P433">Art.36, comma 2, lett. a) del D. Lgs. n.50/2016</text:p>
          </table:table-cell>
          <table:table-cell table:style-name="TableCell434">
            <text:p text:style-name="P435">Convenzione sottoscritta<text:s/></text:p>
            <text:p text:style-name="P436">in data<text:s/></text:p>
            <text:p text:style-name="P437">23.06.2021</text:p>
          </table:table-cell>
          <table:table-cell table:style-name="TableCell438">
            <text:p text:style-name="P439"><text:span text:style-name="T440">https://albo.apkappa.it/longi/albo/index.php?</text:span></text:p>
          </table:table-cell>
        </table:table-row>
        <table:table-row table:style-name="TableRow441">
          <table:table-cell table:style-name="TableCell442">
            <text:p text:style-name="P443">N.25</text:p>
            <text:p text:style-name="P444">Del</text:p>
            <text:p text:style-name="P445">20.01.2022</text:p>
          </table:table-cell>
          <table:table-cell table:style-name="TableCell446">
            <text:p text:style-name="P447">N.11 del 19 gennaio 2022 – Area Tecnica</text:p>
            <text:p text:style-name="P448">Emergenza rifiuti. Conferimento rifiuti urbani non differenziati presso Sicula Trasporti. – Liquidazione fattura periodo mese di dicembre 2021 alla Ionica Ambiente S.n.c. di Floridia (SR).</text:p>
            <text:p text:style-name="P449">CIG: 8406285DD2</text:p>
          </table:table-cell>
          <table:table-cell table:style-name="TableCell450">
            <text:p text:style-name="P451">Art.36, comma 2, lett. a) del D. Lgs. n.50/2016</text:p>
          </table:table-cell>
          <table:table-cell table:style-name="TableCell452">
            <text:p text:style-name="P453">Convenzione sottoscritta<text:s/></text:p>
            <text:p text:style-name="P454">in data<text:s/></text:p>
            <text:p text:style-name="P455">23.06.2021</text:p>
          </table:table-cell>
          <table:table-cell table:style-name="TableCell456">
            <text:p text:style-name="P457"><text:span text:style-name="T458">https://albo.apkappa.it/longi/albo/index.php?</text:span></text:p>
          </table:table-cell>
        </table:table-row>
        <table:table-row table:style-name="TableRow459">
          <table:table-cell table:style-name="TableCell460">
            <text:p text:style-name="P461">N.26</text:p>
            <text:p text:style-name="P462">Del</text:p>
            <text:p text:style-name="P463">20.01.2022</text:p>
          </table:table-cell>
          <table:table-cell table:style-name="TableCell464">
            <text:p text:style-name="P465">N.12 del 19 gennaio 2022 – Area Tecnica</text:p>
            <text:p text:style-name="P466">Raccolta differenziata indumenti usati. – Liquidazione fattura IV trimestre 2021 alla Società Nuova Alba di Mineo (CT).</text:p>
            <text:p text:style-name="P467">CIG: Z1D3053006</text:p>
          </table:table-cell>
          <table:table-cell table:style-name="TableCell468">
            <text:p text:style-name="P469">Art.36, comma 2, lett. a) del D. Lgs. n.50/2016</text:p>
          </table:table-cell>
          <table:table-cell table:style-name="TableCell470">
            <text:p text:style-name="P471">Convenzione sottoscritta<text:s/></text:p>
            <text:p text:style-name="P472">in data<text:s/></text:p>
            <text:p text:style-name="P473">23.06.2021</text:p>
          </table:table-cell>
          <table:table-cell table:style-name="TableCell474">
            <text:p text:style-name="P475"><text:span text:style-name="T476">https://albo.apkappa.it/longi/albo/index.php?</text:span></text:p>
          </table:table-cell>
        </table:table-row>
        <table:table-row table:style-name="TableRow477">
          <table:table-cell table:style-name="TableCell478">
            <text:p text:style-name="P479">N.27</text:p>
            <text:p text:style-name="P480">Del</text:p>
            <text:p text:style-name="P481">20.01.2022</text:p>
          </table:table-cell>
          <table:table-cell table:style-name="TableCell482">
            <text:p text:style-name="P483">N.13 del 19 gennaio 2022 – Area Tecnica</text:p>
            <text:p text:style-name="P484">Ritiro rifiuti COVID e trasporto presso impianto di termovalorizzazione e relativo smaltimento. – Liquidazione fattura mese di dicembre 2021 all’AGSS di Militello Rosmarino (ME).</text:p>
            <text:p text:style-name="P485">CIG: Z2C3478EB0</text:p>
          </table:table-cell>
          <table:table-cell table:style-name="TableCell486">
            <text:p text:style-name="P487">Art.36, comma 2, lett. a) del D. Lgs. n.50/2016</text:p>
          </table:table-cell>
          <table:table-cell table:style-name="TableCell488">
            <text:p text:style-name="P489">Convenzione sottoscritta<text:s/></text:p>
            <text:p text:style-name="P490">in data<text:s/></text:p>
            <text:p text:style-name="P491">23.06.2021</text:p>
          </table:table-cell>
          <table:table-cell table:style-name="TableCell492">
            <text:p text:style-name="P493"><text:span text:style-name="T494">https://albo.apkappa.it/longi/albo/index.php?</text:span></text:p>
          </table:table-cell>
        </table:table-row>
        <table:table-row table:style-name="TableRow495">
          <table:table-cell table:style-name="TableCell496">
            <text:p text:style-name="P497">N.28</text:p>
            <text:p text:style-name="P498">Del</text:p>
            <text:p text:style-name="P499">20.01.2022</text:p>
          </table:table-cell>
          <table:table-cell table:style-name="TableCell500">
            <text:p text:style-name="P501">N.04 del 19 gennaio 2022 – Area Economico/Finanziaria</text:p>
            <text:p text:style-name="P502">Erogazione energia elettrica e gas naturale agli impianti ed agli edifici di proprietà comunale. – Impegno e liquidazione fatture in favore di Enel Energia S.p.a.</text:p>
            <text:p text:style-name="P503">CIG: Z9134DF6C8</text:p>
          </table:table-cell>
          <table:table-cell table:style-name="TableCell504">
            <text:p text:style-name="P505">Affidamento diretto</text:p>
          </table:table-cell>
          <table:table-cell table:style-name="TableCell506">
            <text:p text:style-name="P507">Convenzione sottoscritta<text:s/></text:p>
            <text:p text:style-name="P508">in data<text:s/></text:p>
            <text:p text:style-name="P509">23.06.2021</text:p>
          </table:table-cell>
          <table:table-cell table:style-name="TableCell510">
            <text:p text:style-name="P511"><text:span text:style-name="T512">https://albo.apkappa.it/longi/albo/index.php?</text:span></text:p>
          </table:table-cell>
        </table:table-row>
        <table:table-row table:style-name="TableRow513">
          <table:table-cell table:style-name="TableCell514">
            <text:p text:style-name="P515">N.29</text:p>
            <text:p text:style-name="P516">Del</text:p>
            <text:p text:style-name="P517">20.01.2022</text:p>
          </table:table-cell>
          <table:table-cell table:style-name="TableCell518">
            <text:p text:style-name="P519">N.5 del 20 gennaio 2022 – Area Economico/Finanziaria</text:p>
            <text:p text:style-name="P520">Acquisizione servizi di formazione, supporto organizzativo e gestionale all’Ufficio Tributi. – Affidamento ed impegno.</text:p>
            <text:p text:style-name="P521">CIG: Z6D34D39A7</text:p>
          </table:table-cell>
          <table:table-cell table:style-name="TableCell522">
            <text:p text:style-name="P523">Art.36, comma 2, lett. a) del D. Lgs. n.50/201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https://albo.apkappa.it/longi/albo/index.php?</text:span></text:p>
          </table:table-cell>
        </table:table-row>
        <table:table-row table:style-name="TableRow529">
          <table:table-cell table:style-name="TableCell530">
            <text:p text:style-name="P531">N.30</text:p>
            <text:p text:style-name="P532">Del</text:p>
            <text:p text:style-name="P533">21.01.2022</text:p>
          </table:table-cell>
          <table:table-cell table:style-name="TableCell534">
            <text:p text:style-name="P535">N.6 del 21 gennaio 2022 – Area Economico/Finanziaria</text:p>
            <text:p text:style-name="P536">Servizio per attività di supporto Amministrativo-Contabile agli uffici Comunali. – Liquidazione fattura.</text:p>
            <text:p text:style-name="P537">CIG: Z2F2F488E5</text:p>
          </table:table-cell>
          <table:table-cell table:style-name="TableCell538">
            <text:p text:style-name="P539">Art.36, comma 2, lett. a) del D. Lgs. n.50/201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https://albo.apkappa.it/longi/albo/index.php?</text:span></text:p>
          </table:table-cell>
        </table:table-row>
        <table:table-row table:style-name="TableRow545">
          <table:table-cell table:style-name="TableCell546">
            <text:p text:style-name="P547">N.31</text:p>
            <text:p text:style-name="P548">Del</text:p>
            <text:p text:style-name="P549">21.01.2022</text:p>
          </table:table-cell>
          <table:table-cell table:style-name="TableCell550">
            <text:p text:style-name="P551">N.04 del 21 gennaio 2022 – Area Amministrativa</text:p>
            <text:p text:style-name="P552">Servizio postale periodo 23 gennaio 2022 – 22 gennaio 2023. – Affidamento a Poste Italiane S.p.a.</text:p>
            <text:p text:style-name="P553">CIG: Z1634DE456</text:p>
          </table:table-cell>
          <table:table-cell table:style-name="TableCell554">
            <text:p text:style-name="P555">Affidamento diretto ai sensi<text:s/></text:p>
            <text:p text:style-name="P556">dell’art. 36, comma 2, lett. a) del D. Lgs. n.50/2016 come modificato dall’art. 25, comma 1, lett. b) del D. Lgs. n.56/2017 e L. n.120/2020</text:p>
          </table:table-cell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><text:span text:style-name="T563">https://albo.apkappa.it/longi/albo/index.php?</text:span></text:p>
          </table:table-cell>
        </table:table-row>
        <table:table-row table:style-name="TableRow564">
          <table:table-cell table:style-name="TableCell565">
            <text:p text:style-name="P566">N.32</text:p>
            <text:p text:style-name="P567">del</text:p>
            <text:p text:style-name="P568">24.01.2022</text:p>
          </table:table-cell>
          <table:table-cell table:style-name="TableCell569">
            <text:p text:style-name="P570">N.14 del 24 gennaio 2022 – Area Tecnica</text:p>
            <text:p text:style-name="P571">Conferimento e smaltimento rifiuti non differenziati. – Liquidazione fattura mese di ottobre 2021 alla Società Sicula Trasporti S.p.a. di Catania.</text:p>
            <text:p text:style-name="P572">CIG: Z6F3052D9D</text:p>
          </table:table-cell>
          <table:table-cell table:style-name="TableCell573">
            <text:p text:style-name="P574">Art. 36, comma 2, lett. a) del D. Lgs. n.50/2016 come modificato dall’art. 25, comma 1, lett. b) del D. Lgs. n.56/2017 e L. n.120/2020</text:p>
          </table:table-cell>
          <table:table-cell table:style-name="TableCell575">
            <text:p text:style-name="P576"/>
            <text:p text:style-name="P577">Convenzione sottoscritta<text:s/></text:p>
            <text:p text:style-name="P578">in data<text:s/></text:p>
            <text:p text:style-name="P579">23.06.2021</text:p>
          </table:table-cell>
          <table:table-cell table:style-name="TableCell580">
            <text:p text:style-name="P581"><text:span text:style-name="T582">https://albo.apkappa.it/longi/albo/index.php?</text:span></text:p>
          </table:table-cell>
        </table:table-row>
        <table:table-row table:style-name="TableRow583">
          <table:table-cell table:style-name="TableCell584">
            <text:p text:style-name="P585">N.33</text:p>
            <text:p text:style-name="P586">Del</text:p>
            <text:p text:style-name="P587">24.01.2022</text:p>
          </table:table-cell>
          <table:table-cell table:style-name="TableCell588">
            <text:p text:style-name="P589">N.15 del 24 gennaio 2022 – Area Tecnica</text:p>
            <text:p text:style-name="P590">Conferimento e stoccaggio rifiuti organici. – Liquidazione fattura mese di ottobre 2021 alla Rubino S.r.l. di Castell’Umberto (ME).</text:p>
            <text:p text:style-name="P591">CIG: ZF03052F0C</text:p>
          </table:table-cell>
          <table:table-cell table:style-name="TableCell592">
            <text:p text:style-name="P593">Art. 36, comma 2, lett. a) del D. Lgs. n.50/2016 come modificato dall’art. 25, comma 1, lett. b) del D. Lgs. n.56/2017 e L. n.120/20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https://albo.apkappa.it/longi/albo/index.php?</text:span></text:p>
          </table:table-cell>
        </table:table-row>
        <table:table-row table:style-name="TableRow599">
          <table:table-cell table:style-name="TableCell600">
            <text:p text:style-name="P601">N.34</text:p>
            <text:p text:style-name="P602">Del</text:p>
            <text:p text:style-name="P603">24.01.2022</text:p>
          </table:table-cell>
          <table:table-cell table:style-name="TableCell604">
            <text:p text:style-name="P605"><text:s/>N.16 del 24 gennaio 2022 – Area Tecnica</text:p>
            <text:p text:style-name="P606">Conferimento, recupero e messa in riserva dei rifiuti solidi urbani differenziati. – Liquidazione fattura mese di ottobre 2021 alla Società Niem S.r.l. di Torrenova (ME).</text:p>
            <text:p text:style-name="P607">CIG: Z033052CF0</text:p>
          </table:table-cell>
          <table:table-cell table:style-name="TableCell608">
            <text:p text:style-name="P609">Art. 36, comma 2, lett. a) del D. Lgs. n.50/2016 come modificato dall’art. 25, comma 1, lett. b) del D. Lgs. n.56/2017 e L. n.120/202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https://albo.apkappa.it/longi/albo/index.php?</text:span></text:p>
          </table:table-cell>
        </table:table-row>
        <table:table-row table:style-name="TableRow615">
          <table:table-cell table:style-name="TableCell616">
            <text:p text:style-name="P617">N.35</text:p>
            <text:p text:style-name="P618">Del</text:p>
            <text:p text:style-name="P619">24.01.2022</text:p>
          </table:table-cell>
          <table:table-cell table:style-name="TableCell620">
            <text:p text:style-name="P621">N.17 del 24 gennaio 2022 – Area Tecnica</text:p>
            <text:p text:style-name="P622">Conferimento e stoccaggio rifiuti organici. – Liquidazione fattura mese di novembre 2021 alla Rubino S.r.l. di Castell’Umberto (ME).</text:p>
            <text:p text:style-name="P623">CIG: ZF03052F0C</text:p>
          </table:table-cell>
          <table:table-cell table:style-name="TableCell624">
            <text:p text:style-name="P625">Art. 36, comma 2, lett. a) del D. Lgs. n.50/2016 come modificato dall’art. 25, comma 1, lett. b) del D. Lgs. n.56/2017 e L. n.120/202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https://albo.apkappa.it/longi/albo/index.php?</text:span></text:p>
          </table:table-cell>
        </table:table-row>
        <table:table-row table:style-name="TableRow631">
          <table:table-cell table:style-name="TableCell632">
            <text:p text:style-name="P633">N.36</text:p>
            <text:p text:style-name="P634">Del</text:p>
            <text:p text:style-name="P635">24.01.2022</text:p>
          </table:table-cell>
          <table:table-cell table:style-name="TableCell636">
            <text:p text:style-name="P637">N.18 del 24 gennaio 2022 – Area Tecnica</text:p>
            <text:p text:style-name="P638">Conferimento, recupero e messa in riserva dei rifiuti solidi urbani differenziati. – Liquidazione fattura mese di novembre 2021 alla Società Niem S.r.l. di Torrenova (ME).</text:p>
            <text:p text:style-name="P639">CIG: Z033052CF0</text:p>
          </table:table-cell>
          <table:table-cell table:style-name="TableCell640">
            <text:p text:style-name="P641">Art. 36, comma 2, lett. a) del D. Lgs. n.50/2016 come modificato dall’art. 25, comma 1, lett. b) del D. Lgs. n.56/2017 e L. n.120/202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https://albo.apkappa.it/longi/albo/index.php?</text:span></text:p>
          </table:table-cell>
        </table:table-row>
        <table:table-row table:style-name="TableRow647">
          <table:table-cell table:style-name="TableCell648">
            <text:p text:style-name="P649">N.37</text:p>
            <text:p text:style-name="P650">Del</text:p>
            <text:p text:style-name="P651">24.01.2022</text:p>
          </table:table-cell>
          <table:table-cell table:style-name="TableCell652">
            <text:p text:style-name="P653">N.19 del 24 gennaio 2022 – Area Tecnica</text:p>
            <text:p text:style-name="P654">Conferimento e smaltimento rifiuti non differenziati. – Liquidazione fattura mese di novembre 2021 alla Società Sicula Trasporti S.p.a. di Catania.</text:p>
            <text:p text:style-name="P655">CIG: Z6F3052D9D</text:p>
          </table:table-cell>
          <table:table-cell table:style-name="TableCell656">
            <text:p text:style-name="P657">Art. 36, comma 2, lett. a) del D. Lgs. n.50/2016 come modificato dall’art. 25, comma 1, lett. b) del D. Lgs. n.56/2017 e L. n.120/202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https://albo.apkappa.it/longi/albo/index.php?</text:span></text:p>
          </table:table-cell>
        </table:table-row>
        <table:table-row table:style-name="TableRow663">
          <table:table-cell table:style-name="TableCell664">
            <text:p text:style-name="P665">N.38</text:p>
            <text:p text:style-name="P666">Del</text:p>
            <text:p text:style-name="P667">24.01.2022</text:p>
          </table:table-cell>
          <table:table-cell table:style-name="TableCell668">
            <text:p text:style-name="P669">N.20 del 24 gennaio 2022 – Area Tecnica</text:p>
            <text:p text:style-name="P670">Conferimento, recupero e messa in riserva dei rifiuti solidi urbani differenziati. – Liquidazione fattura mese di dicembre 2021 alla Società Niem S.r.l. di Torrenova (ME).</text:p>
            <text:p text:style-name="P671">CIG: Z033052CF0</text:p>
          </table:table-cell>
          <table:table-cell table:style-name="TableCell672">
            <text:p text:style-name="P673">Art. 36, comma 2, lett. a) del D. Lgs. n.50/2016 come modificato dall’art. 25, comma 1, lett. b) del D. Lgs. n.56/2017 e L. n.120/202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https://albo.apkappa.it/longi/albo/index.php?</text:span></text:p>
          </table:table-cell>
        </table:table-row>
        <table:table-row table:style-name="TableRow679">
          <table:table-cell table:style-name="TableCell680">
            <text:p text:style-name="P681">N.39</text:p>
            <text:p text:style-name="P682">Del</text:p>
            <text:p text:style-name="P683">24.01.2022</text:p>
          </table:table-cell>
          <table:table-cell table:style-name="TableCell684">
            <text:p text:style-name="P685">N.21 del 24 gennaio 2022 – Area Tecnica</text:p>
            <text:p text:style-name="P686">Conferimento e smaltimento rifiuti non differenziati. – Liquidazione fattura mese di dicembre 2021 alla Società Sicula Trasporti S.p.a. di Catania.</text:p>
            <text:p text:style-name="P687">CIG: Z6F3052D9D</text:p>
          </table:table-cell>
          <table:table-cell table:style-name="TableCell688">
            <text:p text:style-name="P689">Art. 36, comma 2, lett. a) del D. Lgs. n.50/2016 come modificato dall’art. 25, comma 1, lett. b) del D. Lgs. n.56/2017 e L. n.120/202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https://albo.apkappa.it/longi/albo/index.php?</text:span></text:p>
          </table:table-cell>
        </table:table-row>
        <table:table-row table:style-name="TableRow695">
          <table:table-cell table:style-name="TableCell696">
            <text:p text:style-name="P697">N.40</text:p>
            <text:p text:style-name="P698">Del</text:p>
            <text:p text:style-name="P699">24.01.2022</text:p>
          </table:table-cell>
          <table:table-cell table:style-name="TableCell700">
            <text:p text:style-name="P701">N.22 del 24 gennaio 2022 – Area Tecnica</text:p>
            <text:p text:style-name="P702">Fornitura sacchi. Determina a contrarre. – Affidamento alla “Leader Chimica S.r.l.” di Torrenova (ME).</text:p>
            <text:p text:style-name="P703">CIG: Z2834E92CF</text:p>
          </table:table-cell>
          <table:table-cell table:style-name="TableCell704">
            <text:p text:style-name="P705">Art. 36, comma 2, lett. a) del D. Lgs. n.50/2016 come modificato dall’art. 25, comma 1, lett. b) del D. Lgs. n.56/2017 e L. n.120/202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https://albo.apkappa.it/longi/albo/index.php?</text:span></text:p>
          </table:table-cell>
        </table:table-row>
        <table:table-row table:style-name="TableRow711">
          <table:table-cell table:style-name="TableCell712">
            <text:p text:style-name="P713">N.41</text:p>
            <text:p text:style-name="P714">Del</text:p>
            <text:p text:style-name="P715">24.01.2022</text:p>
          </table:table-cell>
          <table:table-cell table:style-name="TableCell716">
            <text:p text:style-name="P717">N.23 del 24 gennaio 2022 – Area Tecnica</text:p>
            <text:p text:style-name="P718">Determinazione a contrarre per l’affidamento del servizio di “Ritiro rifiuti COVID e trasporto presso impianto di termovalorizzazione e relativo smaltimento”. – Assunzione impegno spesa ed affidamento diretto all’AGSS di Militello Rosmarino (ME).</text:p>
            <text:p text:style-name="P719">CIG: Z2C3478EB0</text:p>
          </table:table-cell>
          <table:table-cell table:style-name="TableCell720">
            <text:p text:style-name="P721">Art. 36, comma 2, lett. a) del D. Lgs. n.50/2016 come modificato dall’art. 25, comma 1, lett. b) del D. Lgs. n.56/2017 e L. n.120/202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https://albo.apkappa.it/longi/albo/index.php?</text:span></text:p>
          </table:table-cell>
        </table:table-row>
        <table:table-row table:style-name="TableRow727">
          <table:table-cell table:style-name="TableCell728">
            <text:p text:style-name="P729">N.42</text:p>
            <text:p text:style-name="P730">Del</text:p>
            <text:p text:style-name="P731">26.01.2022</text:p>
          </table:table-cell>
          <table:table-cell table:style-name="TableCell732">
            <text:p text:style-name="P733">N.9 del 25 gennaio 2022 – Area Servizi alla Persona</text:p>
            <text:p text:style-name="P734">Rettifica propria determina n.6 del 14.01.2022. Fornitura pandori, spumante e confezioni Kinder per anziani e disabili. – Liquidazione fattura alla Ditta “L’Antica bottega del corso” di Adriana MICELI.</text:p>
            <text:p text:style-name="P735"><text:span text:style-name="T736">CIG: Z2033444913</text:span></text:p>
          </table:table-cell>
          <table:table-cell table:style-name="TableCell737">
            <text:p text:style-name="P738">Art. 36, comma 2, lett. a) del D. Lgs. n.50/2016 come modificato dall’art. 25, comma 1, lett. b) del D. Lgs. n.56/2017 e L. n.120/20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https://albo.apkappa.it/longi/albo/index.php?</text:span></text:p>
          </table:table-cell>
        </table:table-row>
        <table:table-row table:style-name="TableRow744">
          <table:table-cell table:style-name="TableCell745">
            <text:p text:style-name="P746">N.43</text:p>
            <text:p text:style-name="P747">Del</text:p>
            <text:p text:style-name="P748">26.01.2022</text:p>
          </table:table-cell>
          <table:table-cell table:style-name="TableCell749">
            <text:p text:style-name="P750">N.24 del 25 gennaio 2022 – Area Tecnica</text:p>
            <text:p text:style-name="P751">Concessione contributo alla “Parrocchia San Michele Arcangelo” di Longi. – Liquidazione.</text:p>
          </table:table-cell>
          <table:table-cell table:style-name="TableCell752">
            <text:p text:style-name="P753">Regolamento Comunale erogazione contributi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https://albo.apkappa.it/longi/albo/index.php?</text:span></text:p>
          </table:table-cell>
        </table:table-row>
        <table:table-row table:style-name="TableRow759">
          <table:table-cell table:style-name="TableCell760">
            <text:p text:style-name="P761">N.44</text:p>
            <text:p text:style-name="P762">Del</text:p>
            <text:p text:style-name="P763">26.01.2022</text:p>
          </table:table-cell>
          <table:table-cell table:style-name="TableCell764">
            <text:p text:style-name="P765">N.25 del 25 gennaio 2022 – Area Tecnica</text:p>
            <text:p text:style-name="P766">Concessione contributo al Comitato SS. Crocifisso di Longi. – Liquidazione.</text:p>
          </table:table-cell>
          <table:table-cell table:style-name="TableCell767">
            <text:p text:style-name="P768">Regolamento Comunale erogazione contributi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https://albo.apkappa.it/longi/albo/index.php?</text:span></text:p>
          </table:table-cell>
        </table:table-row>
        <table:table-row table:style-name="TableRow774">
          <table:table-cell table:style-name="TableCell775">
            <text:p text:style-name="P776">N.45</text:p>
            <text:p text:style-name="P777">Del</text:p>
            <text:p text:style-name="P778">26.01.2022</text:p>
          </table:table-cell>
          <table:table-cell table:style-name="TableCell779">
            <text:p text:style-name="P780">N.26 del 25 gennaio 2022 – Area Tecnica</text:p>
            <text:p text:style-name="P781">Servizio di trasporto scolastico per gli alunni della Scuola dell’Infanzia, Primaria e Secondaria di primo grado residenti nelle frazioni ed agglomerati urbani periferici<text:s/>del nostro centro. – Impegno spesa ed affidamento.</text:p>
            <text:p text:style-name="P782">CIG: Z9434F043D</text:p>
          </table:table-cell>
          <table:table-cell table:style-name="TableCell783">
            <text:p text:style-name="P784">Art. 36, comma 2, lett. a) del D. Lgs. n.50/2016 come modificato dall’art. 25, comma 1, lett. b) del D. Lgs. n.56/2017 e L. n.120/202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https://albo.apkappa.it/longi/albo/index.php?</text:span></text:p>
          </table:table-cell>
        </table:table-row>
        <table:table-row table:style-name="TableRow790">
          <table:table-cell table:style-name="TableCell791">
            <text:p text:style-name="P792">N.46</text:p>
            <text:p text:style-name="P793">Del</text:p>
            <text:p text:style-name="P794">26.01.2022</text:p>
          </table:table-cell>
          <table:table-cell table:style-name="TableCell795">
            <text:p text:style-name="P796">N.27 del 26 gennaio 2022 – Area Tecnica</text:p>
            <text:p text:style-name="P797">Conferimento rifiuti solidi urbani presso discarica e piattaforme autorizzate anno 2022. – Impegno spesa.</text:p>
          </table:table-cell>
          <table:table-cell table:style-name="TableCell798">
            <text:p text:style-name="P799">Art. 36, comma 2, lett. a) del D. Lgs. n.50/2016 come modificato dall’art. 25, comma 1, lett. b) del D. Lgs. n.56/2017 e L. n.120/202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https://albo.apkappa.it/longi/albo/index.php?</text:span></text:p>
          </table:table-cell>
        </table:table-row>
        <table:table-row table:style-name="TableRow805">
          <table:table-cell table:style-name="TableCell806">
            <text:p text:style-name="P807">N.47</text:p>
            <text:p text:style-name="P808">Del</text:p>
            <text:p text:style-name="P809">26.01.2022</text:p>
          </table:table-cell>
          <table:table-cell table:style-name="TableCell810">
            <text:p text:style-name="P811">N.28 del 26 gennaio 2022 – Area Tecnica</text:p>
            <text:p text:style-name="P812">Rinnovo polizza assicurativa R.C.A. – Polizza infortuni del conducente, revisione e bollo scuolabus comunale targato EZ945WL. – Impegno spesa.</text:p>
          </table:table-cell>
          <table:table-cell table:style-name="TableCell813">
            <text:p text:style-name="P814">Art. 36, comma 2, lett. a) del D. Lgs. n.50/2016 come modificato dall’art. 25, comma 1, lett. b) del D. Lgs. n.56/2017 e L. n.120/202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https://albo.apkappa.it/longi/albo/index.php?</text:span></text:p>
          </table:table-cell>
        </table:table-row>
        <table:table-row table:style-name="TableRow820">
          <table:table-cell table:style-name="TableCell821">
            <text:p text:style-name="P822">N.48</text:p>
            <text:p text:style-name="P823">Del</text:p>
            <text:p text:style-name="P824">27.01.2022</text:p>
          </table:table-cell>
          <table:table-cell table:style-name="TableCell825">
            <text:p text:style-name="P826">N.29 del 26 gennaio 2022 – Area Tecnica</text:p>
            <text:p text:style-name="P827">Recupero, riqualificazione e valorizzazione del patrimonio culturale, ambientale e paesaggistico del borgo rurale di Longi. – Anticipazione contrattuale.</text:p>
            <text:p text:style-name="P828">CUP: I77H17000050001 <text:s text:c="17"/><text:s text:c="15"/>CIG: 8848241775</text:p>
          </table:table-cell>
          <table:table-cell table:style-name="TableCell829">
            <text:p text:style-name="P830">Art.35, comma 18<text:s/></text:p>
            <text:p text:style-name="P831">del<text:s/></text:p>
            <text:p text:style-name="P832">D. Lgs. n.50/2016</text:p>
          </table:table-cell>
          <table:table-cell table:style-name="TableCell833">
            <text:p text:style-name="P834"/>
            <text:p text:style-name="P835">Contratto registrato in data</text:p>
            <text:p text:style-name="P836">15.10.2021</text:p>
          </table:table-cell>
          <table:table-cell table:style-name="TableCell837">
            <text:p text:style-name="P838"><text:span text:style-name="T839">https://albo.apkappa.it/longi/albo/index.php?</text:span></text:p>
          </table:table-cell>
        </table:table-row>
        <table:table-row table:style-name="TableRow840">
          <table:table-cell table:style-name="TableCell841">
            <text:p text:style-name="P842">N.49</text:p>
            <text:p text:style-name="P843">Del</text:p>
            <text:p text:style-name="P844">27.01.2022</text:p>
          </table:table-cell>
          <table:table-cell table:style-name="TableCell845">
            <text:p text:style-name="P846">N.30 del 26 gennaio 2022 – Area Tecnica</text:p>
            <text:p text:style-name="P847">Lavori di adeguamento e messa in sicurezza immobile Palazzo Comunale. – Liquidazione 1° SAL Impresa FRUSTERI Gabriele.</text:p>
            <text:p text:style-name="P848">CUP: I73D21001320001 <text:s text:c="32"/>CIG: 8877216043</text:p>
          </table:table-cell>
          <table:table-cell table:style-name="TableCell849">
            <text:p text:style-name="P850">Art. 36, comma 2, lett. a) del D. Lgs. n.50/2016 come modificato dall’art. 25, comma 1, lett. b) del D. Lgs. n.56/2017 e L. n.120/202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https://albo.apkappa.it/longi/albo/index.php?</text:span></text:p>
          </table:table-cell>
        </table:table-row>
        <table:table-row table:style-name="TableRow856">
          <table:table-cell table:style-name="TableCell857">
            <text:p text:style-name="P858">N.50</text:p>
            <text:p text:style-name="P859">Del</text:p>
            <text:p text:style-name="P860"><text:s/>27.01.2022</text:p>
          </table:table-cell>
          <table:table-cell table:style-name="TableCell861">
            <text:p text:style-name="P862"><text:s/>N.31 del 26.01.2022 – Area Tecnica</text:p>
            <text:p text:style-name="P863">Lavori per l’eco efficienza e la riduzione dei consumi di energia primaria della Scuola Media. – Liquidazione saldo competenze tecniche per “Direzione Lavori e Coordinamento della sicurezza in fase di esecuzione all’Ing. FABIO Vittorio.</text:p>
            <text:p text:style-name="P864">CIG: Z94272DCEF</text:p>
          </table:table-cell>
          <table:table-cell table:style-name="TableCell865">
            <text:p text:style-name="P866">D.D.G.<text:s/>n.801 del 26.09.2018 emesso dall’Assessorato Regionale dell’Energia e dei Servizi di Pubblica Utilità</text:p>
          </table:table-cell>
          <table:table-cell table:style-name="TableCell867">
            <text:p text:style-name="P868">Contratto stipulato in data<text:s/></text:p>
            <text:p text:style-name="P869">02.07.2020</text:p>
          </table:table-cell>
          <table:table-cell table:style-name="TableCell870">
            <text:p text:style-name="P871"><text:span text:style-name="T872">https://albo.apkappa.it/longi/albo/index.php?</text:span></text:p>
          </table:table-cell>
        </table:table-row>
        <table:table-row table:style-name="TableRow873">
          <table:table-cell table:style-name="TableCell874">
            <text:p text:style-name="P875">N 51</text:p>
            <text:p text:style-name="P876">Del</text:p>
            <text:p text:style-name="P877">27.01.2022</text:p>
          </table:table-cell>
          <table:table-cell table:style-name="TableCell878">
            <text:p text:style-name="P879">N.32 del 26 gennaio 2022 – Area Tecnica</text:p>
            <text:p text:style-name="P880">Lavori per l’eco efficienza e la riduzione<text:s/>dei consumi di energia primaria della Scuola Media. – Liquidazione saldo competenze tecniche per Ufficio Direzione Lavori al geom. Diego MIRAGLIOTTA.</text:p>
            <text:p text:style-name="P881">CIG: Z94272DCEF</text:p>
          </table:table-cell>
          <table:table-cell table:style-name="TableCell882">
            <text:p text:style-name="P883">D.D.G. n.801 del 26.09.2018 emesso dall’Assessorato Regionale dell’Energia e dei Servizi di Pubblica Utilità</text:p>
          </table:table-cell>
          <table:table-cell table:style-name="TableCell884">
            <text:p text:style-name="P885">Contratto stipulato in data<text:s/></text:p>
            <text:p text:style-name="P886">02.07.2020</text:p>
          </table:table-cell>
          <table:table-cell table:style-name="TableCell887">
            <text:p text:style-name="P888"><text:span text:style-name="T889">https://albo.apkappa.it/longi/albo/index.php?</text:span></text:p>
          </table:table-cell>
        </table:table-row>
        <table:table-row table:style-name="TableRow890">
          <table:table-cell table:style-name="TableCell891">
            <text:p text:style-name="P892">N.52</text:p>
            <text:p text:style-name="P893">Del</text:p>
            <text:p text:style-name="P894">27.01.2022</text:p>
          </table:table-cell>
          <table:table-cell table:style-name="TableCell895">
            <text:p text:style-name="P896">N.33 del 26 gennaio 2022 – Area Tecnica</text:p>
            <text:p text:style-name="P897">Lavori per l’eco efficienza e la riduzione dei consumi di energia primaria della Scuola Media. – Liquidazione incentivo RUP.</text:p>
            <text:p text:style-name="P898"><text:span text:style-name="T899">CIG: Z94272DCEF</text:span></text:p>
          </table:table-cell>
          <table:table-cell table:style-name="TableCell900">
            <text:p text:style-name="P901">D.D.G. n.801 del 26.09.2018 emesso dall’Assessorato Regionale dell’Energia e dei Servizi di Pubblica Utilità</text:p>
          </table:table-cell>
          <table:table-cell table:style-name="TableCell902">
            <text:p text:style-name="P903">Contratto stipulato in data<text:s/></text:p>
            <text:p text:style-name="P904">02.07.2020</text:p>
          </table:table-cell>
          <table:table-cell table:style-name="TableCell905">
            <text:p text:style-name="P906"><text:span text:style-name="T907">https://albo.apkappa.it/longi/albo/index.php?</text:span></text:p>
          </table:table-cell>
        </table:table-row>
        <table:table-row table:style-name="TableRow908">
          <table:table-cell table:style-name="TableCell909">
            <text:p text:style-name="P910">N.53</text:p>
            <text:p text:style-name="P911">Del</text:p>
            <text:p text:style-name="P912">28.01.2022</text:p>
          </table:table-cell>
          <table:table-cell table:style-name="TableCell913">
            <text:p text:style-name="P914">N.34 del 27 gennaio 2022 – Area Tecnica</text:p>
            <text:p text:style-name="P915">Determina a contrarre. Consultazione operatori economici e invito a produrre offerta preliminare per l’incarico di affidamento diretto, i sensi dell’art.36, comma 2, lett. a) del D. Lgs. n.50 del 18.04.2016 e ss.mm.ii. integrato dalla disciplina sostitutiva di cui all’art.1 della Legge n.120 dell’11.09.2020 e dalla Legge n.108 del 29.07.2021, ad un professionista esterno per il “servizio triennale di Energy Manager Esperto in gestione dell’energia (EGE) e redazione del Piano d’Azione per l’Energia Sostenibile ed il Clima (PAESC)”. – Approvazione lettera d’invito ed istanza di ammissione alla gara e dichiarazione unica.</text:p>
            <text:p text:style-name="P916">CUP: I74J19000010005 <text:s text:c="31"/>CIG: Z5A34F6E2F</text:p>
          </table:table-cell>
          <table:table-cell table:style-name="TableCell917">
            <text:p text:style-name="P918">Art.36, comma 2, lett. a) del D. Lgs. n.50 del 18.04.2016 e ss.mm.ii. integrato dalla disciplina sostitutiva di cui all’art.1 della Legge n.120 dell’11.09.2020 e dalla Legge n.108 del 29.07.202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https://albo.apkappa.it/longi/albo/index.php?</text:span></text:p>
          </table:table-cell>
        </table:table-row>
        <table:table-row table:style-name="TableRow924">
          <table:table-cell table:style-name="TableCell925">
            <text:p text:style-name="P926">N.54</text:p>
            <text:p text:style-name="P927">Del</text:p>
            <text:p text:style-name="P928">31.01.2022</text:p>
          </table:table-cell>
          <table:table-cell table:style-name="TableCell929">
            <text:p text:style-name="P930">N.07 del 28 gennaio 2022 – Area Economico/Finanziaria</text:p>
            <text:p text:style-name="P931">Opposizione a ricorso per decreto ingiuntivo presentato dalla Società lavoro Sud S.r.l. – Impegno spesa.</text:p>
          </table:table-cell>
          <table:table-cell table:style-name="TableCell932">
            <text:p text:style-name="P933">Artt. 4 e 17</text:p>
            <text:p text:style-name="P934"><text:s/>del<text:s/></text:p>
            <text:p text:style-name="P935">D. Lgs. n.50/201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https://albo.apkappa.it/longi/albo/index.php?</text:span></text:p>
          </table:table-cell>
        </table:table-row>
        <table:table-row table:style-name="TableRow941">
          <table:table-cell table:style-name="TableCell942">
            <text:p text:style-name="P943">N.55</text:p>
            <text:p text:style-name="P944">Del</text:p>
            <text:p text:style-name="P945">31.01.2022</text:p>
          </table:table-cell>
          <table:table-cell table:style-name="TableCell946">
            <text:p text:style-name="P947">N.08 del 28 gennaio 2022 – Area Economico/Finanziaria</text:p>
            <text:p text:style-name="P948">Proposizione, da parte del Comune di Longi, di appello avverso la sentenza n.891\21 emessa dal Tribunale Ordinario di Patti – Sezione Civile a definizione del giudizio n.1182\15 R.G. instauratosi a seguito di presentazione, da parte della Curatela del Fallimento Public Contractors Enterprise s.r.l., di atto di citazione. – Impegno spesa.</text:p>
          </table:table-cell>
          <table:table-cell table:style-name="TableCell949">
            <text:p text:style-name="P950">Artt. 4 e 17</text:p>
            <text:p text:style-name="P951"><text:s/>del<text:s/></text:p>
            <text:p text:style-name="P952">D. Lgs. n.50/2016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https://albo.apkappa.it/longi/albo/index.php?</text:span></text:p>
          </table:table-cell>
        </table:table-row>
        <table:table-row table:style-name="TableRow958">
          <table:table-cell table:style-name="TableCell959">
            <text:p text:style-name="P960">N.56</text:p>
            <text:p text:style-name="P961">Del</text:p>
            <text:p text:style-name="P962">31.01.2022</text:p>
          </table:table-cell>
          <table:table-cell table:style-name="TableCell963">
            <text:p text:style-name="P964">N.09 del 28 gennaio 2022 – Area Economico/Finanziaria</text:p>
            <text:p text:style-name="P965">Opposizione a ricorso ex art.702 bis C.P.C. proposto dal dott. Geol. SAVOCA Antonino. – Impegno spesa.</text:p>
          </table:table-cell>
          <table:table-cell table:style-name="TableCell966">
            <text:p text:style-name="P967">Artt. 4 e 17</text:p>
            <text:p text:style-name="P968"><text:s/>del<text:s/></text:p>
            <text:p text:style-name="P969">D. Lgs. n.50/201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https://albo.apkappa.it/longi/albo/index.php?</text:span></text:p>
          </table:table-cell>
        </table:table-row>
        <table:table-row table:style-name="TableRow975">
          <table:table-cell table:style-name="TableCell976">
            <text:p text:style-name="P977">N.57</text:p>
            <text:p text:style-name="P978">Del</text:p>
            <text:p text:style-name="P979">31.01.2022</text:p>
          </table:table-cell>
          <table:table-cell table:style-name="TableCell980">
            <text:p text:style-name="P981">N.10 del 28 gennaio 2022 – Area Economico/Finanziaria</text:p>
            <text:p text:style-name="P982">Opposizione a decreto ingiuntivo presentato dalla Società ATO ME1 S.p.a. in liquidazione. – Impegno spesa.</text:p>
          </table:table-cell>
          <table:table-cell table:style-name="TableCell983">
            <text:p text:style-name="P984">Artt. 4 e 17</text:p>
            <text:p text:style-name="P985"><text:s/>del<text:s/></text:p>
            <text:p text:style-name="P986">D. Lgs. n.50/201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https://albo.apkappa.it/longi/albo/index.php?</text:span></text:p>
          </table:table-cell>
        </table:table-row>
        <table:table-row table:style-name="TableRow992">
          <table:table-cell table:style-name="TableCell993">
            <text:p text:style-name="P994">N.58</text:p>
            <text:p text:style-name="P995">Del</text:p>
            <text:p text:style-name="P996">31.01.2022</text:p>
          </table:table-cell>
          <table:table-cell table:style-name="TableCell997">
            <text:p text:style-name="P998">N.11 del 28 gennaio 2022 – Area Economico/Finanziaria</text:p>
            <text:p text:style-name="P999">Controversia Comune di Longi /Impresa Tirrenia n. 100373/2006 RG Tribunale di Patti (ME): - Impegno spesa.</text:p>
          </table:table-cell>
          <table:table-cell table:style-name="TableCell1000">
            <text:p text:style-name="P1001">Artt. 4 e 17</text:p>
            <text:p text:style-name="P1002"><text:s/>del<text:s/></text:p>
            <text:p text:style-name="P1003">D. Lgs. n.50/2016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https://albo.apkappa.it/longi/albo/index.php?</text:span></text:p>
          </table:table-cell>
        </table:table-row>
        <table:table-row table:style-name="TableRow1009">
          <table:table-cell table:style-name="TableCell1010">
            <text:p text:style-name="P1011">N.59</text:p>
            <text:p text:style-name="P1012">Del</text:p>
            <text:p text:style-name="P1013">31.01.2022</text:p>
          </table:table-cell>
          <table:table-cell table:style-name="TableCell1014">
            <text:p text:style-name="P1015">N.12 del 31 gennaio 2022 – Area Economico/Finanziaria</text:p>
            <text:p text:style-name="P1016">Erogazione energia elettrica agli impianti ed agli edifici comunali di proprietà comunale. – Impegno e liquidazione fatture in favore di Hera Comm S.p.a.</text:p>
          </table:table-cell>
          <table:table-cell table:style-name="TableCell1017">
            <text:p text:style-name="P1018">Affidamento diretto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https://albo.apkappa.it/longi/albo/index.php?</text:span></text:p>
          </table:table-cell>
        </table:table-row>
        <table:table-row table:style-name="TableRow1024">
          <table:table-cell table:style-name="TableCell1025">
            <text:p text:style-name="P1026">N.60</text:p>
            <text:p text:style-name="P1027">Del</text:p>
            <text:p text:style-name="P1028">31.01.2022</text:p>
          </table:table-cell>
          <table:table-cell table:style-name="TableCell1029">
            <text:p text:style-name="P1030">N.13 del 31 gennaio 2022 – Area Economico/Finanziaria</text:p>
            <text:p text:style-name="P1031">Contratto noleggio di 3 fotocopiatrici multifunzionali. – Affidamento ed impegno.</text:p>
            <text:p text:style-name="P1032">CIG: Z8834FFA0B</text:p>
          </table:table-cell>
          <table:table-cell table:style-name="TableCell1033">
            <text:p text:style-name="P1034">Art.36, commi 1 e 2<text:s/></text:p>
            <text:p text:style-name="P1035">Del</text:p>
            <text:p text:style-name="P1036"><text:s/>D. Lgs. n.50/2016 e ss.mm.ii.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https://albo.apkappa.it/longi/albo/index.php?</text:span></text:p>
          </table:table-cell>
        </table:table-row>
        <table:table-row table:style-name="TableRow1042">
          <table:table-cell table:style-name="TableCell1043">
            <text:p text:style-name="P1044">N.61</text:p>
            <text:p text:style-name="P1045">Del</text:p>
            <text:p text:style-name="P1046">31.01.2022</text:p>
          </table:table-cell>
          <table:table-cell table:style-name="TableCell1047">
            <text:p text:style-name="P1048">N.35 del 31 gennaio 2022 – Area Tecnica</text:p>
            <text:p text:style-name="P1049">Nomina componenti seggio di gara per l’espletamento della gara inerente il “Progetto per la sistemazione e messa in sicurezza delle strade comunali nelle contrade e nel centro abitato.</text:p>
            <text:p text:style-name="P1050">CUP: I77H20001470002 <text:s text:c="32"/>CIG: 8979556407</text:p>
          </table:table-cell>
          <table:table-cell table:style-name="TableCell1051">
            <text:p text:style-name="P1052">Art.77<text:s/></text:p>
            <text:p text:style-name="P1053">del<text:s/></text:p>
            <text:p text:style-name="P1054">D. Lgs. n.50/2016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https://albo.apkappa.it/longi/albo/index.php?</text:span></text:p>
          </table:table-cell>
        </table:table-row>
        <table:table-row table:style-name="TableRow1060">
          <table:table-cell table:style-name="TableCell1061">
            <text:p text:style-name="P1062">N.62</text:p>
            <text:p text:style-name="P1063">Del</text:p>
            <text:p text:style-name="P1064">31.01.2022</text:p>
          </table:table-cell>
          <table:table-cell table:style-name="TableCell1065">
            <text:p text:style-name="P1066">N.13 del 31 gennaio 2022 – Area Economico/Finanziaria</text:p>
            <text:p text:style-name="P1067">Revisore Unico dei Conti anni 2021/2023. – Liquidazione fattura 4° trimestre 2021.</text:p>
          </table:table-cell>
          <table:table-cell table:style-name="TableCell1068">
            <text:p text:style-name="P1069">Circolare F.L. n.7/2012 in esecuzione art.16, comma 25 del D.L. n.138/2011</text:p>
            <text:p text:style-name="P1070">e</text:p>
            <text:p text:style-name="P1071">D.M. 21.12.2018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https://albo.apkappa.it/longi/albo/index.php?</text:span></text:p>
          </table:table-cell>
        </table:table-row>
        <table:table-row table:style-name="TableRow1077">
          <table:table-cell table:style-name="TableCell1078">
            <text:p text:style-name="P1079">N.63</text:p>
            <text:p text:style-name="P1080">Dell’01.02.2022</text:p>
          </table:table-cell>
          <table:table-cell table:style-name="TableCell1081">
            <text:p text:style-name="P1082">N.10 dell’1 febbraio 2022 – Area Servizi alla Persona</text:p>
            <text:p text:style-name="P1083">Assegno<text:s/>per il nucleo familiare,<text:s/>ai sensi dell’art.65 Legge n.448/98, ai nuclei familiari aventi diritto.</text:p>
          </table:table-cell>
          <table:table-cell table:style-name="TableCell1084">
            <text:p text:style-name="P1085">Art.65 Legge n.448/98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https://albo.apkappa.it/longi/albo/index.php?</text:span></text:p>
          </table:table-cell>
        </table:table-row>
        <table:table-row table:style-name="TableRow1091">
          <table:table-cell table:style-name="TableCell1092">
            <text:p text:style-name="P1093">N.64</text:p>
            <text:p text:style-name="P1094">Dell’1.02.2022</text:p>
          </table:table-cell>
          <table:table-cell table:style-name="TableCell1095">
            <text:p text:style-name="P1096">N.36 delll’1 febbraio 2022 – Area Tecnica</text:p>
            <text:p text:style-name="P1097">Rinnovo polizza infortuni del conducente dello scuolabus comunale targato EZ945WL. – Affidamento agenzia UNIPOLSAI.</text:p>
            <text:p text:style-name="P1098">CIG: Z1534E6969</text:p>
          </table:table-cell>
          <table:table-cell table:style-name="TableCell1099">
            <text:p text:style-name="P1100">Art.36, comma 2, lett. a) del D. Lgs. n.50 del 18.04.2016 e ss.mm.ii. integrato dalla disciplina sostitutiva di cui all’art.1 della Legge n.120 dell’11.09.2020 e dalla Legge n.108 del 29.07.2021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https://albo.apkappa.it/longi/albo/index.php?</text:span></text:p>
          </table:table-cell>
        </table:table-row>
        <table:table-row table:style-name="TableRow1106">
          <table:table-cell table:style-name="TableCell1107">
            <text:p text:style-name="P1108">N.65</text:p>
            <text:p text:style-name="P1109">Dell’1.02.2022</text:p>
          </table:table-cell>
          <table:table-cell table:style-name="TableCell1110">
            <text:p text:style-name="P1111">N.37 dell’1 febbraio 2022 – Area Tecnica</text:p>
            <text:p text:style-name="P1112">Quote associative ASMEL anno 2022. – Impegno spesa e liquidazione.</text:p>
          </table:table-cell>
          <table:table-cell table:style-name="TableCell1113">
            <text:p text:style-name="P1114">Art.37, comma 4<text:s/></text:p>
            <text:p text:style-name="P1115">del<text:s/></text:p>
            <text:p text:style-name="P1116">D. Lgs. 18.04.2016, n.5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https://albo.apkappa.it/longi/albo/index.php?</text:span></text:p>
          </table:table-cell>
        </table:table-row>
        <table:table-row table:style-name="TableRow1122">
          <table:table-cell table:style-name="TableCell1123">
            <text:p text:style-name="P1124">N.66</text:p>
            <text:p text:style-name="P1125">Del</text:p>
            <text:p text:style-name="P1126">02.02.2022</text:p>
          </table:table-cell>
          <table:table-cell table:style-name="TableCell1127">
            <text:p text:style-name="P1128">N.11 dell’1 febbraio 2022 – Area Servizi alla Persona</text:p>
            <text:p text:style-name="P1129">Servizio di assistenza educativa domiciliare. – Liquidazione fattura Cooperativa Kairos.</text:p>
            <text:p text:style-name="P1130">CIG: ZF6334A898.</text:p>
          </table:table-cell>
          <table:table-cell table:style-name="TableCell1131">
            <text:p text:style-name="P1132">Art.16, comma 4, lett. c) della L.R. n.22/86, L. n.142/90 e L.R. n.48/91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https://albo.apkappa.it/longi/albo/index.php?</text:span></text:p>
          </table:table-cell>
        </table:table-row>
        <table:table-row table:style-name="TableRow1138">
          <table:table-cell table:style-name="TableCell1139">
            <text:p text:style-name="P1140">N.67</text:p>
            <text:p text:style-name="P1141">Del</text:p>
            <text:p text:style-name="P1142">02.02.2022</text:p>
          </table:table-cell>
          <table:table-cell table:style-name="TableCell1143">
            <text:p text:style-name="P1144">N.14 del 02 febbraio 2022 – Area Economico/Finanziaria</text:p>
            <text:p text:style-name="P1145">Incarico per amministratore di rete anno 2021. – Liquidazione<text:s/>saldo competenze.</text:p>
            <text:p text:style-name="P1146">CIG: ZD83032DAD</text:p>
          </table:table-cell>
          <table:table-cell table:style-name="TableCell1147">
            <text:p text:style-name="P1148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https://albo.apkappa.it/longi/albo/index.php?</text:span></text:p>
          </table:table-cell>
        </table:table-row>
        <table:table-row table:style-name="TableRow1154">
          <table:table-cell table:style-name="TableCell1155">
            <text:p text:style-name="P1156">N.68</text:p>
            <text:p text:style-name="P1157">Del</text:p>
            <text:p text:style-name="P1158">02.02.2022</text:p>
          </table:table-cell>
          <table:table-cell table:style-name="TableCell1159">
            <text:p text:style-name="P1160">N.5 del 31 gennaio 2022 – Area Amministrativa</text:p>
            <text:p text:style-name="P1161">Fondo di sostegno alle attività economiche artigianali e commerciali nelle aree interne Legge 27 dicembre 2019, n.160 e ss.mm.ii. Contributo a fondo perduto DPCM 24 settembre 2020 – pubblicato in Gazzetta Ufficiale n.302 del 04.,12.2020. – Approvazione graduatoria beneficiari ed erogazione contributo.</text:p>
          </table:table-cell>
          <table:table-cell table:style-name="TableCell1162">
            <text:p text:style-name="P1163">D.P.C.M. 24 settembre 202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https://albo.apkappa.it/longi/albo/index.php?</text:span></text:p>
          </table:table-cell>
        </table:table-row>
        <table:table-row table:style-name="TableRow1169">
          <table:table-cell table:style-name="TableCell1170">
            <text:p text:style-name="P1171">N.69</text:p>
            <text:p text:style-name="P1172">Del</text:p>
            <text:p text:style-name="P1173">03.02.20222</text:p>
          </table:table-cell>
          <table:table-cell table:style-name="TableCell1174">
            <text:p text:style-name="P1175">N.38 del 03 febbraio 2022 – Area Tecnica</text:p>
            <text:p text:style-name="P1176">“Progetto per la sistemazione e messa in sicurezza delle strade comunali<text:s/>nelle contrade e nel centro abitato”. – Approvazione verbale di gara e proposta di aggiudicazione – Aggiudicazione definitiva.</text:p>
            <text:p text:style-name="P1177">CUP: I77H20001470002 <text:s text:c="33"/>CIG: 8979556407</text:p>
          </table:table-cell>
          <table:table-cell table:style-name="TableCell1178">
            <text:p text:style-name="P1179">Art.32, comma 5 e art.33, comma 1</text:p>
            <text:p text:style-name="P1180"><text:s/>del<text:s/></text:p>
            <text:p text:style-name="P1181">D. Lgs. n.50/2016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https://albo.apkappa.it/longi/albo/index.php?</text:span></text:p>
          </table:table-cell>
        </table:table-row>
        <table:table-row table:style-name="TableRow1187">
          <table:table-cell table:style-name="TableCell1188">
            <text:p text:style-name="P1189">N.70</text:p>
            <text:p text:style-name="P1190">Del</text:p>
            <text:p text:style-name="P1191">04.02.2022</text:p>
          </table:table-cell>
          <table:table-cell table:style-name="TableCell1192">
            <text:p text:style-name="P1193">N.12 del 03 febbraio 2022 – Area Servizi alla Persona</text:p>
            <text:p text:style-name="P1194">Accertamento di entrata, dei corrispettivi derivanti dall’emissione delle carte d’identità elettroniche. Periodo dal 16.01.2022 al 31.01.2022.</text:p>
          </table:table-cell>
          <table:table-cell table:style-name="TableCell1195">
            <text:p text:style-name="P1196">Circolare Ministeriale n.11/201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https://albo.apkappa.it/longi/albo/index.php?</text:span></text:p>
          </table:table-cell>
        </table:table-row>
        <table:table-row table:style-name="TableRow1202">
          <table:table-cell table:style-name="TableCell1203">
            <text:p text:style-name="P1204">N.71</text:p>
            <text:p text:style-name="P1205">Del</text:p>
            <text:p text:style-name="P1206">04.02.2022</text:p>
          </table:table-cell>
          <table:table-cell table:style-name="TableCell1207">
            <text:p text:style-name="P1208">N.39 del<text:s/>03 febbraio 2022 – Area Tecnica</text:p>
            <text:p text:style-name="P1209">“Lavori di demolizione loculi, ricostruzioni – estumulazione spoglie mortali presso il Cimitero Comunale. – Affidamento lavori Ditta MICELI Antonino.</text:p>
            <text:p text:style-name="P1210">CIG: Z94346ACC7</text:p>
          </table:table-cell>
          <table:table-cell table:style-name="TableCell1211">
            <text:p text:style-name="P1212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https://albo.apkappa.it/longi/albo/index.php?</text:span></text:p>
          </table:table-cell>
        </table:table-row>
        <table:table-row table:style-name="TableRow1218">
          <table:table-cell table:style-name="TableCell1219">
            <text:p text:style-name="P1220">N.72</text:p>
            <text:p text:style-name="P1221">Del</text:p>
            <text:p text:style-name="P1222">07.02.2022</text:p>
          </table:table-cell>
          <table:table-cell table:style-name="TableCell1223">
            <text:p text:style-name="P1224">N.41 del 07 febbraio 2022 – Area Tecnica</text:p>
            <text:p text:style-name="P1225">Servizio di manutenzione dell’ascensore ubicato nel plesso della Scuola Secondaria di primo grado sita in via Vittorio Veneto del Comune di Longi. – Determina a contrarre, approvazione clausole contrattuali essenziali, impegno spesa ed affidamento servizio.</text:p>
            <text:p text:style-name="P1226">CIG: Z683518E32</text:p>
          </table:table-cell>
          <table:table-cell table:style-name="TableCell1227">
            <text:p text:style-name="P1228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https://albo.apkappa.it/longi/albo/index.php?</text:span></text:p>
          </table:table-cell>
        </table:table-row>
        <table:table-row table:style-name="TableRow1234">
          <table:table-cell table:style-name="TableCell1235">
            <text:p text:style-name="P1236">N.73</text:p>
            <text:p text:style-name="P1237">Dell’8.02.2022</text:p>
          </table:table-cell>
          <table:table-cell table:style-name="TableCell1238">
            <text:p text:style-name="P1239">N.13 del 07 febbraio 2022 – Area Servizi alla Persona</text:p>
            <text:p text:style-name="P1240">Liquidazione fattura FPA n.01 del 31.01.2022 relativa ai buoni spesa di cui alla deliberazione della Giunta Regionale della Sicilia n.574 del 15.12.2020 e ss.mm.ii. ai sensi dell’art.9, comma 2, della L.R. 12.05.2020 n.9, alla Macellaria<text:s/>di CARCIONE Giuseppe di Longi.</text:p>
            <text:p text:style-name="P1241">CUP: I71B21003100006</text:p>
          </table:table-cell>
          <table:table-cell table:style-name="TableCell1242">
            <text:p text:style-name="P1243">Deliberazione della G. R. della Sicilia n.574<text:s/></text:p>
            <text:p text:style-name="P1244">del 15.12.2020 e ss.mm.ii.</text:p>
            <text:p text:style-name="P1245"><text:s/>ai sensi dell’art.9, comma 2, della L.R. 12.05.2020 n.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https://albo.apkappa.it/longi/albo/index.php?</text:p>
          </table:table-cell>
        </table:table-row>
        <table:table-row table:style-name="TableRow1250">
          <table:table-cell table:style-name="TableCell1251">
            <text:p text:style-name="P1252">N.74</text:p>
            <text:p text:style-name="P1253">Dell’8.02.2022</text:p>
          </table:table-cell>
          <table:table-cell table:style-name="TableCell1254">
            <text:p text:style-name="P1255">N.14 del 07 febbraio 2022 – Area Servizi alla Persona</text:p>
            <text:p text:style-name="P1256">Approvazione progetto di messa alla prova ai sensi dell’art.3 della legge n.67/2014.</text:p>
          </table:table-cell>
          <table:table-cell table:style-name="TableCell1257">
            <text:p text:style-name="P1258">Art.3 della Legge n.67/2014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https://albo.apkappa.it/longi/albo/index.php?</text:p>
          </table:table-cell>
        </table:table-row>
        <table:table-row table:style-name="TableRow1263">
          <table:table-cell table:style-name="TableCell1264">
            <text:p text:style-name="P1265">N.75</text:p>
            <text:p text:style-name="P1266">Dell’8.02.2022</text:p>
          </table:table-cell>
          <table:table-cell table:style-name="TableCell1267">
            <text:p text:style-name="P1268">N.46 dell’8 febbraio 2022 – Area Tecnica</text:p>
            <text:p text:style-name="P1269">Rettifica per errore materiale alla determina Reg. Gen. n.64 dell’1.02.2022 “Rinnovo Polizza Infortuni del conducente dello scuolabus Comunale targato EZ945WL”.</text:p>
            <text:p text:style-name="P1270"/>
          </table:table-cell>
          <table:table-cell table:style-name="TableCell1271">
            <text:p text:style-name="P1272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https://albo.apkappa.it/longi/albo/index.php?</text:p>
          </table:table-cell>
        </table:table-row>
        <table:table-row table:style-name="TableRow1277">
          <table:table-cell table:style-name="TableCell1278">
            <text:p text:style-name="P1279">N.76</text:p>
            <text:p text:style-name="P1280">Dell’8.02.2022</text:p>
          </table:table-cell>
          <table:table-cell table:style-name="TableCell1281">
            <text:p text:style-name="P1282">N.15 dell’8 febbraio 2022 – Area Servizi alla Persona</text:p>
            <text:p text:style-name="P1283">Approvazione progetto di messa alla prova ai sensi dell’art.3 della Legge n.67/2014. Rettifica determina n.14 del 07.02.2022.</text:p>
          </table:table-cell>
          <table:table-cell table:style-name="TableCell1284">
            <text:p text:style-name="P1285">Art.3 della Legge n.67/2014.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https://albo.apkappa.it/longi/albo/index.php?</text:p>
          </table:table-cell>
        </table:table-row>
        <table:table-row table:style-name="TableRow1290">
          <table:table-cell table:style-name="TableCell1291">
            <text:p text:style-name="P1292">N.77</text:p>
            <text:p text:style-name="P1293">Del</text:p>
            <text:p text:style-name="P1294">10.02.2022</text:p>
          </table:table-cell>
          <table:table-cell table:style-name="TableCell1295">
            <text:p text:style-name="P1296">N.06 del 10 febbraio 2022 – Area Amministrativa</text:p>
            <text:p text:style-name="P1297">Revoca concessione permessi retribuiti a dipendente “Omissis” per l’assistenza al familiare in condizioni di disabilità grave (ex art.33, comma 3, Legge 104/1992).</text:p>
          </table:table-cell>
          <table:table-cell table:style-name="TableCell1298">
            <text:p text:style-name="P1299">Ex art.33, comma 3, Legge 104/199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https://albo.apkappa.it/longi/albo/index.php?</text:p>
          </table:table-cell>
        </table:table-row>
        <table:table-row table:style-name="TableRow1304">
          <table:table-cell table:style-name="TableCell1305">
            <text:p text:style-name="P1306">N.78</text:p>
            <text:p text:style-name="P1307">Dell’11.02.2022</text:p>
          </table:table-cell>
          <table:table-cell table:style-name="TableCell1308">
            <text:p text:style-name="P1309">N.47 dell’11 febbraio 2022 – Area Tecnica</text:p>
            <text:p text:style-name="P1310">Integrazione orario lavorativo personale A.S.U. DI MARCO Calogero per conduzione scuolabus comunale. – Liquidazione.</text:p>
          </table:table-cell>
          <table:table-cell table:style-name="TableCell1311">
            <text:p text:style-name="P1312">Circolare Regionale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https://albo.apkappa.it/longi/albo/index.php?</text:p>
          </table:table-cell>
        </table:table-row>
        <table:table-row table:style-name="TableRow1317">
          <table:table-cell table:style-name="TableCell1318">
            <text:p text:style-name="P1319">N.79</text:p>
            <text:p text:style-name="P1320">Del</text:p>
            <text:p text:style-name="P1321">14.02.2022</text:p>
          </table:table-cell>
          <table:table-cell table:style-name="TableCell1322">
            <text:p text:style-name="P1323">N.48 dell’11 febbraio 2022 – Area Tecnica</text:p>
            <text:p text:style-name="P1324">Manutenzione ordinaria e straordinaria dello scuolabus comunale targato EZ945WL. – Impegno spesa.</text:p>
          </table:table-cell>
          <table:table-cell table:style-name="TableCell1325">
            <text:p text:style-name="P1326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https://albo.apkappa.it/longi/albo/index.php?</text:p>
          </table:table-cell>
        </table:table-row>
        <table:table-row table:style-name="TableRow1331">
          <table:table-cell table:style-name="TableCell1332">
            <text:p text:style-name="P1333">N.80</text:p>
            <text:p text:style-name="P1334">Del</text:p>
            <text:p text:style-name="P1335">14.02.2022</text:p>
          </table:table-cell>
          <table:table-cell table:style-name="TableCell1336">
            <text:p text:style-name="P1337">N.15 del 14 febbraio 2022 – Area Economico/Finanziaria</text:p>
            <text:p text:style-name="P1338">Opposizione ad atto di citazione presentato dalla Curatela del Fallimento Public Contractors Enterprise S.r.l. – Liquidazione saldo competenze in favore dell’Avv. VENTIMIGLIA Rosario in quanto legale incaricato per la difesa dell’Ente.</text:p>
          </table:table-cell>
          <table:table-cell table:style-name="TableCell1339">
            <text:p text:style-name="P1340">Artt. 4 e 17</text:p>
            <text:p text:style-name="P1341"><text:s/>del<text:s/></text:p>
            <text:p text:style-name="P1342">D. Lgs. n.50/201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https://albo.apkappa.it/longi/albo/index.php?</text:p>
          </table:table-cell>
        </table:table-row>
        <table:table-row table:style-name="TableRow1347">
          <table:table-cell table:style-name="TableCell1348">
            <text:p text:style-name="P1349">N.81</text:p>
            <text:p text:style-name="P1350">Del</text:p>
            <text:p text:style-name="P1351">14.02.2022</text:p>
          </table:table-cell>
          <table:table-cell table:style-name="TableCell1352">
            <text:p text:style-name="P1353">N.16 del 14 febbraio 2022 – Area Economico/Finanziaria</text:p>
            <text:p text:style-name="P1354">Incarico per opposizione a richiesta di archiviazione. – Procedimento n.205/2020. – Liquidazione saldo competenze in favore dell’Avv. FABIO Massimiliano in quanto legale incaricato per la difesa dell’Ente.</text:p>
          </table:table-cell>
          <table:table-cell table:style-name="TableCell1355">
            <text:p text:style-name="P1356">Artt. 4 e 17</text:p>
            <text:p text:style-name="P1357"><text:s/>del<text:s/></text:p>
            <text:p text:style-name="P1358">D. Lgs. n.50/201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https://albo.apkappa.it/longi/albo/index.php?</text:p>
          </table:table-cell>
        </table:table-row>
        <table:table-row table:style-name="TableRow1363">
          <table:table-cell table:style-name="TableCell1364">
            <text:p text:style-name="P1365">N.82</text:p>
            <text:p text:style-name="P1366">Del</text:p>
            <text:p text:style-name="P1367">14.02.2022</text:p>
          </table:table-cell>
          <table:table-cell table:style-name="TableCell1368">
            <text:p text:style-name="P1369">N.17 del 14 febbraio 2022 – Area Economico/Finanziaria</text:p>
            <text:p text:style-name="P1370">Vertenza Comune/SERIT Sicilia S.p.a. – Liquidazione saldo competenze in favore dell’Avv. MICELI Emanuele in quanto legale incaricato per la difesa dell’Ente.</text:p>
          </table:table-cell>
          <table:table-cell table:style-name="TableCell1371">
            <text:p text:style-name="P1372">Artt. 4 e 17</text:p>
            <text:p text:style-name="P1373"><text:s/>del<text:s/></text:p>
            <text:p text:style-name="P1374">D. Lgs. n.50/2016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https://albo.apkappa.it/longi/albo/index.php?</text:p>
          </table:table-cell>
        </table:table-row>
        <table:table-row table:style-name="TableRow1379">
          <table:table-cell table:style-name="TableCell1380">
            <text:p text:style-name="P1381">N.83</text:p>
            <text:p text:style-name="P1382">Del</text:p>
            <text:p text:style-name="P1383">14.02.2022</text:p>
          </table:table-cell>
          <table:table-cell table:style-name="TableCell1384">
            <text:p text:style-name="P1385">N.18 del 14 febbraio 2022 – Area Economico/Finanziaria</text:p>
            <text:p text:style-name="P1386">Controversia Comune di Longi/SERIT Sicilia S.p.a. Affidamento incarico legale per appello. – Liquidazione saldo competenze in favore dell’Avv. MICELI Emanuele in quanto legale incaricato per la difesa dell’Ente.</text:p>
          </table:table-cell>
          <table:table-cell table:style-name="TableCell1387">
            <text:p text:style-name="P1388">Artt. 4 e 17</text:p>
            <text:p text:style-name="P1389"><text:s/>del<text:s/></text:p>
            <text:p text:style-name="P1390">D. Lgs. n.50/2016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https://albo.apkappa.it/longi/albo/index.php?</text:p>
          </table:table-cell>
        </table:table-row>
        <table:table-row table:style-name="TableRow1395">
          <table:table-cell table:style-name="TableCell1396">
            <text:p text:style-name="P1397">N.84</text:p>
            <text:p text:style-name="P1398">Del</text:p>
            <text:p text:style-name="P1399">14.02.2022</text:p>
          </table:table-cell>
          <table:table-cell table:style-name="TableCell1400">
            <text:p text:style-name="P1401">N.40 del 07 febbraio 2022 – Area Tecnica</text:p>
            <text:p text:style-name="P1402">Consulenza specialistica geologica in relazione ai dissesti di natura geomorfologica verificatisi in Località Torrente S. Maria. – Affidamento al dott. Geol. Antonio SCURRIA.</text:p>
            <text:p text:style-name="P1403">CIG: Z1735164C1</text:p>
            <text:p text:style-name="P1404"/>
          </table:table-cell>
          <table:table-cell table:style-name="TableCell1405">
            <text:p text:style-name="P1406">Affidamento diretto<text:s/></text:p>
            <text:p text:style-name="P1407">ai sensi dell’art.1, comma 2, lett.a) della</text:p>
            <text:p text:style-name="P1408"><text:s/>L. n.120/2020 di conversione in legge, con modificazioni, del Decreto-Legge 16 luglio 2020 n.76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https://albo.apkappa.it/longi/albo/index.php?</text:p>
          </table:table-cell>
        </table:table-row>
        <table:table-row table:style-name="TableRow1413">
          <table:table-cell table:style-name="TableCell1414">
            <text:p text:style-name="P1415">N.85</text:p>
            <text:p text:style-name="P1416">Del</text:p>
            <text:p text:style-name="P1417">14.02.2022</text:p>
          </table:table-cell>
          <table:table-cell table:style-name="TableCell1418">
            <text:p text:style-name="P1419">N.42 dell’8 febbraio 2022 – Area Tecnica</text:p>
            <text:p text:style-name="P1420">“Lavori di consolidamento della zona sottostante via Plebiscito” – Completamento”. – Liquidazione fattura acconto studi geologici-tecnici al dott. Geol. Sergio DOLFIN.</text:p>
            <text:p text:style-name="P1421">CUP: I78D19000370001 <text:s text:c="32"/>CIG: 8633543112</text:p>
          </table:table-cell>
          <table:table-cell table:style-name="TableCell1422">
            <text:p text:style-name="P1423">Affidamento diretto<text:s/></text:p>
            <text:p text:style-name="P1424">ai sensi dell’art.1, comma 2, lett.a) della</text:p>
            <text:p text:style-name="P1425"><text:s/>L. n.120/2020 di conversione in legge, con modificazioni, del Decreto-Legge 16 luglio 2020 n.76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https://albo.apkappa.it/longi/albo/index.php?</text:p>
          </table:table-cell>
        </table:table-row>
        <table:table-row table:style-name="TableRow1430">
          <table:table-cell table:style-name="TableCell1431">
            <text:p text:style-name="P1432">N.86</text:p>
            <text:p text:style-name="P1433">Del</text:p>
            <text:p text:style-name="P1434">14.02.2022</text:p>
          </table:table-cell>
          <table:table-cell table:style-name="TableCell1435">
            <text:p text:style-name="P1436">N.43 dell’8 febbraio 2022 – Area Tecnica</text:p>
            <text:p text:style-name="P1437">Lavori per l’eco-efficienza e la riduzione dei consumi di energia primaria del Palazzo Municipale. – Liquidazione oneri di accesso in discarica fattura Impresa Grillo Infrastrutture S.r.l.</text:p>
            <text:p text:style-name="P1438">CUP: I74J17000000009 <text:s text:c="32"/>CIG: 811700084B</text:p>
          </table:table-cell>
          <table:table-cell table:style-name="TableCell1439">
            <text:p text:style-name="P1440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441">
            <text:p text:style-name="P1442"/>
            <text:p text:style-name="P1443">Contratto stipulato in data</text:p>
            <text:p text:style-name="P1444">22.07.2020</text:p>
          </table:table-cell>
          <table:table-cell table:style-name="TableCell1445">
            <text:p text:style-name="P1446">https://albo.apkappa.it/longi/albo/index.php?</text:p>
          </table:table-cell>
        </table:table-row>
        <table:table-row table:style-name="TableRow1447">
          <table:table-cell table:style-name="TableCell1448">
            <text:p text:style-name="P1449">N.87</text:p>
            <text:p text:style-name="P1450">Del</text:p>
            <text:p text:style-name="P1451">14.02.2022</text:p>
          </table:table-cell>
          <table:table-cell table:style-name="TableCell1452">
            <text:p text:style-name="P1453">N.44 dell’8 febbraio 2022 – Area Tecnica</text:p>
            <text:p text:style-name="P1454">Lavori per l’eco efficienza e la riduzione dei consumi di energia primaria del Palazzo Municipale. – Liquidazione saldo competenze tecniche per “Direzione lavori e coordinamento della sicurezza in fase di esecuzione alla società 3 Periodico S.r.l. Ingegneria.</text:p>
            <text:p text:style-name="P1455">CUP: I74J17000000009 <text:s text:c="34"/>CIG: Z54272DC5A</text:p>
            <text:p text:style-name="P1456"/>
          </table:table-cell>
          <table:table-cell table:style-name="TableCell1457">
            <text:p text:style-name="P1458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459">
            <text:p text:style-name="P1460">Contratto stipulato in data</text:p>
            <text:p text:style-name="P1461">22.07.2020</text:p>
          </table:table-cell>
          <table:table-cell table:style-name="TableCell1462">
            <text:p text:style-name="P1463">https://albo.apkappa.it/longi/albo/index.php?</text:p>
          </table:table-cell>
        </table:table-row>
        <table:table-row table:style-name="TableRow1464">
          <table:table-cell table:style-name="TableCell1465">
            <text:p text:style-name="P1466">N.88</text:p>
            <text:p text:style-name="P1467">Del</text:p>
            <text:p text:style-name="P1468">14.02.2022</text:p>
          </table:table-cell>
          <table:table-cell table:style-name="TableCell1469">
            <text:p text:style-name="P1470">N.45 dell’8 febbraio 2022 – Area Tecnica</text:p>
            <text:p text:style-name="P1471">Lavori per l’eco efficienza e la riduzione dei consumi di energia primaria del Palazzo Municipale. – Liquidazione incentivo RUP.</text:p>
            <text:p text:style-name="P1472">CUP: I74J17000000009 <text:s text:c="34"/>CIG: Z54272DC5A</text:p>
            <text:p text:style-name="P1473"/>
          </table:table-cell>
          <table:table-cell table:style-name="TableCell1474">
            <text:p text:style-name="P1475"><text:span text:style-name="T1476">Art. 31 del D. Lgs. n.50/2016</text:span></text:p>
          </table:table-cell>
          <table:table-cell table:style-name="TableCell1477">
            <text:p text:style-name="P1478">Contratto stipulato in data</text:p>
            <text:p text:style-name="P1479">22.07.2020</text:p>
          </table:table-cell>
          <table:table-cell table:style-name="TableCell1480">
            <text:p text:style-name="P1481">https://albo.apkappa.it/longi/albo/index.php?</text:p>
          </table:table-cell>
        </table:table-row>
        <table:table-row table:style-name="TableRow1482">
          <table:table-cell table:style-name="TableCell1483">
            <text:p text:style-name="P1484">N.89</text:p>
            <text:p text:style-name="P1485">Del</text:p>
            <text:p text:style-name="P1486">14.02.2022</text:p>
          </table:table-cell>
          <table:table-cell table:style-name="TableCell1487">
            <text:p text:style-name="P1488">N.49 del 14 febbraio 2022 – Area Tecnica</text:p>
            <text:p text:style-name="P1489">Lavori di manutenzione ordinaria e straordinaria dello scuolabus del Comune di Longi. – Determina a contrarre ed affidamento lavori.</text:p>
            <text:p text:style-name="P1490">CIG: Z053518FF2</text:p>
            <text:p text:style-name="P1491"/>
          </table:table-cell>
          <table:table-cell table:style-name="TableCell1492">
            <text:p text:style-name="P1493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https://albo.apkappa.it/longi/albo/index.php?</text:p>
          </table:table-cell>
        </table:table-row>
        <table:table-row table:style-name="TableRow1498">
          <table:table-cell table:style-name="TableCell1499">
            <text:p text:style-name="P1500">N.90</text:p>
            <text:p text:style-name="P1501">Del</text:p>
            <text:p text:style-name="P1502">14.02.2022</text:p>
          </table:table-cell>
          <table:table-cell table:style-name="TableCell1503">
            <text:p text:style-name="P1504">N.07 dell’11 febbraio 2022 – Area Amministrativa</text:p>
            <text:p text:style-name="P1505">Servizio di trasporto per il Cimitero Comunale (Periodo 01.01.2021 – 31.12.2021). – Liquidazione compenso alla “Valenti bus s.a.s di Angelo VALENTI &amp; C. di Longi.</text:p>
            <text:p text:style-name="P1506">CIG: Z1E2FFC1FD</text:p>
          </table:table-cell>
          <table:table-cell table:style-name="TableCell1507">
            <text:p text:style-name="P1508">Art.36, comma 2<text:s/></text:p>
            <text:p text:style-name="P1509">del</text:p>
            <text:p text:style-name="P1510"><text:s/>D. Lgs. n.50/2016<text:s/>e ss.mm.ii. integrato dalla disciplina sostitutiva di cui all’art.1 della Legge n.120 dell’11.09.2020 e dalla Legge n.108/202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https://albo.apkappa.it/longi/albo/index.php?</text:p>
          </table:table-cell>
        </table:table-row>
        <table:table-row table:style-name="TableRow1515">
          <table:table-cell table:style-name="TableCell1516">
            <text:p text:style-name="P1517">N.91</text:p>
            <text:p text:style-name="P1518">Del</text:p>
            <text:p text:style-name="P1519">14.02.2022</text:p>
          </table:table-cell>
          <table:table-cell table:style-name="TableCell1520">
            <text:p text:style-name="P1521">N.08 dell’11 febbraio 2022 – Area Amministrativa</text:p>
            <text:p text:style-name="P1522">Liquidazione lavoro straordinario anno 2019 (Periodo dall’1.01.2019 al 31.12.2019) in favore dei dipendenti comunali.</text:p>
          </table:table-cell>
          <table:table-cell table:style-name="TableCell1523">
            <text:p text:style-name="P1524">Art.14, 4° comma, C.C.N.L. dell’1.04.1999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https://albo.apkappa.it/longi/albo/index.php?</text:p>
          </table:table-cell>
        </table:table-row>
        <table:table-row table:style-name="TableRow1529">
          <table:table-cell table:style-name="TableCell1530">
            <text:p text:style-name="P1531">N.92</text:p>
            <text:p text:style-name="P1532">Del</text:p>
            <text:p text:style-name="P1533">17.02.2022</text:p>
          </table:table-cell>
          <table:table-cell table:style-name="TableCell1534">
            <text:p text:style-name="P1535">N. 50 del 14 febbraio 2022 – Area Tecnica</text:p>
            <text:p text:style-name="P1536">Servizio triennale di Energy Manager Esperto in Gestione dell’Energia (EGE) e redazione del Piano d’Azione per l’Energia Sostenibile ed il Clima (PAESC). – Affidamento servizio all’Ing. SPADARO Fabio Maria ai sensi dell'art.36 d’l D. Lgs. n.50/2016 convertito dall’art.1, comma 2, lettera a) della L. n.12072020 modificato dall’art.51 della Legge n.108/2021.</text:p>
            <text:p text:style-name="P1537">CUP: I74J19000010005 <text:s text:c="30"/>CIG: Z5A34F6E2F</text:p>
          </table:table-cell>
          <table:table-cell table:style-name="TableCell1538">
            <text:p text:style-name="P1539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https://albo.apkappa.it/longi/albo/index.php?</text:p>
          </table:table-cell>
        </table:table-row>
        <table:table-row table:style-name="TableRow1544">
          <table:table-cell table:style-name="TableCell1545">
            <text:p text:style-name="P1546">N.93</text:p>
            <text:p text:style-name="P1547">Del</text:p>
            <text:p text:style-name="P1548">17.02.2022</text:p>
          </table:table-cell>
          <table:table-cell table:style-name="TableCell1549">
            <text:p text:style-name="P1550">N.51 del 14 febbraio 2022 – Area Tecnica</text:p>
            <text:p text:style-name="P1551">Lavori per l’eco efficienza e la riduzione dei consumi di energia primaria della Scuola Media. – Approvazione quadro economico finale.</text:p>
            <text:p text:style-name="P1552">CUP: I74D17000110009 <text:s text:c="30"/>CIG: 8179357AEA</text:p>
          </table:table-cell>
          <table:table-cell table:style-name="TableCell1553">
            <text:p text:style-name="P1554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https://albo.apkappa.it/longi/albo/index.php?</text:p>
          </table:table-cell>
        </table:table-row>
        <table:table-row table:style-name="TableRow1559">
          <table:table-cell table:style-name="TableCell1560">
            <text:p text:style-name="P1561">N.94</text:p>
            <text:p text:style-name="P1562">Del</text:p>
            <text:p text:style-name="P1563">17.02.2022</text:p>
          </table:table-cell>
          <table:table-cell table:style-name="TableCell1564">
            <text:p text:style-name="P1565">N.52 del<text:s/>14 febbraio 2022 – Area Tecnica</text:p>
            <text:p text:style-name="P1566">Nomina componenti seggio di gara per l’espletamento della gara inerente i “Lavori di riqualificazione urbanistica di C.so Umberto e P.zza degli Eroi”.</text:p>
            <text:p text:style-name="P1567">CUP: I73D18000170009 <text:s text:c="32"/>CIG: 9049829B22</text:p>
          </table:table-cell>
          <table:table-cell table:style-name="TableCell1568">
            <text:p text:style-name="P1569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https://albo.apkappa.it/longi/albo/index.php?</text:p>
          </table:table-cell>
        </table:table-row>
        <table:table-row table:style-name="TableRow1574">
          <table:table-cell table:style-name="TableCell1575">
            <text:p text:style-name="P1576">N.95</text:p>
            <text:p text:style-name="P1577">Del</text:p>
            <text:p text:style-name="P1578">17.02.2022</text:p>
          </table:table-cell>
          <table:table-cell table:style-name="TableCell1579">
            <text:p text:style-name="P1580">N.9 del 14 febbraio 2022 – Area Amministrativa</text:p>
            <text:p text:style-name="P1581">Autorizzazione alla dipendente comunale ZINGALES Lidia (Profilo professionale: Istruttore – Cat. C – Posizione economica C/1), per espletamento attività lavorativa presso il Comune di Militello Rosmarino fino al 13.08.2022.</text:p>
          </table:table-cell>
          <table:table-cell table:style-name="TableCell1582">
            <text:p text:style-name="P1583">Art.92, comma 1, secondo periodo del D. Lgs. 18.08.2000, n.267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https://albo.apkappa.it/longi/albo/index.php?</text:p>
          </table:table-cell>
        </table:table-row>
        <table:table-row table:style-name="TableRow1588">
          <table:table-cell table:style-name="TableCell1589">
            <text:p text:style-name="P1590">N.96</text:p>
            <text:p text:style-name="P1591">Del</text:p>
            <text:p text:style-name="P1592">17.02.2022</text:p>
          </table:table-cell>
          <table:table-cell table:style-name="TableCell1593">
            <text:p text:style-name="P1594">N. 19 del 17 febbraio 2022 – Area Economico/Finanziaria</text:p>
            <text:p text:style-name="P1595"><text:span text:style-name="T1596">Proposizione, da parte del Comune di Longi, di appello avverso la sentenza n.891\21 emessa dal Tribunale Ordinario di Patti – Sezione Civile a definizione del giudizio n.1182\15 R.G. instauratosi a seguito di presentazione, da parte<text:s/></text:span><text:span text:style-name="T1597">della Curatela del Fallimento Public Contractors Enterprise s.r.l.,</text:span><text:span text:style-name="T1598"><text:s/>di atto di citazione.</text:span></text:p>
            <text:p text:style-name="P1599"/>
          </table:table-cell>
          <table:table-cell table:style-name="TableCell1600">
            <text:p text:style-name="P1601">Artt. 4 e 17</text:p>
            <text:p text:style-name="P1602"><text:s/>del<text:s/></text:p>
            <text:p text:style-name="P1603">D. Lgs. n.50/2016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https://albo.apkappa.it/longi/albo/index.php?</text:p>
          </table:table-cell>
        </table:table-row>
        <table:table-row table:style-name="TableRow1608">
          <table:table-cell table:style-name="TableCell1609">
            <text:p text:style-name="P1610">N.97</text:p>
            <text:p text:style-name="P1611">Del</text:p>
            <text:p text:style-name="P1612">16.02.2022</text:p>
          </table:table-cell>
          <table:table-cell table:style-name="TableCell1613">
            <text:p text:style-name="P1614">N.16 del 16 febbraio 2022 – Area Servizi alla Persona</text:p>
            <text:p text:style-name="P1615">Accertamento di entrata, dei corrispettivi derivanti dall’emissione delle carte d’identità elettroniche. – Periodo dall’1.02.2022 al 15.02.2022.</text:p>
          </table:table-cell>
          <table:table-cell table:style-name="TableCell1616">
            <text:p text:style-name="P1617">Circolare Ministeriale n.11/2016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https://albo.apkappa.it/longi/albo/index.php?</text:p>
          </table:table-cell>
        </table:table-row>
        <table:table-row table:style-name="TableRow1622">
          <table:table-cell table:style-name="TableCell1623">
            <text:p text:style-name="P1624">N.98</text:p>
            <text:p text:style-name="P1625">Del</text:p>
            <text:p text:style-name="P1626">18.02.2022</text:p>
          </table:table-cell>
          <table:table-cell table:style-name="TableCell1627">
            <text:p text:style-name="P1628">N.20 del 18 febbraio 2022 – Area Economico/Finanziaria</text:p>
            <text:p text:style-name="P1629">Affidamento diretto per acquisto PC su MEPA. – Affidamento ed impegno.</text:p>
            <text:p text:style-name="P1630">CIG: Z493538D7D</text:p>
          </table:table-cell>
          <table:table-cell table:style-name="TableCell1631">
            <text:p text:style-name="P1632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https://albo.apkappa.it/longi/albo/index.php?</text:p>
          </table:table-cell>
        </table:table-row>
        <table:table-row table:style-name="TableRow1637">
          <table:table-cell table:style-name="TableCell1638">
            <text:p text:style-name="P1639">N.99</text:p>
            <text:p text:style-name="P1640">Del</text:p>
            <text:p text:style-name="P1641">25.02.2022</text:p>
          </table:table-cell>
          <table:table-cell table:style-name="TableCell1642">
            <text:p text:style-name="P1643">N.17 del 25<text:s/>febbraio 2022 – Area Servizi alla Persona</text:p>
            <text:p text:style-name="P1644">Trattativa diretta su MEPA, per servizio di attivazione e configurazione del nuovo modulo Stato Civile, ai sensi del D.M. 9/11/2020 Impegno spesa.</text:p>
            <text:p text:style-name="P1645">CIG: Z96355597E</text:p>
          </table:table-cell>
          <table:table-cell table:style-name="TableCell1646">
            <text:p text:style-name="P1647">D.M. 09/11/202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https://albo.apkappa.it/longi/albo/index.php?</text:p>
          </table:table-cell>
        </table:table-row>
        <table:table-row table:style-name="TableRow1652">
          <table:table-cell table:style-name="TableCell1653">
            <text:p text:style-name="P1654">N.100</text:p>
            <text:p text:style-name="P1655">Del</text:p>
            <text:p text:style-name="P1656">28.02.2022</text:p>
          </table:table-cell>
          <table:table-cell table:style-name="TableCell1657">
            <text:p text:style-name="P1658">N.21 del 28 febbraio 2022 – Area Economico/Finanziaria<text:s/></text:p>
            <text:p text:style-name="P1659">Approvazione rendiconto economato relativo al 4° trimestre 2021.</text:p>
          </table:table-cell>
          <table:table-cell table:style-name="TableCell1660">
            <text:p text:style-name="P1661">Regolamento economato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https://albo.apkappa.it/longi/albo/index.php?</text:p>
          </table:table-cell>
        </table:table-row>
        <table:table-row table:style-name="TableRow1666">
          <table:table-cell table:style-name="TableCell1667">
            <text:p text:style-name="P1668">N.101</text:p>
            <text:p text:style-name="P1669">Del</text:p>
            <text:p text:style-name="P1670">23.02.2022</text:p>
          </table:table-cell>
          <table:table-cell table:style-name="TableCell1671">
            <text:p text:style-name="P1672">N.53 del 23.02.2022 – Area Tecnica</text:p>
            <text:p text:style-name="P1673">Illuminazione straordinaria festività natalizie 2021/2022. – Liquidazione fattura.</text:p>
            <text:p text:style-name="P1674">CIG: Z673481344</text:p>
          </table:table-cell>
          <table:table-cell table:style-name="TableCell1675">
            <text:p text:style-name="P1676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https://albo.apkappa.it/longi/albo/index.php?</text:p>
          </table:table-cell>
        </table:table-row>
        <table:table-row table:style-name="TableRow1681">
          <table:table-cell table:style-name="TableCell1682">
            <text:p text:style-name="P1683">N.102</text:p>
            <text:p text:style-name="P1684">Del</text:p>
            <text:p text:style-name="P1685">28.02.2022</text:p>
          </table:table-cell>
          <table:table-cell table:style-name="TableCell1686">
            <text:p text:style-name="P1687">N.10 del 28 febbraio 2022 – Area Amministrativa</text:p>
            <text:p text:style-name="P1688">Servizio di assistenza e manutenzione software/hardware di rilevazione presenze del personale anno 2022. – Liquidazione allo studio Contino – Analisi e progettazione sistemi informatici.</text:p>
            <text:p text:style-name="P1689">CIG: Z093451F7B</text:p>
          </table:table-cell>
          <table:table-cell table:style-name="TableCell1690">
            <text:p text:style-name="P1691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https://albo.apkappa.it/longi/albo/index.php?</text:p>
          </table:table-cell>
        </table:table-row>
        <table:table-row table:style-name="TableRow1696">
          <table:table-cell table:style-name="TableCell1697">
            <text:p text:style-name="P1698">N.103</text:p>
            <text:p text:style-name="P1699">Del</text:p>
            <text:p text:style-name="P1700">24.02.2022</text:p>
          </table:table-cell>
          <table:table-cell table:style-name="TableCell1701">
            <text:p text:style-name="P1702">N.9 del 24 febbraio 2022 – Area Amministrativa</text:p>
            <text:p text:style-name="P1703">Da-te-xfondo servizio web per la gestione del fondo di produttività. – Liquidazione alla società DASEIN S.r.l.</text:p>
            <text:p text:style-name="P1704">CIG: Z202FFD819</text:p>
          </table:table-cell>
          <table:table-cell table:style-name="TableCell1705">
            <text:p text:style-name="P1706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https://albo.apkappa.it/longi/albo/index.php?</text:p>
          </table:table-cell>
        </table:table-row>
        <table:table-row table:style-name="TableRow1711">
          <table:table-cell table:style-name="TableCell1712">
            <text:p text:style-name="P1713">N.104</text:p>
            <text:p text:style-name="P1714">Del</text:p>
            <text:p text:style-name="P1715">28.02.2022</text:p>
          </table:table-cell>
          <table:table-cell table:style-name="TableCell1716">
            <text:p text:style-name="P1717">N.55 del 28 febbraio 2022 – Area Tecnica</text:p>
            <text:p text:style-name="P1718">Lavori di riqualificazione urbanistica di C.so Umberto e P.zza degli Eroi. – Approvazione verbale di gara e proposta di aggiudicazione definitiva.</text:p>
            <text:p text:style-name="P1719">CUP: I73D18000170009 <text:s text:c="33"/>CIG: 9049829B22</text:p>
          </table:table-cell>
          <table:table-cell table:style-name="TableCell1720">
            <text:p text:style-name="P1721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https://albo.apkappa.it/longi/albo/index.php?</text:p>
          </table:table-cell>
        </table:table-row>
        <table:table-row table:style-name="TableRow1726">
          <table:table-cell table:style-name="TableCell1727">
            <text:p text:style-name="P1728">N.105</text:p>
            <text:p text:style-name="P1729">Del</text:p>
            <text:p text:style-name="P1730">23.02.2022</text:p>
          </table:table-cell>
          <table:table-cell table:style-name="TableCell1731">
            <text:p text:style-name="P1732">N.54 del 23 febbraio 2022 – Area Tecnica</text:p>
            <text:p text:style-name="P1733">Manutenzione e smaltimento estintori degli immobili comunali. Determina a contrarre, impegno spesa ed affidamento.</text:p>
            <text:p text:style-name="P1734">CIG: Z863518F6B</text:p>
          </table:table-cell>
          <table:table-cell table:style-name="TableCell1735">
            <text:p text:style-name="P1736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https://albo.apkappa.it/longi/albo/index.php?</text:p>
          </table:table-cell>
        </table:table-row>
        <table:table-row table:style-name="TableRow1741">
          <table:table-cell table:style-name="TableCell1742">
            <text:p text:style-name="P1743">N.106</text:p>
            <text:p text:style-name="P1744">Del</text:p>
            <text:p text:style-name="P1745">28.02.2022</text:p>
          </table:table-cell>
          <table:table-cell table:style-name="TableCell1746">
            <text:p text:style-name="P1747">N.56 del 28 febbraio 2022 – Area Tecnica</text:p>
            <text:p text:style-name="P1748">Servizio di trasporto scolastico per gli alunni della Scuola dell’Infanzia, Primaria e Secondaria di Primo Grado residenti nelle frazioni ed agglomerati urbani periferici del nostro centro. – Proroga servizio. – Impegno spesa ed affidamento.</text:p>
          </table:table-cell>
          <table:table-cell table:style-name="TableCell1749">
            <text:p text:style-name="P1750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https://albo.apkappa.it/longi/albo/index.php?</text:p>
          </table:table-cell>
        </table:table-row>
        <table:table-row table:style-name="TableRow1755">
          <table:table-cell table:style-name="TableCell1756">
            <text:p text:style-name="P1757">N.107</text:p>
            <text:p text:style-name="P1758">Dell’1.03.2022</text:p>
          </table:table-cell>
          <table:table-cell table:style-name="TableCell1759">
            <text:p text:style-name="P1760">N.11 dell’1 marzo 2022 – Area Amministrativa</text:p>
            <text:p text:style-name="P1761">Fondo di sostegno alle attività<text:s/>economiche artigianali e commerciali nelle aree interne Legge 27 dicembre 2019, n.160 e ss.mm.ii. Contributo a fondo perduto D.P.C.M. 24 settembre 2020 – Pubblicato in Gazzetta Ufficiale n.302 del 04.12.2020. – Liquidazione annua.</text:p>
            <text:p text:style-name="P1762"/>
          </table:table-cell>
          <table:table-cell table:style-name="TableCell1763">
            <text:p text:style-name="P1764">D.P.C.M.<text:s/></text:p>
            <text:p text:style-name="P1765">24 settembre 202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https://albo.apkappa.it/longi/albo/index.php?</text:p>
          </table:table-cell>
        </table:table-row>
        <table:table-row table:style-name="TableRow1770">
          <table:table-cell table:style-name="TableCell1771">
            <text:p text:style-name="P1772">N.108</text:p>
            <text:p text:style-name="P1773">Del</text:p>
            <text:p text:style-name="P1774">02.03.2022</text:p>
          </table:table-cell>
          <table:table-cell table:style-name="TableCell1775">
            <text:p text:style-name="P1776">N.12 del 02 marzo 2022 – Area Amministrativa</text:p>
            <text:p text:style-name="P1777">Acquisto gonfalone comunale ed accessori. – Affidamento al centro forniture s.n.c. di COSTA M. &amp; SCALIATI G.</text:p>
            <text:p text:style-name="P1778">CIG: Z863554774</text:p>
            <text:p text:style-name="P1779"/>
          </table:table-cell>
          <table:table-cell table:style-name="TableCell1780">
            <text:p text:style-name="P1781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https://albo.apkappa.it/longi/albo/index.php?</text:p>
          </table:table-cell>
        </table:table-row>
        <table:table-row table:style-name="TableRow1786">
          <table:table-cell table:style-name="TableCell1787">
            <text:p text:style-name="P1788">N.109</text:p>
            <text:p text:style-name="P1789">Del</text:p>
            <text:p text:style-name="P1790">02.03.2022</text:p>
          </table:table-cell>
          <table:table-cell table:style-name="TableCell1791">
            <text:p text:style-name="P1792">N.61 del 02 marzo 2022 – Area Tecnica</text:p>
            <text:p text:style-name="P1793">Lavori per l’eco efficienza e la riduzione dei consumi di energia primaria della Scuola Media. – Atto ed approvazione relazione sul conto finale, certificato di regolare esecuzione</text:p>
            <text:p text:style-name="P1794">CUP: I74D17000110009 <text:s text:c="34"/>CIG: 8179357AEA</text:p>
          </table:table-cell>
          <table:table-cell table:style-name="TableCell1795">
            <text:p text:style-name="P1796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797">
            <text:p text:style-name="P1798"/>
            <text:p text:style-name="P1799">Contratto stipulato in data<text:s/></text:p>
            <text:p text:style-name="P1800">02.07.2020</text:p>
          </table:table-cell>
          <table:table-cell table:style-name="TableCell1801">
            <text:p text:style-name="P1802">https://albo.apkappa.it/longi/albo/index.php?</text:p>
          </table:table-cell>
        </table:table-row>
        <table:table-row table:style-name="TableRow1803">
          <table:table-cell table:style-name="TableCell1804">
            <text:p text:style-name="P1805">N.110</text:p>
            <text:p text:style-name="P1806">Del</text:p>
            <text:p text:style-name="P1807">02.03.2022</text:p>
          </table:table-cell>
          <table:table-cell table:style-name="TableCell1808">
            <text:p text:style-name="P1809">N.60 del 02 marzo 2022 – Area Tecnica</text:p>
            <text:p text:style-name="P1810">Trasporto alunni Scuole Secondarie di secondo grado LL.RR.<text:s/>n.24/73 e n.14/02 residenti nelle frazioni attraverso fornitura di abbonamenti per il periodo settembre/dicembre 2021. – Anno scolastico 2021/2022 liquidazione fattura alla Ditta Valentibus.</text:p>
            <text:p text:style-name="P1811">CIG: Z1E33161EC</text:p>
          </table:table-cell>
          <table:table-cell table:style-name="TableCell1812">
            <text:p text:style-name="P1813">LL.RR. n.24/73</text:p>
            <text:p text:style-name="P1814"><text:s/>e<text:s/></text:p>
            <text:p text:style-name="P1815">n.14/0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https://albo.apkappa.it/longi/albo/index.php?</text:p>
          </table:table-cell>
        </table:table-row>
        <table:table-row table:style-name="TableRow1820">
          <table:table-cell table:style-name="TableCell1821">
            <text:p text:style-name="P1822">N.111</text:p>
            <text:p text:style-name="P1823">Del</text:p>
            <text:p text:style-name="P1824">02 marzo 2022</text:p>
          </table:table-cell>
          <table:table-cell table:style-name="TableCell1825">
            <text:p text:style-name="P1826">N.59 del 02 marzo 2022 – Area Tecnica</text:p>
            <text:p text:style-name="P1827">Progetto per i lavori di messa a norma dell’impianto antincendio edificio Scuola Materna. – Liquidazione saldo fattura Impresa CASELLA Calogero Sebastiano.</text:p>
            <text:p text:style-name="P1828">CUP: I72H18000310009 <text:s text:c="30"/>CIG: Z9D2C05070</text:p>
          </table:table-cell>
          <table:table-cell table:style-name="TableCell1829">
            <text:p text:style-name="P1830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https://albo.apkappa.it/longi/albo/index.php?</text:p>
          </table:table-cell>
        </table:table-row>
        <table:table-row table:style-name="TableRow1835">
          <table:table-cell table:style-name="TableCell1836">
            <text:p text:style-name="P1837">N.112</text:p>
            <text:p text:style-name="P1838">Del</text:p>
            <text:p text:style-name="P1839">02.03.2022</text:p>
          </table:table-cell>
          <table:table-cell table:style-name="TableCell1840">
            <text:p text:style-name="P1841">N.57 del 02 marzo 2022 – Area Tecnica</text:p>
            <text:p text:style-name="P1842">Trasporto alunni scuole secondarie di secondo grado LL.RR. n.24/73 e n.14/02. Anno scolastico 2021/2022. – Liquidazione fattura alla Società autoservizi EMANUELE Antonino S.r.l.</text:p>
            <text:p text:style-name="P1843">CIG: ZC73316069</text:p>
          </table:table-cell>
          <table:table-cell table:style-name="TableCell1844">
            <text:p text:style-name="P1845">LL.RR. n.24/73 e n.14/02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https://albo.apkappa.it/longi/albo/index.php?</text:p>
          </table:table-cell>
        </table:table-row>
        <table:table-row table:style-name="TableRow1850">
          <table:table-cell table:style-name="TableCell1851">
            <text:p text:style-name="P1852">N.113</text:p>
            <text:p text:style-name="P1853">Del</text:p>
            <text:p text:style-name="P1854">02.03.2022</text:p>
          </table:table-cell>
          <table:table-cell table:style-name="TableCell1855">
            <text:p text:style-name="P1856">N.58 del 02 marzo 2022 – Area Tecnica</text:p>
            <text:p text:style-name="P1857">Trasporto alunni scuole secondarie di secondo grado LL.RR.<text:s/>n.24/73 e n.14/02. Anno scolastico 2021/2022. – Liquidazione fattura alla Società autoservizi EMANUELE Antonino S.r.l.</text:p>
            <text:p text:style-name="P1858">CIG: ZCC388AA07</text:p>
          </table:table-cell>
          <table:table-cell table:style-name="TableCell1859">
            <text:p text:style-name="P1860">LL.RR. n.24/73 e n.14/02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https://albo.apkappa.it/longi/albo/index.php?</text:p>
          </table:table-cell>
        </table:table-row>
        <table:table-row table:style-name="TableRow1865">
          <table:table-cell table:style-name="TableCell1866">
            <text:p text:style-name="P1867">N.114</text:p>
            <text:p text:style-name="P1868">Del</text:p>
            <text:p text:style-name="P1869">03.03.2022</text:p>
          </table:table-cell>
          <table:table-cell table:style-name="TableCell1870">
            <text:p text:style-name="P1871">N.18 del 03 marzo 2022 – Area Servizi alla Persona</text:p>
            <text:p text:style-name="P1872">Accertamento di entrata, dei corrispettivi derivanti dall’emissione delle carte d’identità elettroniche. Periodo dal 16.02.2022 al 28.02.2022.</text:p>
          </table:table-cell>
          <table:table-cell table:style-name="TableCell1873">
            <text:p text:style-name="P1874">Circolare Ministeriale n.11/2016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https://albo.apkappa.it/longi/albo/index.php?</text:p>
          </table:table-cell>
        </table:table-row>
        <table:table-row table:style-name="TableRow1879">
          <table:table-cell table:style-name="TableCell1880">
            <text:p text:style-name="P1881">N.115</text:p>
            <text:p text:style-name="P1882">Del</text:p>
            <text:p text:style-name="P1883">09.03.2022</text:p>
          </table:table-cell>
          <table:table-cell table:style-name="TableCell1884">
            <text:p text:style-name="P1885">N.22 del 09 marzo 2022 – Area Economico/Finanziaria</text:p>
            <text:p text:style-name="P1886"><text:span text:style-name="T1887">Affidamento incarico legale per riassunzione procedimento amministrativo dinanzi al Giudice Ordinario avverso il D.D.G. n.653 del 09.10.2018 (Assessorato Regionale del Territorio e dell’Ambiente) quale provvedimento di revoca parziale del finanziamento<text:s/></text:span><text:span text:style-name="T1888">e di chiusura dell’intervento dal titolo “</text:span><text:span text:style-name="T1889">Consolidamento dei versanti a monte del torrente S. Maria e sistemazione idraulica dell’alveo</text:span><text:span text:style-name="T1890">”. <text:s/>-<text:s/></text:span><text:span text:style-name="T1891">Liquidazione saldo competenze in favore dell'Avv. RIOLO Emidio in quanto legale incaricato per la difesa dell’Ente</text:span></text:p>
          </table:table-cell>
          <table:table-cell table:style-name="TableCell1892">
            <text:p text:style-name="P1893">Artt. 4 e 17</text:p>
            <text:p text:style-name="P1894"><text:s/>del<text:s/></text:p>
            <text:p text:style-name="P1895">D. Lgs. n.50/2016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https://albo.apkappa.it/longi/albo/index.php?</text:p>
          </table:table-cell>
        </table:table-row>
        <table:table-row table:style-name="TableRow1900">
          <table:table-cell table:style-name="TableCell1901">
            <text:p text:style-name="P1902">N.116</text:p>
            <text:p text:style-name="P1903">Del</text:p>
            <text:p text:style-name="P1904">10.03.2022</text:p>
          </table:table-cell>
          <table:table-cell table:style-name="TableCell1905">
            <text:p text:style-name="P1906">N.13 del 10 marzo 2022 – Area Amministrativa</text:p>
            <text:p text:style-name="P1907">Attività di supporto per costituzione fondo 2022. – Impegno spesa e affidamento diretto alla Società DASEIN S.r.l.</text:p>
            <text:p text:style-name="P1908">CIG: ZB4357B7AA</text:p>
          </table:table-cell>
          <table:table-cell table:style-name="TableCell1909">
            <text:p text:style-name="P1910">Art.36, commi 2 e 6<text:s/></text:p>
            <text:p text:style-name="P1911">del<text:s/></text:p>
            <text:p text:style-name="P1912">D.Lgs. n.50/2016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https://albo.apkappa.it/longi/albo/index.php?</text:p>
          </table:table-cell>
        </table:table-row>
        <table:table-row table:style-name="TableRow1917">
          <table:table-cell table:style-name="TableCell1918">
            <text:p text:style-name="P1919">N.117</text:p>
            <text:p text:style-name="P1920">Del</text:p>
            <text:p text:style-name="P1921">10.03.2022</text:p>
          </table:table-cell>
          <table:table-cell table:style-name="TableCell1922">
            <text:p text:style-name="P1923">N.66 del 10 marzo 2022 – Area Tecnica</text:p>
            <text:p text:style-name="P1924">Servizio di raccolta porta a porta e trasporto RSU – RD presso discarica e piattaforme. Proroga tecnica. <text:s/>– Liquidazione fattura mese di gennaio 2022 alla Ionica Ambiente S.n.c. di Floridia (SR).</text:p>
            <text:p text:style-name="P1925">CIG: 8406285DD2</text:p>
          </table:table-cell>
          <table:table-cell table:style-name="TableCell1926">
            <text:p text:style-name="P1927">Art.36, comma 2, lett. a) del D. Lgs. n.50 del 18.04.2016 e ss.mm.ii. integrato dalla disciplina sostitutiva di cui all’art.1 della Legge n.120 dell’11.09.2020 e dalla Legge n.108/202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https://albo.apkappa.it/longi/albo/index.php?</text:p>
          </table:table-cell>
        </table:table-row>
        <table:table-row table:style-name="TableRow1932">
          <table:table-cell table:style-name="TableCell1933">
            <text:p text:style-name="P1934">N.118</text:p>
            <text:p text:style-name="P1935">Del</text:p>
            <text:p text:style-name="P1936">10.03.2022</text:p>
          </table:table-cell>
          <table:table-cell table:style-name="TableCell1937">
            <text:p text:style-name="P1938">N.65 del 10 marzo 2022 – Area Tecnica</text:p>
            <text:p text:style-name="P1939">Rinnovo polizza assicurativa per il Gruppo Comunale Volontari di Protezione Civile di Longi per il periodo 2022/2023. Determina a contrarre, impegno spesa ed affidamento Agenzia Castelluzzo Assicuratori S.r.l. di Roma. – Liquidazione.</text:p>
            <text:p text:style-name="P1940">CIG: Z5C357F735</text:p>
          </table:table-cell>
          <table:table-cell table:style-name="TableCell1941">
            <text:p text:style-name="P1942"><text:span text:style-name="T1943">A</text:span><text:span text:style-name="T1944">rt.36, comma 2,<text:s/></text:span></text:p>
            <text:p text:style-name="P1945">lett. a) del</text:p>
            <text:p text:style-name="P1946"><text:span text:style-name="T1947"><text:s/>D. Lgs. n.50/2016 coordinato, con il D. Lgs. n.56/2017 convertito, con modificazioni, in L. n.120/2020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https://albo.apkappa.it/longi/albo/index.php?</text:p>
          </table:table-cell>
        </table:table-row>
        <table:table-row table:style-name="TableRow1952">
          <table:table-cell table:style-name="TableCell1953">
            <text:p text:style-name="P1954">N.119</text:p>
            <text:p text:style-name="P1955">Del</text:p>
            <text:p text:style-name="P1956">10.03.2022</text:p>
          </table:table-cell>
          <table:table-cell table:style-name="TableCell1957">
            <text:p text:style-name="P1958">N.63 del 10 marzo 2022 – Area Tecnica</text:p>
            <text:p text:style-name="P1959">Lavori di manutenzione ordinaria e straordinaria dello scuolabus del Comune di Longi. – Liquidazione fattura alla Società autocarrozzeria MACARI Riccardo.</text:p>
            <text:p text:style-name="P1960">CIG: Z053518FF2</text:p>
          </table:table-cell>
          <table:table-cell table:style-name="TableCell1961">
            <text:p text:style-name="P1962"><text:span text:style-name="T1963">A</text:span><text:span text:style-name="T1964">rt.36, comma 2,<text:s/></text:span></text:p>
            <text:p text:style-name="P1965">lett. a) del</text:p>
            <text:p text:style-name="P1966"><text:span text:style-name="T1967"><text:s/>D. Lgs. n.50/2016 coordinato, con il D. Lgs. n.56/2017 convertito, con modificazioni, in L. n.120/2020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https://albo.apkappa.it/longi/albo/index.php?</text:p>
          </table:table-cell>
        </table:table-row>
        <table:table-row table:style-name="TableRow1972">
          <table:table-cell table:style-name="TableCell1973">
            <text:p text:style-name="P1974">N.120</text:p>
            <text:p text:style-name="P1975">Del</text:p>
            <text:p text:style-name="P1976">10.03.2022</text:p>
          </table:table-cell>
          <table:table-cell table:style-name="TableCell1977">
            <text:p text:style-name="P1978">N.67 del 10 marzo 2022 – Area Tecnica</text:p>
            <text:p text:style-name="P1979">Lavori per l’eco efficienza e la riduzione dei consumi di energia primaria del Palazzo Municipale. – Approvazione quadro economico finale.</text:p>
            <text:p text:style-name="P1980">CUP: I74J17000000009 <text:s text:c="33"/>CIG: 811700084B</text:p>
          </table:table-cell>
          <table:table-cell table:style-name="TableCell1981">
            <text:p text:style-name="P1982"><text:span text:style-name="T1983">A</text:span><text:span text:style-name="T1984">rt.36, comma 2,</text:span></text:p>
            <text:p text:style-name="P1985">lett. a) del</text:p>
            <text:p text:style-name="P1986"><text:span text:style-name="T1987"><text:s/>D. Lgs. n.50/2016 coordinato, con il D. Lgs. n.56/2017 convertito, con modificazioni, in L. n.120/2020</text:span></text:p>
          </table:table-cell>
          <table:table-cell table:style-name="TableCell1988">
            <text:p text:style-name="P1989">Contratto sottoscritto<text:s/></text:p>
            <text:p text:style-name="P1990">in data</text:p>
            <text:p text:style-name="P1991"><text:s/>22.07.2020</text:p>
          </table:table-cell>
          <table:table-cell table:style-name="TableCell1992">
            <text:p text:style-name="P1993">https://albo.apkappa.it/longi/albo/index.php?</text:p>
          </table:table-cell>
        </table:table-row>
        <table:table-row table:style-name="TableRow1994">
          <table:table-cell table:style-name="TableCell1995">
            <text:p text:style-name="P1996">N.121</text:p>
            <text:p text:style-name="P1997">Del</text:p>
            <text:p text:style-name="P1998">15.03.2022</text:p>
          </table:table-cell>
          <table:table-cell table:style-name="TableCell1999">
            <text:p text:style-name="P2000">N.68 del 15 marzo 2022 – Area Tecnica</text:p>
            <text:p text:style-name="P2001">Autorizzazione per l’allaccio di una presa d’acqua potabile alla rete idrica comunale per uso commerciale alla Sig.ra DORATA Monica al servizio del fabbricato sito in via C.so Umberto I n.56-58, foglio 6, particella 176 del Comune di Longi (ME).</text:p>
          </table:table-cell>
          <table:table-cell table:style-name="TableCell2002">
            <text:p text:style-name="P2003">Art.92, comma 1, secondo periodo del D. Lgs. 18.08.2000, n.267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https://albo.apkappa.it/longi/albo/index.php?</text:p>
          </table:table-cell>
        </table:table-row>
        <table:table-row table:style-name="TableRow2008">
          <table:table-cell table:style-name="TableCell2009">
            <text:p text:style-name="P2010">N.122</text:p>
            <text:p text:style-name="P2011">Del</text:p>
            <text:p text:style-name="P2012">16.03.2022</text:p>
          </table:table-cell>
          <table:table-cell table:style-name="TableCell2013">
            <text:p text:style-name="P2014">N.23 del 16 marzo 2022 – Area Economico/Finanziaria</text:p>
            <text:p text:style-name="P2015">Anticipazione fondi economato per forniture e servizi di non rilevante ammontare e con carattere d’urgenza. – Anno 2022.</text:p>
          </table:table-cell>
          <table:table-cell table:style-name="TableCell2016">
            <text:p text:style-name="P2017">Regolamento economato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https://albo.apkappa.it/longi/albo/index.php?</text:p>
          </table:table-cell>
        </table:table-row>
        <table:table-row table:style-name="TableRow2022">
          <table:table-cell table:style-name="TableCell2023">
            <text:p text:style-name="P2024">N.123</text:p>
            <text:p text:style-name="P2025">Del</text:p>
            <text:p text:style-name="P2026">16.03.2022</text:p>
          </table:table-cell>
          <table:table-cell table:style-name="TableCell2027">
            <text:p text:style-name="P2028">N.24 del 16 marzo 2022 – Area Economico/Finanziaria</text:p>
            <text:p text:style-name="P2029">Anticipazione fondi economato per forniture e servizi di non rilevante ammontare e con carattere d’urgenza anno 2022. – Liquidazione.</text:p>
          </table:table-cell>
          <table:table-cell table:style-name="TableCell2030">
            <text:p text:style-name="P2031">Regolamento economato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https://albo.apkappa.it/longi/albo/index.php?</text:p>
          </table:table-cell>
        </table:table-row>
        <table:table-row table:style-name="TableRow2036">
          <table:table-cell table:style-name="TableCell2037">
            <text:p text:style-name="P2038">N.124</text:p>
            <text:p text:style-name="P2039">Del</text:p>
            <text:p text:style-name="P2040">17.03.2022</text:p>
          </table:table-cell>
          <table:table-cell table:style-name="TableCell2041">
            <text:p text:style-name="P2042">N.69 del 17 marzo 2022 – Area Tecnica</text:p>
            <text:p text:style-name="P2043">Lavori per l’eco efficienza e la riduzione dei consumi di energia primaria del Palazzo Municipale. – Presa atto ed approvazione relazione sul conto finale, CRE e liquidazione fattura a saldo.</text:p>
            <text:p text:style-name="P2044">CUP: I74J17000000009 <text:s text:c="33"/>CIG: 811700084B</text:p>
          </table:table-cell>
          <table:table-cell table:style-name="TableCell2045">
            <text:p text:style-name="P2046"><text:span text:style-name="T2047">A</text:span><text:span text:style-name="T2048">rt.36, comma 2,<text:s/></text:span></text:p>
            <text:p text:style-name="P2049">lett. a) del</text:p>
            <text:p text:style-name="P2050"><text:span text:style-name="T2051"><text:s/>D. Lgs. n.50/2016 coordinato, con il D. Lgs. n.56/2017 convertito, con modificazioni, in L. n.120/2020</text:span></text:p>
          </table:table-cell>
          <table:table-cell table:style-name="TableCell2052">
            <text:p text:style-name="P2053"/>
            <text:p text:style-name="P2054">Contratto sottoscritto</text:p>
            <text:p text:style-name="P2055"><text:s/>in data<text:s/></text:p>
            <text:p text:style-name="P2056">22.07.2020</text:p>
          </table:table-cell>
          <table:table-cell table:style-name="TableCell2057">
            <text:p text:style-name="P2058">https://albo.apkappa.it/longi/albo/index.php?</text:p>
          </table:table-cell>
        </table:table-row>
        <table:table-row table:style-name="TableRow2059">
          <table:table-cell table:style-name="TableCell2060">
            <text:p text:style-name="P2061">N.125</text:p>
            <text:p text:style-name="P2062">Del</text:p>
            <text:p text:style-name="P2063">22.03.2022</text:p>
          </table:table-cell>
          <table:table-cell table:style-name="TableCell2064">
            <text:p text:style-name="P2065">N.25 del 22 marzo 2022 – Area Economico/Finanziaria</text:p>
            <text:p text:style-name="P2066">Affidamento del servizio per attività di supporto amministrativo contabile.</text:p>
            <text:p text:style-name="P2067">CIG: Z3F35A07B5</text:p>
          </table:table-cell>
          <table:table-cell table:style-name="TableCell2068">
            <text:p text:style-name="P2069"><text:span text:style-name="T2070">A</text:span><text:span text:style-name="T2071">rt.36, comma 2,<text:s/></text:span></text:p>
            <text:p text:style-name="P2072">lett. a) del</text:p>
            <text:p text:style-name="P2073"><text:span text:style-name="T2074"><text:s/>D. Lgs. n.50/2016 coordinato, con il D. Lgs. n.56/2017 convertito, con modificazioni, in L. n.120/2020</text:span></text:p>
          </table:table-cell>
          <table:table-cell table:style-name="TableCell2075">
            <text:p text:style-name="P2076"/>
            <text:p text:style-name="P2077"/>
          </table:table-cell>
          <table:table-cell table:style-name="TableCell2078">
            <text:p text:style-name="P2079">https://albo.apkappa.it/longi/albo/index.php?</text:p>
          </table:table-cell>
        </table:table-row>
        <table:table-row table:style-name="TableRow2080">
          <table:table-cell table:style-name="TableCell2081">
            <text:p text:style-name="P2082">N.126</text:p>
            <text:p text:style-name="P2083">Del</text:p>
            <text:p text:style-name="P2084">22.03.2022</text:p>
          </table:table-cell>
          <table:table-cell table:style-name="TableCell2085">
            <text:p text:style-name="P2086">N.26 del 22 marzo 2022 – Area Economico/Finanziaria</text:p>
            <text:p text:style-name="P2087">Servizi di formazione, supporto organizzativo e gestionale all’Ufficio Tributi.</text:p>
            <text:p text:style-name="P2088">CIG: ZE63232776</text:p>
          </table:table-cell>
          <table:table-cell table:style-name="TableCell2089">
            <text:p text:style-name="P2090">Affidamento diretto</text:p>
            <text:p text:style-name="P2091">ai sensi</text:p>
            <text:p text:style-name="P2092">dell’art.36, comma 2,<text:s/></text:p>
            <text:p text:style-name="P2093">lett. a) del</text:p>
            <text:p text:style-name="P2094"><text:span text:style-name="T2095"><text:s/>D. Lgs. n.50/2016 coordinato, con il D. Lgs. n.56/2017 convertito, con modificazioni, in L. n.120/2020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https://albo.apkappa.it/longi/albo/index.php?</text:p>
          </table:table-cell>
        </table:table-row>
        <table:table-row table:style-name="TableRow2100">
          <table:table-cell table:style-name="TableCell2101">
            <text:p text:style-name="P2102">N.127</text:p>
            <text:p text:style-name="P2103">Del</text:p>
            <text:p text:style-name="P2104">23.03.2022</text:p>
          </table:table-cell>
          <table:table-cell table:style-name="TableCell2105">
            <text:p text:style-name="P2106">N.70 del 23 marzo 2022 – Area Tecnica</text:p>
            <text:p text:style-name="P2107">Lavori di demolizione, estumulazione spoglie mortali di alcuni loculi nel Cimitero Comunale, settore I. Impegno spesa ed affidamento alla Ditta MICELI Antonino.<text:s/></text:p>
            <text:p text:style-name="P2108">CIG: Z1D359D55D</text:p>
          </table:table-cell>
          <table:table-cell table:style-name="TableCell2109">
            <text:p text:style-name="P2110">Affidamento diretto</text:p>
            <text:p text:style-name="P2111">ai sensi</text:p>
            <text:p text:style-name="P2112">dell’art.36, comma 2,<text:s/></text:p>
            <text:p text:style-name="P2113">lett. a) del</text:p>
            <text:p text:style-name="P2114"><text:span text:style-name="T2115"><text:s/>D. Lgs. n.50/2016 coordinato, con il D. Lgs. n.56/2017 convertito, con modificazioni, in L. n.120/2020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a xlink:href="https://albo.apkappa.it/longi/albo/index.php" office:target-frame-name="_top" xlink:show="replace"><text:span text:style-name="T2120">https://albo.apkappa.it/longi/albo/index.php</text:span></text:a><text:span text:style-name="T2121">?</text:span></text:p>
            <text:p text:style-name="P2122"/>
          </table:table-cell>
        </table:table-row>
        <table:table-row table:style-name="TableRow2123">
          <table:table-cell table:style-name="TableCell2124">
            <text:p text:style-name="P2125">N.128</text:p>
            <text:p text:style-name="P2126">Del</text:p>
            <text:p text:style-name="P2127">29.03.2022</text:p>
          </table:table-cell>
          <table:table-cell table:style-name="TableCell2128">
            <text:p text:style-name="P2129">N.73 del 29 marzo 2022 – Area Tecnica</text:p>
            <text:p text:style-name="P2130">Lavori di consolidamento del Cimitero Comunale. – Liquidazione fattura per esecuzione indagini geognostiche.</text:p>
            <text:p text:style-name="P2131">CUP: I78D19000360001 <text:s text:c="32"/>CIG: 863347374C</text:p>
          </table:table-cell>
          <table:table-cell table:style-name="TableCell2132">
            <text:p text:style-name="P2133"><text:span text:style-name="T2134">A</text:span><text:span text:style-name="T2135">rt.36, comma 2,<text:s/></text:span></text:p>
            <text:p text:style-name="P2136">lett. a) del</text:p>
            <text:p text:style-name="P2137"><text:span text:style-name="T2138"><text:s/>D. Lgs. n.50/2016 coordinato, con il D. Lgs. n.56/2017 convertito, con modificazioni, in L. n.120/2020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a xlink:href="https://albo.apkappa.it/longi/albo/index.php" office:target-frame-name="_top" xlink:show="replace"><text:span text:style-name="T2143">https://albo.apkappa.it/longi/albo/index.php</text:span></text:a><text:span text:style-name="T2144">?</text:span></text:p>
            <text:p text:style-name="P2145"/>
          </table:table-cell>
        </table:table-row>
        <table:table-row table:style-name="TableRow2146">
          <table:table-cell table:style-name="TableCell2147">
            <text:p text:style-name="P2148">N.129</text:p>
            <text:p text:style-name="P2149">Del</text:p>
            <text:p text:style-name="P2150">28.03.2022</text:p>
          </table:table-cell>
          <table:table-cell table:style-name="TableCell2151">
            <text:p text:style-name="P2152">N.72 del 28 marzo 2022 – Area Tecnica</text:p>
            <text:p text:style-name="P2153">Lavori di manutenzione straordinaria di alcuni solai della Scuola Media e della Scuola Materna del centro abitato. – Liquidazione saldo alla Ditta Artigiana RUSSO Francesco Longi (ME).</text:p>
            <text:p text:style-name="P2154">CUP: I77H21001750001 <text:s text:c="32"/>CIG: Z27322D0AF</text:p>
          </table:table-cell>
          <table:table-cell table:style-name="TableCell2155">
            <text:p text:style-name="P2156"><text:span text:style-name="T2157">A</text:span><text:span text:style-name="T2158">rt.36, comma 2,<text:s/></text:span></text:p>
            <text:p text:style-name="P2159">lett. a) del</text:p>
            <text:p text:style-name="P2160"><text:span text:style-name="T2161"><text:s/>D. Lgs. n.50/2016 coordinato, con il D. Lgs. n.56/2017 convertito, con modificazioni, in L. n.120/2020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a xlink:href="https://albo.apkappa.it/longi/albo/index.php" office:target-frame-name="_top" xlink:show="replace"><text:span text:style-name="T2166">https://albo.apkappa.it/longi/albo/index.php</text:span></text:a><text:span text:style-name="T2167">?</text:span></text:p>
            <text:p text:style-name="P2168"/>
          </table:table-cell>
        </table:table-row>
        <table:table-row table:style-name="TableRow2169">
          <table:table-cell table:style-name="TableCell2170">
            <text:p text:style-name="P2171">N.130</text:p>
            <text:p text:style-name="P2172">Del</text:p>
            <text:p text:style-name="P2173">28.03.2022</text:p>
          </table:table-cell>
          <table:table-cell table:style-name="TableCell2174">
            <text:p text:style-name="P2175">N.71 del 28 marzo 2022 – Area Tecnica</text:p>
            <text:p text:style-name="P2176">Lavori di manutenzione dell’impianto di pubblica illuminazione del centro urbano e frazioni. – Liquidazione fattura Impresa CASELLA Calogero.</text:p>
            <text:p text:style-name="P2177">CIG: ZC43264052</text:p>
          </table:table-cell>
          <table:table-cell table:style-name="TableCell2178">
            <text:p text:style-name="P2179"><text:span text:style-name="T2180">A</text:span><text:span text:style-name="T2181">rt.36, comma 2,<text:s/></text:span></text:p>
            <text:p text:style-name="P2182">lett. a) del</text:p>
            <text:p text:style-name="P2183"><text:span text:style-name="T2184"><text:s/>D. Lgs. n.50/2016 coordinato, con il D. Lgs. n.56/2017 convertito, con modificazioni, in L. n.120/2020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a xlink:href="https://albo.apkappa.it/longi/albo/index.php" office:target-frame-name="_top" xlink:show="replace"><text:span text:style-name="T2189">https://albo.apkappa.it/longi/albo/index.php</text:span></text:a><text:span text:style-name="T2190">?</text:span></text:p>
            <text:p text:style-name="P2191"/>
          </table:table-cell>
        </table:table-row>
        <table:table-row table:style-name="TableRow2192">
          <table:table-cell table:style-name="TableCell2193">
            <text:p text:style-name="P2194">N.131</text:p>
            <text:p text:style-name="P2195">Del</text:p>
            <text:p text:style-name="P2196">28.03.2022</text:p>
          </table:table-cell>
          <table:table-cell table:style-name="TableCell2197">
            <text:p text:style-name="P2198">N.27 del 28 marzo 2022 – Area Economico/Finanziaria</text:p>
            <text:p text:style-name="P2199">Costituzione in giudizio, innanzi alla Commissione Tributaria Provinciale di Messina, per opposizione a ricorso presentato dall’Associazione Sportiva Dilettantistica ASD Nebrodi Adventure Park in persona del Presidente Sig. Omissis. – Impegno spesa.</text:p>
          </table:table-cell>
          <table:table-cell table:style-name="TableCell2200">
            <text:p text:style-name="P2201">Artt. 4 e 17</text:p>
            <text:p text:style-name="P2202"><text:s/>del<text:s/></text:p>
            <text:p text:style-name="P2203">D. Lgs. n.50/201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a xlink:href="https://albo.apkappa.it/longi/albo/index.php" office:target-frame-name="_top" xlink:show="replace"><text:span text:style-name="T2208">https://albo.apkappa.it/longi/albo/index.php</text:span></text:a><text:span text:style-name="T2209">?</text:span></text:p>
            <text:p text:style-name="P2210"/>
          </table:table-cell>
        </table:table-row>
        <table:table-row table:style-name="TableRow2211">
          <table:table-cell table:style-name="TableCell2212">
            <text:p text:style-name="P2213">N.132</text:p>
            <text:p text:style-name="P2214">Del</text:p>
            <text:p text:style-name="P2215">30.03.2022</text:p>
          </table:table-cell>
          <table:table-cell table:style-name="TableCell2216">
            <text:p text:style-name="P2217">N.28 del 30 marzo 2022 – Area Economico/Finanziaria</text:p>
            <text:p text:style-name="P2218">Impegno economato relativo al 1° trimestre 2022.</text:p>
          </table:table-cell>
          <table:table-cell table:style-name="TableCell2219">
            <text:p text:style-name="P2220">Regolamento economato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a xlink:href="https://albo.apkappa.it/longi/albo/index.php" office:target-frame-name="_top" xlink:show="replace"><text:span text:style-name="T2225">https://albo.apkappa.it/longi/albo/index.php</text:span></text:a><text:span text:style-name="T2226">?</text:span></text:p>
            <text:p text:style-name="P2227"/>
          </table:table-cell>
        </table:table-row>
        <table:table-row table:style-name="TableRow2228">
          <table:table-cell table:style-name="TableCell2229">
            <text:p text:style-name="P2230">N.133</text:p>
            <text:p text:style-name="P2231">Del</text:p>
            <text:p text:style-name="P2232">06.04.2022</text:p>
          </table:table-cell>
          <table:table-cell table:style-name="TableCell2233">
            <text:p text:style-name="P2234">N.29 del 06 aprile 2022 – Area Economico/Finanziaria</text:p>
            <text:p text:style-name="P2235">Impegno spesa per liquidazione fatture energia elettrica, gas naturale, telefonia e manutenzione impianti di pubblica illuminazione, agli impianti ed agli edifici di proprietà comunale.</text:p>
          </table:table-cell>
          <table:table-cell table:style-name="TableCell2236">
            <text:p text:style-name="P2237">Affidamento diretto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a xlink:href="https://albo.apkappa.it/longi/albo/index.php" office:target-frame-name="_top" xlink:show="replace"><text:span text:style-name="T2242">https://albo.apkappa.it/longi/albo/index.php</text:span></text:a><text:span text:style-name="T2243">?</text:span></text:p>
            <text:p text:style-name="P2244"/>
          </table:table-cell>
        </table:table-row>
        <table:table-row table:style-name="TableRow2245">
          <table:table-cell table:style-name="TableCell2246">
            <text:p text:style-name="P2247">N.134</text:p>
            <text:p text:style-name="P2248">Del</text:p>
            <text:p text:style-name="P2249">05.04.2022</text:p>
          </table:table-cell>
          <table:table-cell table:style-name="TableCell2250">
            <text:p text:style-name="P2251">N.19 del 05 aprile 2022 – Area Servizi alla Persona</text:p>
            <text:p text:style-name="P2252">Liquidazione fattura FPA n.02 del 28.02.2022 relativa ai buoni spesa di cui alla deliberazione della Giunta Regionale della Sicilia n.574 del 15.12.2020 e ss.mm.ii. – ai sensi dell’art.9, comma 2, della L.R. 12.05.2020 n.9, alla Macelleria di CARCIONE Giuseppe.</text:p>
          </table:table-cell>
          <table:table-cell table:style-name="TableCell2253">
            <text:p text:style-name="P2254">Deliberazione della Giunta Regionale della Sicilia n.574 del 15.12.2020 e ss.mm.ii. – ai sensi dell’art.9, comma 2, della L.R. 12.05.2020 n.9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a xlink:href="https://albo.apkappa.it/longi/albo/index.php" office:target-frame-name="_top" xlink:show="replace"><text:span text:style-name="T2259">https://albo.apkappa.it/longi/albo/index.php</text:span></text:a><text:span text:style-name="T2260">?</text:span></text:p>
            <text:p text:style-name="P2261"/>
          </table:table-cell>
        </table:table-row>
        <table:table-row table:style-name="TableRow2262">
          <table:table-cell table:style-name="TableCell2263">
            <text:p text:style-name="P2264">N.135</text:p>
            <text:p text:style-name="P2265">Del</text:p>
            <text:p text:style-name="P2266">07.04.2022</text:p>
          </table:table-cell>
          <table:table-cell table:style-name="TableCell2267">
            <text:p text:style-name="P2268">N.14 del 07 aprile 2022 – Area Amministrativa</text:p>
            <text:p text:style-name="P2269">Trasporto pubblico locale con autobus (annualità 2022). – Impegno spesa I trimestre 2022).</text:p>
            <text:p text:style-name="P2270">CIG: Z8D35C69FE</text:p>
          </table:table-cell>
          <table:table-cell table:style-name="TableCell2271">
            <text:p text:style-name="P2272">Procedimento scaturente da Legge Regionale</text:p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a xlink:href="https://albo.apkappa.it/longi/albo/index.php" office:target-frame-name="_top" xlink:show="replace"><text:span text:style-name="T2278">https://albo.apkappa.it/longi/albo/index.php</text:span></text:a><text:span text:style-name="T2279">?</text:span></text:p>
            <text:p text:style-name="P2280"/>
          </table:table-cell>
        </table:table-row>
        <table:table-row table:style-name="TableRow2281">
          <table:table-cell table:style-name="TableCell2282">
            <text:p text:style-name="P2283">N.136</text:p>
            <text:p text:style-name="P2284">Del</text:p>
            <text:p text:style-name="P2285">07.04.2022</text:p>
          </table:table-cell>
          <table:table-cell table:style-name="TableCell2286">
            <text:p text:style-name="P2287">N.20 del 07 aprile 2022 – Area Servizi alla Persona</text:p>
            <text:p text:style-name="P2288">Accertamento di entrata, dei corrispettivi derivanti dall’emissione delle carte d’identità elettroniche. – Periodo dall’1.03.2022 al 31.03.2022.</text:p>
          </table:table-cell>
          <table:table-cell table:style-name="TableCell2289">
            <text:p text:style-name="P2290">Circolare Ministeriale n.11/2016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a xlink:href="https://albo.apkappa.it/longi/albo/index.php" office:target-frame-name="_top" xlink:show="replace"><text:span text:style-name="T2295">https://albo.apkappa.it/longi/albo/index.php</text:span></text:a><text:span text:style-name="T2296">?</text:span></text:p>
            <text:p text:style-name="P2297"/>
          </table:table-cell>
        </table:table-row>
        <table:table-row table:style-name="TableRow2298">
          <table:table-cell table:style-name="TableCell2299">
            <text:p text:style-name="P2300">N.137</text:p>
            <text:p text:style-name="P2301">Dell’8.04.2022</text:p>
          </table:table-cell>
          <table:table-cell table:style-name="TableCell2302">
            <text:p text:style-name="P2303">N.76 dell’8 aprile 2022 – Area Tecnica</text:p>
            <text:p text:style-name="P2304">Concessione buoni libro agli alunni della scuola secondaria di primo grado, residenti nel Comune di Longi. Anno scolastico 2021/2022. – Liquidazione libreria “Riga dritto di PARAFIORITI Eleonora”.</text:p>
          </table:table-cell>
          <table:table-cell table:style-name="TableCell2305">
            <text:p text:style-name="P2306">L.R. 07.05.1976, n.68, come modificata<text:s/></text:p>
            <text:p text:style-name="P2307">Dalla</text:p>
            <text:p text:style-name="P2308"><text:s/>L.R. 12.06.1978, n.1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a xlink:href="https://albo.apkappa.it/longi/albo/index.php" office:target-frame-name="_top" xlink:show="replace"><text:span text:style-name="T2313">https://albo.apkappa.it/longi/albo/index.php</text:span></text:a><text:span text:style-name="T2314">?</text:span></text:p>
            <text:p text:style-name="P2315"/>
          </table:table-cell>
        </table:table-row>
        <table:table-row table:style-name="TableRow2316">
          <table:table-cell table:style-name="TableCell2317">
            <text:p text:style-name="P2318">N.138</text:p>
            <text:p text:style-name="P2319">Dell’8.04.2022</text:p>
          </table:table-cell>
          <table:table-cell table:style-name="TableCell2320">
            <text:p text:style-name="P2321">N.75 dell’8 aprile 2022 – Area Tecnica</text:p>
            <text:p text:style-name="P2322">Conferimento recupero e messa in riserva dei rifiuti solidi urbani differenziati. – Liquidazione fattura mese di gennaio 2022 alla Società Nime S.r.l. di Torrenova (ME).</text:p>
            <text:p text:style-name="P2323">CIG: Z5134F2916</text:p>
          </table:table-cell>
          <table:table-cell table:style-name="TableCell2324">
            <text:p text:style-name="P2325"><text:span text:style-name="T2326">A</text:span><text:span text:style-name="T2327">rt.36, comma 2,<text:s/></text:span></text:p>
            <text:p text:style-name="P2328">lett. a) del</text:p>
            <text:p text:style-name="P2329"><text:span text:style-name="T2330"><text:s/>D. Lgs. n.50/2016 coordinato, con il D. Lgs. n.56/2017 convertito, con modificazioni, in L. n.120/2020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a xlink:href="https://albo.apkappa.it/longi/albo/index.php" office:target-frame-name="_top" xlink:show="replace"><text:span text:style-name="T2335">https://albo.apkappa.it/longi/albo/index.php</text:span></text:a><text:span text:style-name="T2336">?</text:span></text:p>
            <text:p text:style-name="P2337"/>
          </table:table-cell>
        </table:table-row>
        <table:table-row table:style-name="TableRow2338">
          <table:table-cell table:style-name="TableCell2339">
            <text:p text:style-name="P2340">N.139</text:p>
            <text:p text:style-name="P2341">Del</text:p>
            <text:p text:style-name="P2342">07.04.2022</text:p>
          </table:table-cell>
          <table:table-cell table:style-name="TableCell2343">
            <text:p text:style-name="P2344">N.21 del 07 aprile 2022 – Area Servizi alla Persona</text:p>
            <text:p text:style-name="P2345">Misure di solidarietà alimentare a causa dell’emergenza COVID-19 in attuazione dell’art.53 del Decreto Legge 25 maggio 2021, n.73 (Cd. Decreto sostegni bis). – Approvazione linee guida.</text:p>
          </table:table-cell>
          <table:table-cell table:style-name="TableCell2346">
            <text:p text:style-name="P2347">Art.53 del Decreto Legge 25 maggio 2021, n.73 (Cd. Decreto sostegni bis)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a xlink:href="https://albo.apkappa.it/longi/albo/index.php" office:target-frame-name="_top" xlink:show="replace"><text:span text:style-name="T2352">https://albo.apkappa.it/longi/albo/index.php</text:span></text:a><text:span text:style-name="T2353">?</text:span></text:p>
            <text:p text:style-name="P2354"/>
          </table:table-cell>
        </table:table-row>
        <table:table-row table:style-name="TableRow2355">
          <table:table-cell table:style-name="TableCell2356">
            <text:p text:style-name="P2357">N.140</text:p>
            <text:p text:style-name="P2358">Dell’8.04.2022</text:p>
          </table:table-cell>
          <table:table-cell table:style-name="TableCell2359">
            <text:p text:style-name="P2360">N.74 dell’8 aprile 2022 – Area Tecnica</text:p>
            <text:p text:style-name="P2361">Ritiro, trasporto presso impianto di termovalorizzazione e relativo smaltimento dei rifiuti COVID anno 2022. – Assunzione impegno spesa.</text:p>
          </table:table-cell>
          <table:table-cell table:style-name="TableCell2362">
            <text:p text:style-name="P2363"><text:span text:style-name="T2364">A</text:span><text:span text:style-name="T2365">rt.36, comma 2,<text:s/></text:span></text:p>
            <text:p text:style-name="P2366">lett. a) del</text:p>
            <text:p text:style-name="P2367"><text:span text:style-name="T2368"><text:s/>D. Lgs. n.50/2016 coordinato, con il D. Lgs. n.56/2017 convertito, con modificazioni, in L. n.120/2020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a xlink:href="https://albo.apkappa.it/longi/albo/index.php" office:target-frame-name="_top" xlink:show="replace"><text:span text:style-name="T2373">https://albo.apkappa.it/longi/albo/index.php</text:span></text:a><text:span text:style-name="T2374">?</text:span></text:p>
            <text:p text:style-name="P2375"/>
          </table:table-cell>
        </table:table-row>
        <table:table-row table:style-name="TableRow2376">
          <table:table-cell table:style-name="TableCell2377">
            <text:p text:style-name="P2378">N.141</text:p>
            <text:p text:style-name="P2379">Dell’8.04.2022</text:p>
          </table:table-cell>
          <table:table-cell table:style-name="TableCell2380">
            <text:p text:style-name="P2381">N.77 dell’8 aprile 2022 – Area Tecnica</text:p>
            <text:p text:style-name="P2382">Manutenzione estintori degli immobili<text:s/>comunali scuola dell’infanzia, primaria e secondaria di primo grado di Longi e dello scuolabus del Comune. – Liquidazione società Pidalà Antincendio di FIENI Laura.</text:p>
            <text:p text:style-name="P2383">CIG: Z863518F6B</text:p>
          </table:table-cell>
          <table:table-cell table:style-name="TableCell2384">
            <text:p text:style-name="P2385"><text:span text:style-name="T2386">A</text:span><text:span text:style-name="T2387">rt.36, comma 2,<text:s/></text:span></text:p>
            <text:p text:style-name="P2388">lett. a) del</text:p>
            <text:p text:style-name="P2389"><text:span text:style-name="T2390"><text:s/>D. Lgs. n.50/2016 coordinato, con il D. Lgs. n.56/2017 convertito, con modificazioni, in L. n.120/2020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a xlink:href="https://albo.apkappa.it/longi/albo/index.php" office:target-frame-name="_top" xlink:show="replace"><text:span text:style-name="T2395">https://albo.apkappa.it/longi/albo/index.php</text:span></text:a><text:span text:style-name="T2396">?</text:span></text:p>
            <text:p text:style-name="P2397"/>
          </table:table-cell>
        </table:table-row>
        <table:table-row table:style-name="TableRow2398">
          <table:table-cell table:style-name="TableCell2399">
            <text:p text:style-name="P2400">N.142</text:p>
            <text:p text:style-name="P2401">Del’8.04.2022</text:p>
          </table:table-cell>
          <table:table-cell table:style-name="TableCell2402">
            <text:p text:style-name="P2403">N.79 dell’8 aprile 2022 – Area Tecnica</text:p>
            <text:p text:style-name="P2404">Lavori di manutenzione del sistema di video sorveglianza nel territorio comunale. – Approvazione certificato di regolare esecuzione e liquidazione fattura.</text:p>
            <text:p text:style-name="P2405">CIG: Z0033003A7</text:p>
          </table:table-cell>
          <table:table-cell table:style-name="TableCell2406">
            <text:p text:style-name="P2407"><text:span text:style-name="T2408">A</text:span><text:span text:style-name="T2409">rt.36, comma 2,<text:s/></text:span></text:p>
            <text:p text:style-name="P2410">lett. a) del</text:p>
            <text:p text:style-name="P2411"><text:span text:style-name="T2412"><text:s/>D. Lgs. n.50/2016 coordinato, con il D. Lgs. n.56/2017 convertito, con modificazioni, in L. n.120/2020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a xlink:href="https://albo.apkappa.it/longi/albo/index.php" office:target-frame-name="_top" xlink:show="replace"><text:span text:style-name="T2417">https://albo.apkappa.it/longi/albo/index.php</text:span></text:a><text:span text:style-name="T2418">?</text:span></text:p>
            <text:p text:style-name="P2419"/>
          </table:table-cell>
        </table:table-row>
        <table:table-row table:style-name="TableRow2420">
          <table:table-cell table:style-name="TableCell2421">
            <text:p text:style-name="P2422">N.143</text:p>
            <text:p text:style-name="P2423">Dell’8.04.2022</text:p>
          </table:table-cell>
          <table:table-cell table:style-name="TableCell2424">
            <text:p text:style-name="P2425">N.78 dell’8 aprile 2022 – Area Tecnica</text:p>
            <text:p text:style-name="P2426">Servizio redazione piano economico-finanziario, secondo le direttive ARERA e TARI per l’anno 2022. – Impegno spesa ed affidamento alla Società GF Ambiente S.r.l.</text:p>
            <text:p text:style-name="P2427">CIG: Z6135ED784</text:p>
          </table:table-cell>
          <table:table-cell table:style-name="TableCell2428">
            <text:p text:style-name="P2429"><text:span text:style-name="T2430">A</text:span><text:span text:style-name="T2431">rt.36, comma 2,<text:s/></text:span></text:p>
            <text:p text:style-name="P2432">lett. a) del</text:p>
            <text:p text:style-name="P2433"><text:span text:style-name="T2434"><text:s/>D. Lgs. n.50/2016 coordinato, con il D. Lgs. n.56/2017 convertito, con modificazioni, in L. n.120/2020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a xlink:href="https://albo.apkappa.it/longi/albo/index.php" office:target-frame-name="_top" xlink:show="replace"><text:span text:style-name="T2439">https://albo.apkappa.it/longi/albo/index.php</text:span></text:a><text:span text:style-name="T2440">?</text:span></text:p>
            <text:p text:style-name="P2441"/>
          </table:table-cell>
        </table:table-row>
        <table:table-row table:style-name="TableRow2442">
          <table:table-cell table:style-name="TableCell2443">
            <text:p text:style-name="P2444">N.144</text:p>
            <text:p text:style-name="P2445">Dell’11.04.2022</text:p>
          </table:table-cell>
          <table:table-cell table:style-name="TableCell2446">
            <text:p text:style-name="P2447">N.80 dell’11 aprile 2022 – Area Tecnica</text:p>
            <text:p text:style-name="P2448">Stipula polizza a dipendente UTC. – Determina a contrarre, impegno spesa, affidamento servizio e liquidazione.</text:p>
            <text:p text:style-name="P2449">CIG: ZEF35F0F70</text:p>
          </table:table-cell>
          <table:table-cell table:style-name="TableCell2450">
            <text:p text:style-name="P2451"><text:span text:style-name="T2452">A</text:span><text:span text:style-name="T2453">rt.36, comma 2,<text:s/></text:span></text:p>
            <text:p text:style-name="P2454">lett. a) del</text:p>
            <text:p text:style-name="P2455"><text:span text:style-name="T2456"><text:s/>D. Lgs. n.50/2016 coordinato, con il D. Lgs. n.56/2017 convertito, con modificazioni, in L. n.120/2020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a xlink:href="https://albo.apkappa.it/longi/albo/index.php" office:target-frame-name="_top" xlink:show="replace"><text:span text:style-name="T2461">https://albo.apkappa.it/longi/albo/index.php</text:span></text:a><text:span text:style-name="T2462">?</text:span></text:p>
            <text:p text:style-name="P2463"/>
          </table:table-cell>
        </table:table-row>
        <table:table-row table:style-name="TableRow2464">
          <table:table-cell table:style-name="TableCell2465">
            <text:p text:style-name="P2466">N.145</text:p>
            <text:p text:style-name="P2467">Dell’11.04.2022</text:p>
          </table:table-cell>
          <table:table-cell table:style-name="TableCell2468">
            <text:p text:style-name="P2469">N.82 dell’11 aprile 2022 – Area Tecnica</text:p>
            <text:p text:style-name="P2470">Lavori di messa in sicurezza copertura tribuna del Campo Sportivo. Approvazione atti di contabilità finale e certificato di regolare esecuzione. – Liquidazione fattura.</text:p>
            <text:p text:style-name="P2471">CUP: I75F21001270005 <text:s text:c="22"/><text:s text:c="7"/><text:s text:c="4"/>CIG:<text:s/>9035381845</text:p>
          </table:table-cell>
          <table:table-cell table:style-name="TableCell2472">
            <text:p text:style-name="P2473"><text:span text:style-name="T2474">A</text:span><text:span text:style-name="T2475">rt.36, comma 2,<text:s/></text:span></text:p>
            <text:p text:style-name="P2476">lett. a) del</text:p>
            <text:p text:style-name="P2477"><text:span text:style-name="T2478"><text:s/>D. Lgs. n.50/2016 coordinato, con il D. Lgs. n.56/2017 convertito, con modificazioni, in L. n.120/2020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a xlink:href="https://albo.apkappa.it/longi/albo/index.php" office:target-frame-name="_top" xlink:show="replace"><text:span text:style-name="T2483">https://albo.apkappa.it/longi/albo/index.php</text:span></text:a><text:span text:style-name="T2484">?</text:span></text:p>
            <text:p text:style-name="P2485"/>
          </table:table-cell>
        </table:table-row>
        <table:table-row table:style-name="TableRow2486">
          <table:table-cell table:style-name="TableCell2487">
            <text:p text:style-name="P2488">N.146</text:p>
            <text:p text:style-name="P2489">Dell’11.04.2022</text:p>
          </table:table-cell>
          <table:table-cell table:style-name="TableCell2490">
            <text:p text:style-name="P2491">N.81 dell’11 aprile 2022 – Area Tecnica</text:p>
            <text:p text:style-name="P2492">Lavori di ristrutturazione e messa in sicurezza della tribuna del Campo Sportivo. – Liquidazione fatture stato finale Impresa ed oneri di accesso in discarica Impresa FABIO Antonino.</text:p>
            <text:p text:style-name="P2493">CUP: I79D20000190001 <text:s text:c="31"/>CIG: 8434701774</text:p>
          </table:table-cell>
          <table:table-cell table:style-name="TableCell2494">
            <text:p text:style-name="P2495"><text:span text:style-name="T2496">A</text:span><text:span text:style-name="T2497">rt.36, comma 2,<text:s/></text:span></text:p>
            <text:p text:style-name="P2498">lett. a) del</text:p>
            <text:p text:style-name="P2499"><text:span text:style-name="T2500"><text:s/>D. Lgs. n.50/2016 coordinato, con il D. Lgs. n.56/2017 convertito, con modificazioni, in L. n.120/2020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a xlink:href="https://albo.apkappa.it/longi/albo/index.php" office:target-frame-name="_top" xlink:show="replace"><text:span text:style-name="T2505">https://albo.apkappa.it/longi/albo/index.php</text:span></text:a><text:span text:style-name="T2506">?</text:span></text:p>
            <text:p text:style-name="P2507"/>
          </table:table-cell>
        </table:table-row>
        <table:table-row table:style-name="TableRow2508">
          <table:table-cell table:style-name="TableCell2509">
            <text:p text:style-name="P2510">N.147</text:p>
            <text:p text:style-name="P2511">Del</text:p>
            <text:p text:style-name="P2512">12.04.2022</text:p>
          </table:table-cell>
          <table:table-cell table:style-name="TableCell2513">
            <text:p text:style-name="P2514">N.22 del 12 aprile 2022 – Area Servizi alla Persona</text:p>
            <text:p text:style-name="P2515">Determina a contrarre per l’affidamento diretto, ai sensi dell’articolo 1, comma 2, lettera a) del Decreto Legge n.76/2020 (L.n.120/2020) e ss.mm.ii., per la gestione del servizio spazio gioco per bambini. – Impegno spesa.</text:p>
            <text:p text:style-name="P2516">CIG: Z0D35F8302</text:p>
          </table:table-cell>
          <table:table-cell table:style-name="TableCell2517">
            <text:p text:style-name="P2518">Articolo 1, comma 2, lettera a)<text:s/></text:p>
            <text:p text:style-name="P2519">del<text:s/></text:p>
            <text:p text:style-name="P2520">Decreto Legge n.76/2020 (L.n.120/2020) e ss.mm.ii.,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a xlink:href="https://albo.apkappa.it/longi/albo/index.php" office:target-frame-name="_top" xlink:show="replace"><text:span text:style-name="T2525">https://albo.apkappa.it/longi/albo/index.php</text:span></text:a><text:span text:style-name="T2526">?</text:span></text:p>
            <text:p text:style-name="P2527"/>
            <text:p text:style-name="P2528"/>
          </table:table-cell>
        </table:table-row>
        <table:table-row table:style-name="TableRow2529">
          <table:table-cell table:style-name="TableCell2530">
            <text:p text:style-name="P2531">N.148</text:p>
            <text:p text:style-name="P2532">Del</text:p>
            <text:p text:style-name="P2533">13.04.2022</text:p>
          </table:table-cell>
          <table:table-cell table:style-name="TableCell2534">
            <text:p text:style-name="P2535">N.85 del 13 aprile 2022 – Area Tecnica</text:p>
            <text:p text:style-name="P2536">Conferimento e smaltimento rifiuti non differenziati (RND) presso la discarica nel periodo 01 dicembre 2018 – 31 maggio 2019. – Liquidazione fattura mese di febbraio 2019 alla Società Sicula Trasporti S.p.a. di Catania.</text:p>
            <text:p text:style-name="P2537">CIG: Z7A26483F4</text:p>
          </table:table-cell>
          <table:table-cell table:style-name="TableCell2538">
            <text:p text:style-name="P2539"><text:span text:style-name="T2540">A</text:span><text:span text:style-name="T2541">rt.36, comma 2,<text:s/></text:span></text:p>
            <text:p text:style-name="P2542">lett. a) del</text:p>
            <text:p text:style-name="P2543"><text:span text:style-name="T2544"><text:s/>D. Lgs. n.50/2016 coordinato, con il D. Lgs. n.56/2017 convertito, con modificazioni, in L. n.120/2020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<text:a xlink:href="https://albo.apkappa.it/longi/albo/index.php" office:target-frame-name="_top" xlink:show="replace"><text:span text:style-name="T2549">https://albo.apkappa.it/longi/albo/index.php</text:span></text:a><text:span text:style-name="T2550">?</text:span></text:p>
            <text:p text:style-name="P2551"/>
          </table:table-cell>
        </table:table-row>
        <table:table-row table:style-name="TableRow2552">
          <table:table-cell table:style-name="TableCell2553">
            <text:p text:style-name="P2554">N.149</text:p>
            <text:p text:style-name="P2555">Del</text:p>
            <text:p text:style-name="P2556">13.04.2022</text:p>
          </table:table-cell>
          <table:table-cell table:style-name="TableCell2557">
            <text:p text:style-name="P2558">N.83 del 13 aprile 2022 – Area Tecnica</text:p>
            <text:p text:style-name="P2559">Servizio raccolta porta a porta e trasporto RSU – RD presso discarica e piattaforme – proroga tecnica. – Liquidazione fattura mese di febbraio 2022 alla Ionica Ambiente S.n.c. di Floridia (SR).</text:p>
            <text:p text:style-name="P2560">CIG: 8406285DD2</text:p>
          </table:table-cell>
          <table:table-cell table:style-name="TableCell2561">
            <text:p text:style-name="P2562"><text:span text:style-name="T2563">A</text:span><text:span text:style-name="T2564">rt.36, comma 2,<text:s/></text:span></text:p>
            <text:p text:style-name="P2565">lett. a) del</text:p>
            <text:p text:style-name="P2566"><text:span text:style-name="T2567"><text:s/>D. Lgs. n.50/2016 coordinato, con il D. Lgs. n.56/2017 convertito, con modificazioni, in L. n.120/2020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a xlink:href="https://albo.apkappa.it/longi/albo/index.php" office:target-frame-name="_top" xlink:show="replace"><text:span text:style-name="T2572">https://albo.apkappa.it/longi/albo/index.php</text:span></text:a><text:span text:style-name="T2573">?</text:span></text:p>
            <text:p text:style-name="P2574"/>
          </table:table-cell>
        </table:table-row>
        <table:table-row table:style-name="TableRow2575">
          <table:table-cell table:style-name="TableCell2576">
            <text:p text:style-name="P2577">N.150</text:p>
            <text:p text:style-name="P2578">Del</text:p>
            <text:p text:style-name="P2579">13.04.2022</text:p>
          </table:table-cell>
          <table:table-cell table:style-name="TableCell2580">
            <text:p text:style-name="P2581">N.84 del 13 aprile 2022 – Area Tecnica</text:p>
            <text:p text:style-name="P2582">Conferimento e smaltimento rifiuti non differenziati. – Liquidazione fattura mese di gennaio 2022 alla Società Sicula Trasporti S.p.a. di Catania.</text:p>
            <text:p text:style-name="P2583">CIG: Z6F3052D9D</text:p>
          </table:table-cell>
          <table:table-cell table:style-name="TableCell2584">
            <text:p text:style-name="P2585"><text:span text:style-name="T2586">A</text:span><text:span text:style-name="T2587">rt.36, comma 2,<text:s/></text:span></text:p>
            <text:p text:style-name="P2588">lett. a) del</text:p>
            <text:p text:style-name="P2589"><text:span text:style-name="T2590"><text:s/>D. Lgs. n.50/2016 coordinato, con il D. Lgs. n.56/2017 convertito, con modificazioni, in L. n.120/2020</text:span></text:p>
          </table:table-cell>
          <table:table-cell table:style-name="TableCell2591">
            <text:p text:style-name="P2592">Contratto sottoscritto</text:p>
            <text:p text:style-name="P2593"><text:s/>in data</text:p>
            <text:p text:style-name="P2594">24.02.2022</text:p>
          </table:table-cell>
          <table:table-cell table:style-name="TableCell2595">
            <text:p text:style-name="P2596"><text:a xlink:href="https://albo.apkappa.it/longi/albo/index.php" office:target-frame-name="_top" xlink:show="replace"><text:span text:style-name="T2597">https://albo.apkappa.it/longi/albo/index.php</text:span></text:a><text:span text:style-name="T2598">?</text:span></text:p>
            <text:p text:style-name="P2599"/>
          </table:table-cell>
        </table:table-row>
        <table:table-row table:style-name="TableRow2600">
          <table:table-cell table:style-name="TableCell2601">
            <text:p text:style-name="P2602">N.151</text:p>
            <text:p text:style-name="P2603">Del</text:p>
            <text:p text:style-name="P2604">13.04.2022</text:p>
          </table:table-cell>
          <table:table-cell table:style-name="TableCell2605">
            <text:p text:style-name="P2606">N.88<text:s/>del 13 aprile 2022 – Area Tecnica</text:p>
            <text:p text:style-name="P2607">Lavori di manutenzione ordinaria e straordinaria dello scuolabus del Comune di Longi. Determina a contrarre, impegno spesa ed affidamento lavori.</text:p>
            <text:p text:style-name="P2608">CIG: Z533602215</text:p>
          </table:table-cell>
          <table:table-cell table:style-name="TableCell2609">
            <text:p text:style-name="P2610"><text:span text:style-name="T2611">A</text:span><text:span text:style-name="T2612">rt.36, comma 2,<text:s/></text:span></text:p>
            <text:p text:style-name="P2613">lett. a) del</text:p>
            <text:p text:style-name="P2614"><text:span text:style-name="T2615"><text:s/>D. Lgs. n.50/2016 coordinato, con il D. Lgs. n.56/2017 convertito, con modificazioni, in L. n.120/2020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a xlink:href="https://albo.apkappa.it/longi/albo/index.php" office:target-frame-name="_top" xlink:show="replace"><text:span text:style-name="T2620">https://albo.apkappa.it/longi/albo/index.php</text:span></text:a><text:span text:style-name="T2621">?</text:span></text:p>
            <text:p text:style-name="P2622"/>
          </table:table-cell>
        </table:table-row>
        <table:table-row table:style-name="TableRow2623">
          <table:table-cell table:style-name="TableCell2624">
            <text:p text:style-name="P2625">N.152</text:p>
            <text:p text:style-name="P2626">Del</text:p>
            <text:p text:style-name="P2627">13.04.2022</text:p>
          </table:table-cell>
          <table:table-cell table:style-name="TableCell2628">
            <text:p text:style-name="P2629">N.87 del 13 aprile 2022 – Area Tecnica</text:p>
            <text:p text:style-name="P2630">Servizio di trasporto scolastico per gli alunni della Scuola dell’Infanzia, primaria e Secondaria di primo grado residenti nelle frazioni e agglomerati urbani periferici del nostro centro. Proroga servizio, impegno spesa ed affidamento.</text:p>
            <text:p text:style-name="P2631">CIG: Z9434F043D</text:p>
          </table:table-cell>
          <table:table-cell table:style-name="TableCell2632">
            <text:p text:style-name="P2633"><text:span text:style-name="T2634">A</text:span><text:span text:style-name="T2635">rt.36, comma 2,<text:s/></text:span></text:p>
            <text:p text:style-name="P2636">lett. a) del</text:p>
            <text:p text:style-name="P2637"><text:span text:style-name="T2638"><text:s/>D. Lgs. n.50/2016 coordinato, con il D. Lgs. n.56/2017 convertito, con modificazioni, in L. n.120/2020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a xlink:href="https://albo.apkappa.it/longi/albo/index.php" office:target-frame-name="_top" xlink:show="replace"><text:span text:style-name="T2643">https://albo.apkappa.it/longi/albo/index.php</text:span></text:a><text:span text:style-name="T2644">?</text:span></text:p>
            <text:p text:style-name="P2645"/>
          </table:table-cell>
        </table:table-row>
        <table:table-row table:style-name="TableRow2646">
          <table:table-cell table:style-name="TableCell2647">
            <text:p text:style-name="P2648">N.153</text:p>
            <text:p text:style-name="P2649">Del</text:p>
            <text:p text:style-name="P2650">13.04.2022</text:p>
          </table:table-cell>
          <table:table-cell table:style-name="TableCell2651">
            <text:p text:style-name="P2652">N.86 del 13 aprile 2022 – Area Tecnica</text:p>
            <text:p text:style-name="P2653">Procedure obbligatorie per la redazione degli schemi regolatori (TORIF) secondo le direttive ARERA. Pagamento quota alla SRR Messina Provincia. – Assunzione impegno spesa.</text:p>
          </table:table-cell>
          <table:table-cell table:style-name="TableCell2654">
            <text:p text:style-name="P2655">Provvedimento scaturente da norma Regionale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a xlink:href="https://albo.apkappa.it/longi/albo/index.php" office:target-frame-name="_top" xlink:show="replace"><text:span text:style-name="T2660">https://albo.apkappa.it/longi/albo/index.php</text:span></text:a><text:span text:style-name="T2661">?</text:span></text:p>
            <text:p text:style-name="P2662"/>
          </table:table-cell>
        </table:table-row>
        <table:table-row table:style-name="TableRow2663">
          <table:table-cell table:style-name="TableCell2664">
            <text:p text:style-name="P2665">N.154</text:p>
            <text:p text:style-name="P2666">Del</text:p>
            <text:p text:style-name="P2667">13.04.2022</text:p>
          </table:table-cell>
          <table:table-cell table:style-name="TableCell2668">
            <text:p text:style-name="P2669">N.15 del 13 aprile 2022 – Area Amministrativa</text:p>
            <text:p text:style-name="P2670">Trasporto pubblico locale con autobus (I trimestre 2022). – Liquidazione fattura alla Valentibus s.a.s. di VALENTI Angelo &amp; C. di Longi (ME).</text:p>
            <text:p text:style-name="P2671">CIG: Z8D35C69FE</text:p>
          </table:table-cell>
          <table:table-cell table:style-name="TableCell2672">
            <text:p text:style-name="P2673">Procedimento scaturente da Legge Regionale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a xlink:href="https://albo.apkappa.it/longi/albo/index.php" office:target-frame-name="_top" xlink:show="replace"><text:span text:style-name="T2679">https://albo.apkappa.it/longi/albo/index.php</text:span></text:a><text:span text:style-name="T2680">?</text:span></text:p>
            <text:p text:style-name="P2681"/>
          </table:table-cell>
        </table:table-row>
        <table:table-row table:style-name="TableRow2682">
          <table:table-cell table:style-name="TableCell2683">
            <text:p text:style-name="P2684">N.155</text:p>
            <text:p text:style-name="P2685">Del</text:p>
            <text:p text:style-name="P2686">14.04.2022</text:p>
          </table:table-cell>
          <table:table-cell table:style-name="TableCell2687">
            <text:p text:style-name="P2688">N.89 del 14 aprile 2022 – Area Tecnica</text:p>
            <text:p text:style-name="P2689">Ritiro rifiuti COVID e trasporto presso impianto di termovalorizzazione e relativo smaltimento. – Liquidazione fatture periodo Gennaio – Marzo 2022 all’AGSS di Militello Rosmarino (ME).</text:p>
            <text:p text:style-name="P2690">CIG: Z2C3478EB0</text:p>
            <text:p text:style-name="P2691"/>
          </table:table-cell>
          <table:table-cell table:style-name="TableCell2692">
            <text:p text:style-name="P2693"><text:span text:style-name="T2694">A</text:span><text:span text:style-name="T2695">rt.36, comma 2,</text:span></text:p>
            <text:p text:style-name="P2696">lett. a) del</text:p>
            <text:p text:style-name="P2697"><text:span text:style-name="T2698"><text:s/>D. Lgs. n.50/2016 coordinato, con il D. Lgs. n.56/2017 convertito, con modificazioni, in L. n.120/2020</text:span></text:p>
          </table:table-cell>
          <table:table-cell table:style-name="TableCell2699">
            <text:p text:style-name="P2700">Convenzione sottoscritta</text:p>
            <text:p text:style-name="P2701"><text:s/>in data</text:p>
            <text:p text:style-name="P2702"><text:s/>17.12.2021</text:p>
          </table:table-cell>
          <table:table-cell table:style-name="TableCell2703">
            <text:p text:style-name="P2704"><text:a xlink:href="https://albo.apkappa.it/longi/albo/index.php" office:target-frame-name="_top" xlink:show="replace"><text:span text:style-name="T2705">https://albo.apkappa.it/longi/albo/index.php</text:span></text:a><text:span text:style-name="T2706">?</text:span></text:p>
            <text:p text:style-name="P2707"/>
          </table:table-cell>
        </table:table-row>
        <table:table-row table:style-name="TableRow2708">
          <table:table-cell table:style-name="TableCell2709">
            <text:p text:style-name="P2710">N.156</text:p>
            <text:p text:style-name="P2711">Del</text:p>
            <text:p text:style-name="P2712">20.04.2022</text:p>
          </table:table-cell>
          <table:table-cell table:style-name="TableCell2713">
            <text:p text:style-name="P2714">N.97 del 20 aprile 2022 – Area Tecnica</text:p>
            <text:p text:style-name="P2715">Lavori di riparazione panchine comunali. – Determina a contrarre, impegno spesa ed affidamento lavori.</text:p>
            <text:p text:style-name="P2716">CIG:<text:s/>ZC135FA9B8</text:p>
          </table:table-cell>
          <table:table-cell table:style-name="TableCell2717">
            <text:p text:style-name="P2718"><text:span text:style-name="T2719">A</text:span><text:span text:style-name="T2720">rt.36, comma 2,<text:s/></text:span></text:p>
            <text:p text:style-name="P2721">lett. a) del</text:p>
            <text:p text:style-name="P2722"><text:span text:style-name="T2723"><text:s/>D. Lgs. n.50/2016 coordinato, con il D. Lgs. n.56/2017 convertito, con modificazioni, in L. n.120/2020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a xlink:href="https://albo.apkappa.it/longi/albo/index.php" office:target-frame-name="_top" xlink:show="replace"><text:span text:style-name="T2728">https://albo.apkappa.it/longi/albo/index.php</text:span></text:a><text:span text:style-name="T2729">?</text:span></text:p>
            <text:p text:style-name="P2730"/>
          </table:table-cell>
        </table:table-row>
        <table:table-row table:style-name="TableRow2731">
          <table:table-cell table:style-name="TableCell2732">
            <text:p text:style-name="P2733">N.157</text:p>
            <text:p text:style-name="P2734">Del</text:p>
            <text:p text:style-name="P2735">20.04.2022</text:p>
          </table:table-cell>
          <table:table-cell table:style-name="TableCell2736">
            <text:p text:style-name="P2737">N.96 del 20 aprile 2022 – Area Tecnica</text:p>
            <text:p text:style-name="P2738">Dono per gli alunni delle scuole del nostro centro in ricorrenza della Santa pasqua – determina a contrarre – affidamento fornitura ed impegno spesa.</text:p>
            <text:p text:style-name="P2739">CIG: ZF13606724</text:p>
          </table:table-cell>
          <table:table-cell table:style-name="TableCell2740">
            <text:p text:style-name="P2741"><text:span text:style-name="T2742">A</text:span><text:span text:style-name="T2743">rt.36, comma 2,<text:s/></text:span></text:p>
            <text:p text:style-name="P2744">lett. a) del</text:p>
            <text:p text:style-name="P2745"><text:span text:style-name="T2746"><text:s/>D. Lgs. n.50/2016 coordinato, con il D. Lgs. n.56/2017 convertito, con modificazioni, in L. n.120/2020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a xlink:href="https://albo.apkappa.it/longi/albo/index.php" office:target-frame-name="_top" xlink:show="replace"><text:span text:style-name="T2751">https://albo.apkappa.it/longi/albo/index.php</text:span></text:a><text:span text:style-name="T2752">?</text:span></text:p>
            <text:p text:style-name="P2753"/>
          </table:table-cell>
        </table:table-row>
        <table:table-row table:style-name="TableRow2754">
          <table:table-cell table:style-name="TableCell2755">
            <text:p text:style-name="P2756">N.158</text:p>
            <text:p text:style-name="P2757">Del</text:p>
            <text:p text:style-name="P2758">20.04.2022</text:p>
          </table:table-cell>
          <table:table-cell table:style-name="TableCell2759">
            <text:p text:style-name="P2760">N.94 del 20 aprile 2022 – Area Tecnica</text:p>
            <text:p text:style-name="P2761">Pagamento quota alla SRR Messina Provincia per dotazione organica e spese generali dicembre 2021. – Liquidazione fattura.</text:p>
          </table:table-cell>
          <table:table-cell table:style-name="TableCell2762">
            <text:p text:style-name="P2763">Pagamento scaturente da norma Regionale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a xlink:href="https://albo.apkappa.it/longi/albo/index.php" office:target-frame-name="_top" xlink:show="replace"><text:span text:style-name="T2768">https://albo.apkappa.it/longi/albo/index.php</text:span></text:a><text:span text:style-name="T2769">?</text:span></text:p>
            <text:p text:style-name="P2770"/>
          </table:table-cell>
        </table:table-row>
        <table:table-row table:style-name="TableRow2771">
          <table:table-cell table:style-name="TableCell2772">
            <text:p text:style-name="P2773">N.159</text:p>
            <text:p text:style-name="P2774">Del</text:p>
            <text:p text:style-name="P2775">20.04.2022</text:p>
          </table:table-cell>
          <table:table-cell table:style-name="TableCell2776">
            <text:p text:style-name="P2777">N.93 del 20 aprile 2022 – Area Tecnica</text:p>
            <text:p text:style-name="P2778">Raccolta differenziata indumenti usati. – Liquidazione fattura I trimestre 2022 alla Società Nuova Alba di Mineo (CT).</text:p>
            <text:p text:style-name="P2779">CIG: ZDF34F291F</text:p>
          </table:table-cell>
          <table:table-cell table:style-name="TableCell2780">
            <text:p text:style-name="P2781"><text:span text:style-name="T2782">A</text:span><text:span text:style-name="T2783">rt.36, comma 2,<text:s/></text:span></text:p>
            <text:p text:style-name="P2784">lett. a) del</text:p>
            <text:p text:style-name="P2785"><text:span text:style-name="T2786"><text:s/>D. Lgs. n.50/2016 coordinato, con il D. Lgs. n.56/2017 convertito, con modificazioni, in L. n.120/2020</text:span></text:p>
          </table:table-cell>
          <table:table-cell table:style-name="TableCell2787">
            <text:p text:style-name="P2788">Convenzione sottoscritta<text:s/></text:p>
            <text:p text:style-name="P2789">in data<text:s/></text:p>
            <text:p text:style-name="P2790">23.06.2021</text:p>
          </table:table-cell>
          <table:table-cell table:style-name="TableCell2791">
            <text:p text:style-name="P2792"><text:a xlink:href="https://albo.apkappa.it/longi/albo/index.php" office:target-frame-name="_top" xlink:show="replace"><text:span text:style-name="T2793">https://albo.apkappa.it/longi/albo/index.php</text:span></text:a><text:span text:style-name="T2794">?</text:span></text:p>
            <text:p text:style-name="P2795"/>
          </table:table-cell>
        </table:table-row>
        <table:table-row table:style-name="TableRow2796">
          <table:table-cell table:style-name="TableCell2797">
            <text:p text:style-name="P2798">N.160</text:p>
            <text:p text:style-name="P2799">Del</text:p>
            <text:p text:style-name="P2800">20.04.2022</text:p>
          </table:table-cell>
          <table:table-cell table:style-name="TableCell2801">
            <text:p text:style-name="P2802">N.92 del 20 aprile 2022 – Area Tecnica</text:p>
            <text:p text:style-name="P2803">Conferimento e stoccaggio rifiuti organici. – Liquidazione fattura mese di dicembre 2021 alla Rubino S.r.l. di Castell’Umberto (ME).</text:p>
            <text:p text:style-name="P2804">CIG: ZF03052F0C</text:p>
          </table:table-cell>
          <table:table-cell table:style-name="TableCell2805">
            <text:p text:style-name="P2806"><text:span text:style-name="T2807">A</text:span><text:span text:style-name="T2808">rt.36, comma 2,<text:s/></text:span></text:p>
            <text:p text:style-name="P2809">lett. a) del</text:p>
            <text:p text:style-name="P2810"><text:span text:style-name="T2811"><text:s/>D. Lgs. n.50/2016 coordinato, con il D. Lgs. n.56/2017 convertito, con modificazioni, in L. n.120/2020</text:span></text:p>
          </table:table-cell>
          <table:table-cell table:style-name="TableCell2812">
            <text:p text:style-name="P2813">Convenzione sottoscritta</text:p>
            <text:p text:style-name="P2814"><text:s/>in data</text:p>
            <text:p text:style-name="P2815">06.08.2021</text:p>
          </table:table-cell>
          <table:table-cell table:style-name="TableCell2816">
            <text:p text:style-name="P2817"><text:a xlink:href="https://albo.apkappa.it/longi/albo/index.php" office:target-frame-name="_top" xlink:show="replace"><text:span text:style-name="T2818">https://albo.apkappa.it/longi/albo/index.php</text:span></text:a><text:span text:style-name="T2819">?</text:span></text:p>
            <text:p text:style-name="P2820"/>
          </table:table-cell>
        </table:table-row>
        <table:table-row table:style-name="TableRow2821">
          <table:table-cell table:style-name="TableCell2822">
            <text:p text:style-name="P2823">N.161</text:p>
            <text:p text:style-name="P2824">Del</text:p>
            <text:p text:style-name="P2825">20.04.2022</text:p>
          </table:table-cell>
          <table:table-cell table:style-name="TableCell2826">
            <text:p text:style-name="P2827">N.91 del 20 aprile 2022 – Area Tecnica</text:p>
            <text:p text:style-name="P2828">Pagamento quota alla SRR Messina Provincia per procedure obbligatorie per la redazione degli schemi regolatori (TORIF) secondo le direttive ARERA. – Liquidazione fattura.<text:s/></text:p>
          </table:table-cell>
          <table:table-cell table:style-name="TableCell2829">
            <text:p text:style-name="P2830">Pagamento scaturente da norma Regional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a xlink:href="https://albo.apkappa.it/longi/albo/index.php" office:target-frame-name="_top" xlink:show="replace"><text:span text:style-name="T2835">https://albo.apkappa.it/longi/albo/index.php</text:span></text:a><text:span text:style-name="T2836">?</text:span></text:p>
            <text:p text:style-name="P2837"/>
          </table:table-cell>
        </table:table-row>
        <table:table-row table:style-name="TableRow2838">
          <table:table-cell table:style-name="TableCell2839">
            <text:p text:style-name="P2840">N.162</text:p>
            <text:p text:style-name="P2841">Del</text:p>
            <text:p text:style-name="P2842">20.04.2022</text:p>
          </table:table-cell>
          <table:table-cell table:style-name="TableCell2843">
            <text:p text:style-name="P2844">N.90 del 20 aprile 2022 – Area Tecnica</text:p>
            <text:p text:style-name="P2845">Fornitura sacchetti. – Liquidazione fattura alla Ditta Leader Chimica S.r.l. di Torrenova.</text:p>
            <text:p text:style-name="P2846">CIG: Z2834E92CF</text:p>
          </table:table-cell>
          <table:table-cell table:style-name="TableCell2847">
            <text:p text:style-name="P2848"><text:span text:style-name="T2849">A</text:span><text:span text:style-name="T2850">rt.36, comma 2,<text:s/></text:span></text:p>
            <text:p text:style-name="P2851">lett. a) del</text:p>
            <text:p text:style-name="P2852"><text:span text:style-name="T2853"><text:s/>D. Lgs. n.50/2016 coordinato, con il D. Lgs. n.56/2017 convertito, con modificazioni, in L. n.120/2020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<text:a xlink:href="https://albo.apkappa.it/longi/albo/index.php" office:target-frame-name="_top" xlink:show="replace"><text:span text:style-name="T2858">https://albo.apkappa.it/longi/albo/index.php</text:span></text:a><text:span text:style-name="T2859">?</text:span></text:p>
            <text:p text:style-name="P2860"/>
          </table:table-cell>
        </table:table-row>
        <table:table-row table:style-name="TableRow2861">
          <table:table-cell table:style-name="TableCell2862">
            <text:p text:style-name="P2863">N.163</text:p>
            <text:p text:style-name="P2864">Del</text:p>
            <text:p text:style-name="P2865">19.04.2022</text:p>
          </table:table-cell>
          <table:table-cell table:style-name="TableCell2866">
            <text:p text:style-name="P2867">N.23 del 19 aprile 2022 – Area Servizi alla Persona</text:p>
            <text:p text:style-name="P2868">Servizio integrativo per l’infanzia D.M. 119 dell’8 settembre 2020. – Contributo di cui al piano di riparto 31462 del 30.11.2020 e somme del bilancio comunale. – Spazio gioco per bambini. Liquidazione fatture all’Associazione IALITE.</text:p>
            <text:p text:style-name="P2869">CIG: Z6A3355A90</text:p>
          </table:table-cell>
          <table:table-cell table:style-name="TableCell2870">
            <text:p text:style-name="P2871">D.M. 119</text:p>
            <text:p text:style-name="P2872">dell’8 settembre 202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<text:a xlink:href="https://albo.apkappa.it/longi/albo/index.php" office:target-frame-name="_top" xlink:show="replace"><text:span text:style-name="T2877">https://albo.apkappa.it/longi/albo/index.php</text:span></text:a><text:span text:style-name="T2878">?</text:span></text:p>
            <text:p text:style-name="P2879"/>
          </table:table-cell>
        </table:table-row>
        <table:table-row table:style-name="TableRow2880">
          <table:table-cell table:style-name="TableCell2881">
            <text:p text:style-name="P2882">N.164</text:p>
            <text:p text:style-name="P2883">Del</text:p>
            <text:p text:style-name="P2884">20.04.2022</text:p>
          </table:table-cell>
          <table:table-cell table:style-name="TableCell2885">
            <text:p text:style-name="P2886">N.98 del 20 aprile 2022 – Area Tecnica</text:p>
            <text:p text:style-name="P2887">Aggiudicazione efficace lavori di riqualificazione urbanistica di Corso Umberto e Piazza degli Eroi.</text:p>
            <text:p text:style-name="P2888">CUP: I73D18000170009 <text:s text:c="30"/>CIG: 9049829B22</text:p>
          </table:table-cell>
          <table:table-cell table:style-name="TableCell2889">
            <text:p text:style-name="P2890"><text:span text:style-name="T2891">A</text:span><text:span text:style-name="T2892">rt.36, comma 2,<text:s/></text:span></text:p>
            <text:p text:style-name="P2893">lett. a) del</text:p>
            <text:p text:style-name="P2894"><text:span text:style-name="T2895"><text:s/>D. Lgs. n.50/2016 coordinato, con il D. Lgs. n.56/2017 convertito, con modificazioni, in L. n.120/2020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a xlink:href="https://albo.apkappa.it/longi/albo/index.php" office:target-frame-name="_top" xlink:show="replace"><text:span text:style-name="T2900">https://albo.apkappa.it/longi/albo/index.php</text:span></text:a><text:span text:style-name="T2901">?</text:span></text:p>
            <text:p text:style-name="P2902"/>
          </table:table-cell>
        </table:table-row>
        <table:table-row table:style-name="TableRow2903">
          <table:table-cell table:style-name="TableCell2904">
            <text:p text:style-name="P2905">N.165</text:p>
            <text:p text:style-name="P2906">Del</text:p>
            <text:p text:style-name="P2907">22.04.2022</text:p>
          </table:table-cell>
          <table:table-cell table:style-name="TableCell2908">
            <text:p text:style-name="P2909">N.102 del 22 aprile 2022 – Area Tecnica</text:p>
            <text:p text:style-name="P2910">Lavori di recupero, riqualificazione e rifunzionalizzazione del borgo rurale Pado. – Nomina Responsabile Unico del procedimento.</text:p>
          </table:table-cell>
          <table:table-cell table:style-name="TableCell2911">
            <text:p text:style-name="P2912"><text:span text:style-name="T2913">Art. 31 del D. Lgs. n.50/2016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a xlink:href="https://albo.apkappa.it/longi/albo/index.php" office:target-frame-name="_top" xlink:show="replace"><text:span text:style-name="T2918">https://albo.apkappa.it/longi/albo/index.php</text:span></text:a><text:span text:style-name="T2919">?</text:span></text:p>
            <text:p text:style-name="P2920"/>
          </table:table-cell>
        </table:table-row>
        <table:table-row table:style-name="TableRow2921">
          <table:table-cell table:style-name="TableCell2922">
            <text:p text:style-name="P2923">N.166</text:p>
            <text:p text:style-name="P2924">Del</text:p>
            <text:p text:style-name="P2925">22.04.2022</text:p>
          </table:table-cell>
          <table:table-cell table:style-name="TableCell2926">
            <text:p text:style-name="P2927">N.101 del 22 aprile 2022 – Area Tecnica</text:p>
            <text:p text:style-name="P2928">Servizio di manutenzione dell’ascensore<text:s/>ubicato nel plesso della scuola secondaria di primo grado sita in via Vittorio Veneto del Comune di Longi. – Liquidazione saldo annuale.</text:p>
            <text:p text:style-name="P2929">CIG: Z0D3002556</text:p>
          </table:table-cell>
          <table:table-cell table:style-name="TableCell2930">
            <text:p text:style-name="P2931"><text:span text:style-name="T2932">A</text:span><text:span text:style-name="T2933">rt.36, comma 2,<text:s/></text:span></text:p>
            <text:p text:style-name="P2934">lett. a) del</text:p>
            <text:p text:style-name="P2935"><text:span text:style-name="T2936"><text:s/>D. Lgs. n.50/2016 coordinato, con il D. Lgs. n.56/2017 convertito, con modificazioni, in L. n.120/2020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a xlink:href="https://albo.apkappa.it/longi/albo/index.php" office:target-frame-name="_top" xlink:show="replace"><text:span text:style-name="T2941">https://albo.apkappa.it/longi/albo/index.php</text:span></text:a><text:span text:style-name="T2942">?</text:span></text:p>
            <text:p text:style-name="P2943"/>
          </table:table-cell>
        </table:table-row>
        <table:table-row table:style-name="TableRow2944">
          <table:table-cell table:style-name="TableCell2945">
            <text:p text:style-name="P2946">N.167</text:p>
            <text:p text:style-name="P2947">Del</text:p>
            <text:p text:style-name="P2948">22.04.2022</text:p>
          </table:table-cell>
          <table:table-cell table:style-name="TableCell2949">
            <text:p text:style-name="P2950">N.100 del 22 aprile 2022 – Area Tecnica</text:p>
            <text:p text:style-name="P2951">Lavori urgenti ispezione-riparazione ed eventuale sostituzione tratti di condotta principale e/o secondaria. Acquedotto comunale via Libertà riparazione rete fognante C.da Stazzone e rete di adduzione impianto di sollevamento. – Approvazione certificato regolare esecuzione e liquidazione fattura.</text:p>
            <text:p text:style-name="P2952">CIG: ZCC34564B5</text:p>
          </table:table-cell>
          <table:table-cell table:style-name="TableCell2953">
            <text:p text:style-name="P2954"><text:span text:style-name="T2955">A</text:span><text:span text:style-name="T2956">rt.36, comma 2,<text:s/></text:span></text:p>
            <text:p text:style-name="P2957">lett. a) del</text:p>
            <text:p text:style-name="P2958"><text:span text:style-name="T2959"><text:s/>D. Lgs. n.50/2016 coordinato, con il D. Lgs. n.56/2017 convertito, con modificazioni, in L. n.120/2020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a xlink:href="https://albo.apkappa.it/longi/albo/index.php" office:target-frame-name="_top" xlink:show="replace"><text:span text:style-name="T2964">https://albo.apkappa.it/longi/albo/index.php</text:span></text:a><text:span text:style-name="T2965">?</text:span></text:p>
            <text:p text:style-name="P2966"/>
          </table:table-cell>
        </table:table-row>
        <table:table-row table:style-name="TableRow2967">
          <table:table-cell table:style-name="TableCell2968">
            <text:p text:style-name="P2969">N.168</text:p>
            <text:p text:style-name="P2970">Del</text:p>
            <text:p text:style-name="P2971">22.04.2022</text:p>
          </table:table-cell>
          <table:table-cell table:style-name="TableCell2972">
            <text:p text:style-name="P2973">N.99 del 22 aprile 2022 – Area Tecnica</text:p>
            <text:p text:style-name="P2974">Lavori di riparazione della porta d’ingresso dell’immobile adibito a spogliatoi del Campetto Plurimo. – Approvazione certificato di regolare esecuzione e liquidazione fattura.</text:p>
            <text:p text:style-name="P2975">CIG: ZCC34564B5</text:p>
          </table:table-cell>
          <table:table-cell table:style-name="TableCell2976">
            <text:p text:style-name="P2977"><text:span text:style-name="T2978">A</text:span><text:span text:style-name="T2979">rt.36, comma 2,<text:s/></text:span></text:p>
            <text:p text:style-name="P2980">lett. a) del</text:p>
            <text:p text:style-name="P2981"><text:span text:style-name="T2982"><text:s/>D. Lgs. n.50/2016 coordinato, con il D. Lgs. n.56/2017 convertito, con modificazioni, in L. n.120/2020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a xlink:href="https://albo.apkappa.it/longi/albo/index.php" office:target-frame-name="_top" xlink:show="replace"><text:span text:style-name="T2987">https://albo.apkappa.it/longi/albo/index.php</text:span></text:a><text:span text:style-name="T2988">?</text:span></text:p>
            <text:p text:style-name="P2989"/>
          </table:table-cell>
        </table:table-row>
        <table:table-row table:style-name="TableRow2990">
          <table:table-cell table:style-name="TableCell2991">
            <text:p text:style-name="P2992">N.169</text:p>
            <text:p text:style-name="P2993">Del</text:p>
            <text:p text:style-name="P2994">26.04.2022</text:p>
          </table:table-cell>
          <table:table-cell table:style-name="TableCell2995">
            <text:p text:style-name="P2996">N.16 del 26 aprile 2022 – Area Amministrativa</text:p>
            <text:p text:style-name="P2997">Acquisto gonfalone comunale ed accessori. – Liquidazione al centro forniture snc di COSTA M. &amp; SCALIATI G.</text:p>
            <text:p text:style-name="P2998">CIG: Z863554774</text:p>
          </table:table-cell>
          <table:table-cell table:style-name="TableCell2999">
            <text:p text:style-name="P3000"><text:span text:style-name="T3001">A</text:span><text:span text:style-name="T3002">rt.36, comma 2,<text:s/></text:span></text:p>
            <text:p text:style-name="P3003">lett. a) del</text:p>
            <text:p text:style-name="P3004"><text:span text:style-name="T3005"><text:s/>D. Lgs. n.50/2016 coordinato, con il D. Lgs. n.56/2017 convertito, con modificazioni, in L. n.120/2020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a xlink:href="https://albo.apkappa.it/longi/albo/index.php" office:target-frame-name="_top" xlink:show="replace"><text:span text:style-name="T3010">https://albo.apkappa.it/longi/albo/index.php</text:span></text:a><text:span text:style-name="T3011">?</text:span></text:p>
            <text:p text:style-name="P3012"/>
          </table:table-cell>
        </table:table-row>
        <table:table-row table:style-name="TableRow3013">
          <table:table-cell table:style-name="TableCell3014">
            <text:p text:style-name="P3015">N.170</text:p>
            <text:p text:style-name="P3016">Del</text:p>
            <text:p text:style-name="P3017">26.04.2022</text:p>
          </table:table-cell>
          <table:table-cell table:style-name="TableCell3018">
            <text:p text:style-name="P3019">N.103 del 26 aprile 2022 – Area Tecnica</text:p>
            <text:p text:style-name="P3020">Progetto per la sistemazione e messa in sicurezza delle strade comunali nelle contrade e nel centro abitato. – Aggiudicazione efficace. <text:s text:c="3"/></text:p>
            <text:p text:style-name="P3021">CUP: I77H20001470002 <text:s text:c="31"/>CIG: 8979556407</text:p>
          </table:table-cell>
          <table:table-cell table:style-name="TableCell3022">
            <text:p text:style-name="P3023"><text:span text:style-name="T3024">A</text:span><text:span text:style-name="T3025">rt.36, comma 2,<text:s/></text:span></text:p>
            <text:p text:style-name="P3026">lett. a) del</text:p>
            <text:p text:style-name="P3027"><text:span text:style-name="T3028"><text:s/>D. Lgs. n.50/2016 coordinato, con il D. Lgs. n.56/2017 convertito, con modificazioni, in L. n.120/2020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a xlink:href="https://albo.apkappa.it/longi/albo/index.php" office:target-frame-name="_top" xlink:show="replace"><text:span text:style-name="T3033">https://albo.apkappa.it/longi/albo/index.php</text:span></text:a><text:span text:style-name="T3034">?</text:span></text:p>
            <text:p text:style-name="P3035"/>
          </table:table-cell>
        </table:table-row>
        <table:table-row table:style-name="TableRow3036">
          <table:table-cell table:style-name="TableCell3037">
            <text:p text:style-name="P3038">N.171</text:p>
            <text:p text:style-name="P3039">Del</text:p>
            <text:p text:style-name="P3040">28.04.2022</text:p>
          </table:table-cell>
          <table:table-cell table:style-name="TableCell3041">
            <text:p text:style-name="P3042">N.104 del 28 aprile 2022 – Area Tecnica</text:p>
            <text:p text:style-name="P3043">Concessione in affitto terreni agricoli incolti di proprietà comunale ubicati in C.da Petrusa. – Approvazione bando di gara e relativi allegati.</text:p>
          </table:table-cell>
          <table:table-cell table:style-name="TableCell3044">
            <text:p text:style-name="P3045">Art. 45 della</text:p>
            <text:p text:style-name="P3046">Legge 03.05.1982, n.203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a xlink:href="https://albo.apkappa.it/longi/albo/index.php" office:target-frame-name="_top" xlink:show="replace"><text:span text:style-name="T3051">https://albo.apkappa.it/longi/albo/index.php</text:span></text:a><text:span text:style-name="T3052">?</text:span></text:p>
            <text:p text:style-name="P3053"/>
          </table:table-cell>
        </table:table-row>
        <table:table-row table:style-name="TableRow3054">
          <table:table-cell table:style-name="TableCell3055">
            <text:p text:style-name="P3056">N.172</text:p>
            <text:p text:style-name="P3057">Del</text:p>
            <text:p text:style-name="P3058">28.04.2022</text:p>
          </table:table-cell>
          <table:table-cell table:style-name="TableCell3059">
            <text:p text:style-name="P3060">N.30 del 28 aprile 2022 – Area Economico – Finanziaria</text:p>
            <text:p text:style-name="P3061">Erogazione energia elettrica agli impianti ed agli edifici di proprietà comunale. – Liquidazione fatture in favore di HERA COMM S.p.a.</text:p>
          </table:table-cell>
          <table:table-cell table:style-name="TableCell3062">
            <text:p text:style-name="P3063">Affidamento diretto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a xlink:href="https://albo.apkappa.it/longi/albo/index.php" office:target-frame-name="_top" xlink:show="replace"><text:span text:style-name="T3068">https://albo.apkappa.it/longi/albo/index.php</text:span></text:a><text:span text:style-name="T3069">?</text:span></text:p>
            <text:p text:style-name="P3070"/>
          </table:table-cell>
        </table:table-row>
        <table:table-row table:style-name="TableRow3071">
          <table:table-cell table:style-name="TableCell3072">
            <text:p text:style-name="P3073">N.173</text:p>
            <text:p text:style-name="P3074">Del</text:p>
            <text:p text:style-name="P3075">20.04.2022</text:p>
          </table:table-cell>
          <table:table-cell table:style-name="TableCell3076">
            <text:p text:style-name="P3077">N.95 del 20 aprile 2022 – Area Tecnica</text:p>
            <text:p text:style-name="P3078">Pagamento quota alla SRR Messina provincia per dotazione organica e spese generali. – Impegno spesa anno 2022.</text:p>
          </table:table-cell>
          <table:table-cell table:style-name="TableCell3079">
            <text:p text:style-name="P3080">Pagamento scaturente da Legge Regional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a xlink:href="https://albo.apkappa.it/longi/albo/index.php" office:target-frame-name="_top" xlink:show="replace"><text:span text:style-name="T3085">https://albo.apkappa.it/longi/albo/index.php</text:span></text:a><text:span text:style-name="T3086">?</text:span></text:p>
            <text:p text:style-name="P3087"/>
          </table:table-cell>
        </table:table-row>
        <table:table-row table:style-name="TableRow3088">
          <table:table-cell table:style-name="TableCell3089">
            <text:p text:style-name="P3090">N.174</text:p>
            <text:p text:style-name="P3091">Del</text:p>
            <text:p text:style-name="P3092">29.04.2022</text:p>
          </table:table-cell>
          <table:table-cell table:style-name="TableCell3093">
            <text:p text:style-name="P3094">N.17 del 29 aprile 2022 – Area Amministrativa</text:p>
            <text:p text:style-name="P3095">Autorizzazione al dipendente comunale geom. PIDALA’ Giuseppe (Profilo professionale: Istruttore Cat. C. – Posizione economica C/1), per espletamento attività lavorativa presso il Comune di Mirto fino al 31.05.2022.</text:p>
          </table:table-cell>
          <table:table-cell table:style-name="TableCell3096">
            <text:p text:style-name="P3097">Art.92, comma 1, secondo periodo del D. Lgs. 18.08.2000, n.267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<text:a xlink:href="https://albo.apkappa.it/longi/albo/index.php" office:target-frame-name="_top" xlink:show="replace"><text:span text:style-name="T3102">https://albo.apkappa.it/longi/albo/index.php</text:span></text:a><text:span text:style-name="T3103">?</text:span></text:p>
            <text:p text:style-name="P3104"/>
          </table:table-cell>
        </table:table-row>
        <table:table-row table:style-name="TableRow3105">
          <table:table-cell table:style-name="TableCell3106">
            <text:p text:style-name="P3107">N.175</text:p>
            <text:p text:style-name="P3108">Del</text:p>
            <text:p text:style-name="P3109">28.04.2022</text:p>
          </table:table-cell>
          <table:table-cell table:style-name="TableCell3110">
            <text:p text:style-name="P3111">N.106 del 28 aprile 2022 – Area Tecnica</text:p>
            <text:p text:style-name="P3112">Lavori di manutenzione straordinaria copertura edificio comunale Guardia Medica. – Liquidazione saldo alla ditta artigiana CANCELLIERE S.r.l.s. di Longi (ME).</text:p>
            <text:p text:style-name="P3113">CUP: I77H21003350001 <text:s text:c="29"/>CIG: Z8A3330251</text:p>
          </table:table-cell>
          <table:table-cell table:style-name="TableCell3114">
            <text:p text:style-name="P3115"><text:span text:style-name="T3116">A</text:span><text:span text:style-name="T3117">rt.36, comma 2,<text:s/></text:span></text:p>
            <text:p text:style-name="P3118">lett. a) del</text:p>
            <text:p text:style-name="P3119"><text:span text:style-name="T3120"><text:s/>D. Lgs. n.50/2016 coordinato, con il D. Lgs. n.56/2017 convertito, con modificazioni, in L. n.120/2020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a xlink:href="https://albo.apkappa.it/longi/albo/index.php" office:target-frame-name="_top" xlink:show="replace"><text:span text:style-name="T3125">https://albo.apkappa.it/longi/albo/index.php</text:span></text:a><text:span text:style-name="T3126">?</text:span></text:p>
            <text:p text:style-name="P3127"/>
          </table:table-cell>
        </table:table-row>
        <table:table-row table:style-name="TableRow3128">
          <table:table-cell table:style-name="TableCell3129">
            <text:p text:style-name="P3130">N.176</text:p>
            <text:p text:style-name="P3131">Del</text:p>
            <text:p text:style-name="P3132">28.04.2022</text:p>
          </table:table-cell>
          <table:table-cell table:style-name="TableCell3133">
            <text:p text:style-name="P3134">N.105 del 28 aprile 2022 – Area Tecnica</text:p>
            <text:p text:style-name="P3135">Servizio di raccolta porta a porta e trasporto RSU – RD presso discarica e piattaforme – proroga tecnica. – Liquidazione fattura mese di marzo 2022 alla Ionica Ambiente S.n.c. di Floridia (SR).</text:p>
            <text:p text:style-name="P3136">CIG: 8406285DD2</text:p>
          </table:table-cell>
          <table:table-cell table:style-name="TableCell3137">
            <text:p text:style-name="P3138"><text:span text:style-name="T3139">A</text:span><text:span text:style-name="T3140">rt.36, comma 2,<text:s/></text:span></text:p>
            <text:p text:style-name="P3141">lett. a) del</text:p>
            <text:p text:style-name="P3142"><text:span text:style-name="T3143"><text:s/>D. Lgs. n.50/2016 coordinato, con il D. Lgs. n.56/2017 convertito, con modificazioni, in L. n.120/2020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a xlink:href="https://albo.apkappa.it/longi/albo/index.php" office:target-frame-name="_top" xlink:show="replace"><text:span text:style-name="T3148">https://albo.apkappa.it/longi/albo/index.php</text:span></text:a><text:span text:style-name="T3149">?</text:span></text:p>
            <text:p text:style-name="P3150"/>
          </table:table-cell>
        </table:table-row>
        <table:table-row table:style-name="TableRow3151">
          <table:table-cell table:style-name="TableCell3152">
            <text:p text:style-name="P3153">N.177</text:p>
            <text:p text:style-name="P3154">Del</text:p>
            <text:p text:style-name="P3155">03.05.2022</text:p>
          </table:table-cell>
          <table:table-cell table:style-name="TableCell3156">
            <text:p text:style-name="P3157">N.107 del 03 maggio 2022 – Area Tecnica</text:p>
            <text:p text:style-name="P3158">Recupero, riqualificazione e valorizzazione del Patrimonio Culturale, Ambientale e Paesaggistico del Borgo Rurale di Longi. – Autorizzazione al subappalto art.105 del D. Lgs. n.50/2016 e ss.mm.ii.</text:p>
          </table:table-cell>
          <table:table-cell table:style-name="TableCell3159">
            <text:p text:style-name="P3160">Art.105</text:p>
            <text:p text:style-name="P3161"><text:s/>del<text:s/></text:p>
            <text:p text:style-name="P3162">D. Lgs. n.50/2016 e ss.mm.ii.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a xlink:href="https://albo.apkappa.it/longi/albo/index.php" office:target-frame-name="_top" xlink:show="replace"><text:span text:style-name="T3167">https://albo.apkappa.it/longi/albo/index.php</text:span></text:a><text:span text:style-name="T3168">?</text:span></text:p>
            <text:p text:style-name="P3169"/>
          </table:table-cell>
        </table:table-row>
        <table:table-row table:style-name="TableRow3170">
          <table:table-cell table:style-name="TableCell3171">
            <text:p text:style-name="P3172">N.178</text:p>
            <text:p text:style-name="P3173">Del</text:p>
            <text:p text:style-name="P3174">03.05.2022</text:p>
          </table:table-cell>
          <table:table-cell table:style-name="TableCell3175">
            <text:p text:style-name="P3176">N.111 del 03 maggio 2022 – Area Tecnica</text:p>
            <text:p text:style-name="P3177">Trasporto alunni scuole secondarie di secondo grado LL.RR.<text:s/>n.24/73 e n.14/02. Anno scolastico 2021/2022 liquidazione fattura alla Società Autoservizi EMANUELE Antonino S.r.l.</text:p>
            <text:p text:style-name="P3178">CIG: ZCC388AA07</text:p>
          </table:table-cell>
          <table:table-cell table:style-name="TableCell3179">
            <text:p text:style-name="P3180">LL.RR. n.24/73<text:s/></text:p>
            <text:p text:style-name="P3181">e</text:p>
            <text:p text:style-name="P3182"><text:s/>n.14/02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a xlink:href="https://albo.apkappa.it/longi/albo/index.php" office:target-frame-name="_top" xlink:show="replace"><text:span text:style-name="T3187">https://albo.apkappa.it/longi/albo/index.php</text:span></text:a><text:span text:style-name="T3188">?</text:span></text:p>
            <text:p text:style-name="P3189"/>
          </table:table-cell>
        </table:table-row>
        <table:table-row table:style-name="TableRow3190">
          <table:table-cell table:style-name="TableCell3191">
            <text:p text:style-name="P3192">N.179</text:p>
            <text:p text:style-name="P3193">Del</text:p>
            <text:p text:style-name="P3194">03.05.2022</text:p>
          </table:table-cell>
          <table:table-cell table:style-name="TableCell3195">
            <text:p text:style-name="P3196">N.110 del<text:s/>03 maggio 2022 – Area Tecnica</text:p>
            <text:p text:style-name="P3197">Servizio di trasporto per gli alunni delle Scuole dell’Infanzia, Primaria e Secondaria di primo grado del nostro centro. – Liquidazione fattura.</text:p>
            <text:p text:style-name="P3198">CIG: Z9434F043D</text:p>
          </table:table-cell>
          <table:table-cell table:style-name="TableCell3199">
            <text:p text:style-name="P3200"><text:span text:style-name="T3201">A</text:span><text:span text:style-name="T3202">rt.36, comma 2,<text:s/></text:span></text:p>
            <text:p text:style-name="P3203">lett. a) del</text:p>
            <text:p text:style-name="P3204"><text:span text:style-name="T3205"><text:s/>D. Lgs. n.50/2016 coordinato, con il D. Lgs. n.56/2017 convertito, con modificazioni, in L. n.120/2020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a xlink:href="https://albo.apkappa.it/longi/albo/index.php" office:target-frame-name="_top" xlink:show="replace"><text:span text:style-name="T3210">https://albo.apkappa.it/longi/albo/index.php</text:span></text:a><text:span text:style-name="T3211">?</text:span></text:p>
            <text:p text:style-name="P3212"/>
          </table:table-cell>
        </table:table-row>
        <table:table-row table:style-name="TableRow3213">
          <table:table-cell table:style-name="TableCell3214">
            <text:p text:style-name="P3215">N.180</text:p>
            <text:p text:style-name="P3216">Del</text:p>
            <text:p text:style-name="P3217">03.05.2022</text:p>
          </table:table-cell>
          <table:table-cell table:style-name="TableCell3218">
            <text:p text:style-name="P3219">N.109 del 03 maggio 2022 – Area Tecnica</text:p>
            <text:p text:style-name="P3220">Servizio di trasporto per gli alunni delle Scuole dell’Infanzia, Primaria e Secondaria di primo grado del nostro centro. – Liquidazione fattura.</text:p>
            <text:p text:style-name="P3221">CIG: Z9434F043D</text:p>
          </table:table-cell>
          <table:table-cell table:style-name="TableCell3222">
            <text:p text:style-name="P3223"><text:span text:style-name="T3224">A</text:span><text:span text:style-name="T3225">rt.36, comma 2,<text:s/></text:span></text:p>
            <text:p text:style-name="P3226">lett. a) del</text:p>
            <text:p text:style-name="P3227"><text:span text:style-name="T3228"><text:s/>D. Lgs. n.50/2016 coordinato, con il D. Lgs. n.56/2017 convertito, con modificazioni, in L. n.120/2020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a xlink:href="https://albo.apkappa.it/longi/albo/index.php" office:target-frame-name="_top" xlink:show="replace"><text:span text:style-name="T3233">https://albo.apkappa.it/longi/albo/index.php</text:span></text:a><text:span text:style-name="T3234">?</text:span></text:p>
            <text:p text:style-name="P3235"/>
          </table:table-cell>
        </table:table-row>
        <table:table-row table:style-name="TableRow3236">
          <table:table-cell table:style-name="TableCell3237">
            <text:p text:style-name="P3238">N.181</text:p>
            <text:p text:style-name="P3239">Del</text:p>
            <text:p text:style-name="P3240">03.05.2022</text:p>
          </table:table-cell>
          <table:table-cell table:style-name="TableCell3241">
            <text:p text:style-name="P3242">N.108 del 03 maggio 2022 – Area Tecnica</text:p>
            <text:p text:style-name="P3243">Pagamento quota alla SRR Messina Provincia per dotazione organica e spese generali gennaio e febbraio 2022. – Liquidazione fatture.</text:p>
          </table:table-cell>
          <table:table-cell table:style-name="TableCell3244">
            <text:p text:style-name="P3245">Pagamento scaturente da norma Regionale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a xlink:href="https://albo.apkappa.it/longi/albo/index.php" office:target-frame-name="_top" xlink:show="replace"><text:span text:style-name="T3250">https://albo.apkappa.it/longi/albo/index.php</text:span></text:a><text:span text:style-name="T3251">?</text:span></text:p>
            <text:p text:style-name="P3252"/>
          </table:table-cell>
        </table:table-row>
        <table:table-row table:style-name="TableRow3253">
          <table:table-cell table:style-name="TableCell3254">
            <text:p text:style-name="P3255">N.182</text:p>
            <text:p text:style-name="P3256">Del</text:p>
            <text:p text:style-name="P3257">06.05.2022</text:p>
          </table:table-cell>
          <table:table-cell table:style-name="TableCell3258">
            <text:p text:style-name="P3259">N.31 del 06 maggio 2022 – Area Economico/Finanziaria</text:p>
            <text:p text:style-name="P3260"><text:span text:style-name="T3261">Affidamento incarico legale per opposizione all’Appello interposto dall’avvocatura distrettuale dello Stato di Palermo, innanzi la Corte d’Appello di Palermo, avverso la sentenza n.3648/2022 emessa dal Tribunale di Palermo<text:s/></text:span><text:span text:style-name="T3262">R.G. n.20467/2019</text:span><text:span text:style-name="T3263">.<text:s/></text:span><text:span text:style-name="T3264">Impegno spesa.</text:span></text:p>
          </table:table-cell>
          <table:table-cell table:style-name="TableCell3265">
            <text:p text:style-name="P3266">Artt. 4 e 17</text:p>
            <text:p text:style-name="P3267"><text:s/>del<text:s/></text:p>
            <text:p text:style-name="P3268">D. Lgs. n.50/2016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a xlink:href="https://albo.apkappa.it/longi/albo/index.php" office:target-frame-name="_top" xlink:show="replace"><text:span text:style-name="T3273">https://albo.apkappa.it/longi/albo/index.php</text:span></text:a><text:span text:style-name="T3274">?</text:span></text:p>
            <text:p text:style-name="P3275"/>
          </table:table-cell>
        </table:table-row>
        <table:table-row table:style-name="TableRow3276">
          <table:table-cell table:style-name="TableCell3277">
            <text:p text:style-name="P3278">N.183</text:p>
            <text:p text:style-name="P3279">Del</text:p>
            <text:p text:style-name="P3280">06.05.2022</text:p>
          </table:table-cell>
          <table:table-cell table:style-name="TableCell3281">
            <text:p text:style-name="P3282">N.32 del 06 maggio 2022 – Area Economico/Finanziaria</text:p>
            <text:p text:style-name="P3283"><text:span text:style-name="T3284">Opposizione a decreto ingiuntivo presentato dalla Società ATO ME1 S.p.A. in liquidazione.<text:s/></text:span><text:span text:style-name="T3285">-<text:s/></text:span><text:span text:style-name="T3286">Liquidazione saldo competenze in favore dell'Avv. AMADORE Vincenzo in quanto legale incaricato per la difesa dell’Ente.</text:span></text:p>
          </table:table-cell>
          <table:table-cell table:style-name="TableCell3287">
            <text:p text:style-name="P3288">Artt. 4 e 17</text:p>
            <text:p text:style-name="P3289"><text:s/>del<text:s/></text:p>
            <text:p text:style-name="P3290">D. Lgs. n.50/2016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<text:a xlink:href="https://albo.apkappa.it/longi/albo/index.php" office:target-frame-name="_top" xlink:show="replace"><text:span text:style-name="T3295">https://albo.apkappa.it/longi/albo/index.php</text:span></text:a><text:span text:style-name="T3296">?</text:span></text:p>
            <text:p text:style-name="P3297"/>
          </table:table-cell>
        </table:table-row>
        <table:table-row table:style-name="TableRow3298">
          <table:table-cell table:style-name="TableCell3299">
            <text:p text:style-name="P3300">N.184</text:p>
            <text:p text:style-name="P3301">Del</text:p>
            <text:p text:style-name="P3302">09.05.2022</text:p>
          </table:table-cell>
          <table:table-cell table:style-name="TableCell3303">
            <text:p text:style-name="P3304">N.26 del 09 maggio 2022 – Area Servizi alla Persona</text:p>
            <text:p text:style-name="P3305">Referendum popolare abrogativi ex art.75 del 12 giugno 2022. – Costituzione ufficio elettorale comunale. – Autorizzazione al personale ad eseguire lavoro straordinario dal 28 aprile 2022 al 17 giugno 2022.</text:p>
          </table:table-cell>
          <table:table-cell table:style-name="TableCell3306">
            <text:p text:style-name="P3307">Art.14, 4° comma, C.C.N.L. dell’1.04.1999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<text:a xlink:href="https://albo.apkappa.it/longi/albo/index.php" office:target-frame-name="_top" xlink:show="replace"><text:span text:style-name="T3312">https://albo.apkappa.it/longi/albo/index.php</text:span></text:a><text:span text:style-name="T3313">?</text:span></text:p>
            <text:p text:style-name="P3314"/>
          </table:table-cell>
        </table:table-row>
        <table:table-row table:style-name="TableRow3315">
          <table:table-cell table:style-name="TableCell3316">
            <text:p text:style-name="P3317">N.185</text:p>
            <text:p text:style-name="P3318">Del</text:p>
            <text:p text:style-name="P3319">06.05.2022</text:p>
          </table:table-cell>
          <table:table-cell table:style-name="TableCell3320">
            <text:p text:style-name="P3321">N.33 del 06 maggio 2022 – Area Economico/Finanziaria</text:p>
            <text:p text:style-name="P3322">Opposizione a ricorso per decreto ingiuntivo presentato dalla Società Lavoro Sud S.r.l. – Liquidazione ulteriore acconto in favore dell’Avv. PIDALA’ Daniela.</text:p>
          </table:table-cell>
          <table:table-cell table:style-name="TableCell3323">
            <text:p text:style-name="P3324">Artt. 4 e 17</text:p>
            <text:p text:style-name="P3325"><text:s/>del<text:s/></text:p>
            <text:p text:style-name="P3326">D. Lgs. n.50/2016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<text:a xlink:href="https://albo.apkappa.it/longi/albo/index.php" office:target-frame-name="_top" xlink:show="replace"><text:span text:style-name="T3331">https://albo.apkappa.it/longi/albo/index.php</text:span></text:a><text:span text:style-name="T3332">?</text:span></text:p>
            <text:p text:style-name="P3333"/>
          </table:table-cell>
        </table:table-row>
        <table:table-row table:style-name="TableRow3334">
          <table:table-cell table:style-name="TableCell3335">
            <text:p text:style-name="P3336">N.186</text:p>
            <text:p text:style-name="P3337">Del</text:p>
            <text:p text:style-name="P3338">09.05.2022</text:p>
          </table:table-cell>
          <table:table-cell table:style-name="TableCell3339">
            <text:p text:style-name="P3340">N.116 del 09 maggio 2022 – Area Tecnica</text:p>
            <text:p text:style-name="P3341">Servizio di supporto specialistico per il miglioramento della capacità amministrativa e tecnica. P.O.C.2014/2020 – Asse 10 AZ 1 D.D.S. n.881/20. Approvazione Q.T.E. Post gara.</text:p>
            <text:p text:style-name="P3342">CUP: I79G18000170009 <text:s text:c="30"/>CIG: ZBE30B6E71</text:p>
          </table:table-cell>
          <table:table-cell table:style-name="TableCell3343">
            <text:p text:style-name="P3344">D.D.S. n.881/20</text:p>
          </table:table-cell>
          <table:table-cell table:style-name="TableCell3345">
            <text:p text:style-name="P3346">Contratto stipulato in data<text:s/></text:p>
            <text:p text:style-name="P3347">04.03.2021</text:p>
          </table:table-cell>
          <table:table-cell table:style-name="TableCell3348">
            <text:p text:style-name="P3349"><text:a xlink:href="https://albo.apkappa.it/longi/albo/index.php" office:target-frame-name="_top" xlink:show="replace"><text:span text:style-name="T3350">https://albo.apkappa.it/longi/albo/index.php</text:span></text:a><text:span text:style-name="T3351">?</text:span></text:p>
            <text:p text:style-name="P3352"/>
          </table:table-cell>
        </table:table-row>
        <table:table-row table:style-name="TableRow3353">
          <table:table-cell table:style-name="TableCell3354">
            <text:p text:style-name="P3355">N.187</text:p>
            <text:p text:style-name="P3356">Del</text:p>
            <text:p text:style-name="P3357">09.05.2022</text:p>
          </table:table-cell>
          <table:table-cell table:style-name="TableCell3358">
            <text:p text:style-name="P3359">N.25 del 09 maggio 2022 – Area Servizi alla Persona</text:p>
            <text:p text:style-name="P3360">Accertamento di entrata, dei corrispettivi<text:s/>derivanti dall’emissione delle carte d’identità elettroniche. Periodo dall’1.04.2022 al 30.04.2022</text:p>
          </table:table-cell>
          <table:table-cell table:style-name="TableCell3361">
            <text:p text:style-name="P3362">Circolare Ministeriale n.11/2016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a xlink:href="https://albo.apkappa.it/longi/albo/index.php" office:target-frame-name="_top" xlink:show="replace"><text:span text:style-name="T3367">https://albo.apkappa.it/longi/albo/index.php</text:span></text:a><text:span text:style-name="T3368">?</text:span></text:p>
            <text:p text:style-name="P3369"/>
          </table:table-cell>
        </table:table-row>
        <table:table-row table:style-name="TableRow3370">
          <table:table-cell table:style-name="TableCell3371">
            <text:p text:style-name="P3372">N.188</text:p>
            <text:p text:style-name="P3373">Del</text:p>
            <text:p text:style-name="P3374">06.05.2022</text:p>
          </table:table-cell>
          <table:table-cell table:style-name="TableCell3375">
            <text:p text:style-name="P3376">N.115 del 06 maggio 2022 – Area Tecnica</text:p>
            <text:p text:style-name="P3377">Manutenzione ordinaria e straordinaria degli impianti termici degli edifici di proprietà comunale. – Liquidazione fattura.</text:p>
            <text:p text:style-name="P3378">CIG: Z74344810D</text:p>
          </table:table-cell>
          <table:table-cell table:style-name="TableCell3379">
            <text:p text:style-name="P3380"><text:span text:style-name="T3381">A</text:span><text:span text:style-name="T3382">rt.36, comma 2,<text:s/></text:span></text:p>
            <text:p text:style-name="P3383">lett. a) del</text:p>
            <text:p text:style-name="P3384"><text:span text:style-name="T3385"><text:s/>D. Lgs. n.50/2016 coordinato, con il D. Lgs. n.56/2017 convertito, con modificazioni, in L. n.120/2020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a xlink:href="https://albo.apkappa.it/longi/albo/index.php" office:target-frame-name="_top" xlink:show="replace"><text:span text:style-name="T3390">https://albo.apkappa.it/longi/albo/index.php</text:span></text:a><text:span text:style-name="T3391">?</text:span></text:p>
            <text:p text:style-name="P3392"/>
          </table:table-cell>
        </table:table-row>
        <table:table-row table:style-name="TableRow3393">
          <table:table-cell table:style-name="TableCell3394">
            <text:p text:style-name="P3395">N.189</text:p>
            <text:p text:style-name="P3396">Del</text:p>
            <text:p text:style-name="P3397">06.05.2022</text:p>
          </table:table-cell>
          <table:table-cell table:style-name="TableCell3398">
            <text:p text:style-name="P3399">N.114 del 06 maggio 2022 – Area Tecnica</text:p>
            <text:p text:style-name="P3400">Trasporto alunni scuole secondarie di secondo grado LL.RR. n.24/73 e n.14/02. Anno scolastico 2021/2022. Liquidazione fattura alla Società<text:s/>Autoservizi EMANUELE Antonino S.r.l.</text:p>
            <text:p text:style-name="P3401">CIG: ZCC388AA07</text:p>
          </table:table-cell>
          <table:table-cell table:style-name="TableCell3402">
            <text:p text:style-name="P3403">LL.RR. n.24/73</text:p>
            <text:p text:style-name="P3404"><text:s/>e</text:p>
            <text:p text:style-name="P3405"><text:s/>n.14/02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<text:a xlink:href="https://albo.apkappa.it/longi/albo/index.php" office:target-frame-name="_top" xlink:show="replace"><text:span text:style-name="T3410">https://albo.apkappa.it/longi/albo/index.php</text:span></text:a><text:span text:style-name="T3411">?</text:span></text:p>
            <text:p text:style-name="P3412"/>
          </table:table-cell>
        </table:table-row>
        <table:table-row table:style-name="TableRow3413">
          <table:table-cell table:style-name="TableCell3414">
            <text:p text:style-name="P3415">N.190</text:p>
            <text:p text:style-name="P3416">Del</text:p>
            <text:p text:style-name="P3417">06.05.2022</text:p>
          </table:table-cell>
          <table:table-cell table:style-name="TableCell3418">
            <text:p text:style-name="P3419">N.112 del 06 maggio 2022 – Area Tecnica</text:p>
            <text:p text:style-name="P3420">Lavori di manutenzione straordinaria serbatoi comunali ed efficientamento energetico sollevamento Rinauda. – Liquidazione fattura Impresa PIDALA’ leone relativa al 2° SAL.</text:p>
            <text:p text:style-name="P3421">CUP: I79J21014610001 <text:s text:c="33"/>CIG: 89412210FD</text:p>
          </table:table-cell>
          <table:table-cell table:style-name="TableCell3422">
            <text:p text:style-name="P3423"><text:span text:style-name="T3424">A</text:span><text:span text:style-name="T3425">rt.36, comma 2,</text:span></text:p>
            <text:p text:style-name="P3426">lett. a) del</text:p>
            <text:p text:style-name="P3427"><text:span text:style-name="T3428"><text:s/>D. Lgs. n.50/2016 coordinato, con il D. Lgs. n.56/2017 convertito, con modificazioni, in L. n.120/2020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<text:a xlink:href="https://albo.apkappa.it/longi/albo/index.php" office:target-frame-name="_top" xlink:show="replace"><text:span text:style-name="T3433">https://albo.apkappa.it/longi/albo/index.php</text:span></text:a><text:span text:style-name="T3434">?</text:span></text:p>
            <text:p text:style-name="P3435"/>
          </table:table-cell>
        </table:table-row>
        <table:table-row table:style-name="TableRow3436">
          <table:table-cell table:style-name="TableCell3437">
            <text:p text:style-name="P3438">N.191</text:p>
            <text:p text:style-name="P3439">Del</text:p>
            <text:p text:style-name="P3440">09.05.2022</text:p>
          </table:table-cell>
          <table:table-cell table:style-name="TableCell3441">
            <text:p text:style-name="P3442">N.34 del 09 maggio 2022 – Area Economico/Finanziaria</text:p>
            <text:p text:style-name="P3443">Approvazione rendiconto economato I° trimestre 2022.</text:p>
          </table:table-cell>
          <table:table-cell table:style-name="TableCell3444">
            <text:p text:style-name="P3445">Regolamento economato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<text:a xlink:href="https://albo.apkappa.it/longi/albo/index.php" office:target-frame-name="_top" xlink:show="replace"><text:span text:style-name="T3450">https://albo.apkappa.it/longi/albo/index.php</text:span></text:a><text:span text:style-name="T3451">?</text:span></text:p>
            <text:p text:style-name="P3452"/>
          </table:table-cell>
        </table:table-row>
        <table:table-row table:style-name="TableRow3453">
          <table:table-cell table:style-name="TableCell3454">
            <text:p text:style-name="P3455">N.192</text:p>
            <text:p text:style-name="P3456">Del</text:p>
            <text:p text:style-name="P3457">09.05.2022</text:p>
          </table:table-cell>
          <table:table-cell table:style-name="TableCell3458">
            <text:p text:style-name="P3459">N.117 del 09 maggio 2022 – Area Tecnica</text:p>
            <text:p text:style-name="P3460">Concessione buoni libro agli alunni della Scuola Secondaria di Primo Grado, residenti nel Comune di Longi. Anno scolastico 2021/2022. – Liquidazione libreria Paperopoli di CALANDI Patrizia.</text:p>
          </table:table-cell>
          <table:table-cell table:style-name="TableCell3461">
            <text:p text:style-name="P3462">L.R. 07.05.1976, n.68, come modificata<text:s/></text:p>
            <text:p text:style-name="P3463">Dalla</text:p>
            <text:p text:style-name="P3464"><text:s/>L.R. 12.06.1978, n.1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<text:a xlink:href="https://albo.apkappa.it/longi/albo/index.php" office:target-frame-name="_top" xlink:show="replace"><text:span text:style-name="T3469">https://albo.apkappa.it/longi/albo/index.php</text:span></text:a><text:span text:style-name="T3470">?</text:span></text:p>
            <text:p text:style-name="P3471"/>
          </table:table-cell>
        </table:table-row>
        <table:table-row table:style-name="TableRow3472">
          <table:table-cell table:style-name="TableCell3473">
            <text:p text:style-name="P3474">N.193</text:p>
            <text:p text:style-name="P3475">Del</text:p>
            <text:p text:style-name="P3476">09.05.2022</text:p>
          </table:table-cell>
          <table:table-cell table:style-name="TableCell3477">
            <text:p text:style-name="P3478">N.35 del 09 maggio 2022 – Area Economico/Finanziaria</text:p>
            <text:p text:style-name="P3479">Assegnazione somme per la riparazione e manutenzione stampante.</text:p>
          </table:table-cell>
          <table:table-cell table:style-name="TableCell3480">
            <text:p text:style-name="P3481"><text:span text:style-name="T3482">A</text:span><text:span text:style-name="T3483">rt.36, comma 2,<text:s/></text:span></text:p>
            <text:p text:style-name="P3484">lett. a) del</text:p>
            <text:p text:style-name="P3485"><text:span text:style-name="T3486"><text:s/>D. Lgs. n.50/2016 coordinato, con il D. Lgs. n.56/2017 convertito, con modificazioni, in L. n.120/2020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a xlink:href="https://albo.apkappa.it/longi/albo/index.php" office:target-frame-name="_top" xlink:show="replace"><text:span text:style-name="T3491">https://albo.apkappa.it/longi/albo/index.php</text:span></text:a><text:span text:style-name="T3492">?</text:span></text:p>
            <text:p text:style-name="P3493"/>
          </table:table-cell>
        </table:table-row>
        <table:table-row table:style-name="TableRow3494">
          <table:table-cell table:style-name="TableCell3495">
            <text:p text:style-name="P3496">N.194</text:p>
            <text:p text:style-name="P3497">Del</text:p>
            <text:p text:style-name="P3498">10.05.2022</text:p>
          </table:table-cell>
          <table:table-cell table:style-name="TableCell3499">
            <text:p text:style-name="P3500">N.118 del 10 maggio 2022 – Area Tecnica</text:p>
            <text:p text:style-name="P3501">Acquisto transenne per il Comune di Longi. – Liquidazione fattura alla Ditta LAZZARI S.r.l.</text:p>
            <text:p text:style-name="P3502">CIG: ZDD349B079</text:p>
          </table:table-cell>
          <table:table-cell table:style-name="TableCell3503">
            <text:p text:style-name="P3504"><text:span text:style-name="T3505">A</text:span><text:span text:style-name="T3506">rt.36, comma 2,<text:s/></text:span></text:p>
            <text:p text:style-name="P3507">lett. a) del</text:p>
            <text:p text:style-name="P3508"><text:span text:style-name="T3509"><text:s/>D. Lgs. n.50/2016 coordinato, con il D. Lgs. n.56/2017 convertito, con modificazioni, in L. n.120/2020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a xlink:href="https://albo.apkappa.it/longi/albo/index.php" office:target-frame-name="_top" xlink:show="replace"><text:span text:style-name="T3514">https://albo.apkappa.it/longi/albo/index.php</text:span></text:a><text:span text:style-name="T3515">?</text:span></text:p>
            <text:p text:style-name="P3516"/>
          </table:table-cell>
        </table:table-row>
        <table:table-row table:style-name="TableRow3517">
          <table:table-cell table:style-name="TableCell3518">
            <text:p text:style-name="P3519">N.195</text:p>
            <text:p text:style-name="P3520">Del</text:p>
            <text:p text:style-name="P3521">10.05.2022</text:p>
          </table:table-cell>
          <table:table-cell table:style-name="TableCell3522">
            <text:p text:style-name="P3523">N.119 del 10 maggio 2022 – Area Tecnica</text:p>
            <text:p text:style-name="P3524">Recupero, riqualificazione e valorizzazione del Patrimonio Culturale, Ambientale e paesaggistico del Borgo Rurale di Longi. – Conferimento incarico di coordinatore della sicurezza in fase di esecuzione.</text:p>
          </table:table-cell>
          <table:table-cell table:style-name="TableCell3525">
            <text:p text:style-name="P3526"><text:span text:style-name="T3527">A</text:span><text:span text:style-name="T3528">rt.36, comma 2,<text:s/></text:span></text:p>
            <text:p text:style-name="P3529">lett. a) del</text:p>
            <text:p text:style-name="P3530"><text:span text:style-name="T3531"><text:s/>D. Lgs. n.50/2016 coordinato, con il D. Lgs. n.56/2017 convertito, con modificazioni, in L. n.120/2020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a xlink:href="https://albo.apkappa.it/longi/albo/index.php" office:target-frame-name="_top" xlink:show="replace"><text:span text:style-name="T3536">https://albo.apkappa.it/longi/albo/index.php</text:span></text:a><text:span text:style-name="T3537">?</text:span></text:p>
            <text:p text:style-name="P3538"/>
          </table:table-cell>
        </table:table-row>
        <table:table-row table:style-name="TableRow3539">
          <table:table-cell table:style-name="TableCell3540">
            <text:p text:style-name="P3541">N.196</text:p>
            <text:p text:style-name="P3542">Del</text:p>
            <text:p text:style-name="P3543">10.05.2022</text:p>
          </table:table-cell>
          <table:table-cell table:style-name="TableCell3544">
            <text:p text:style-name="P3545">N.18 del 10 maggio 2022 – Area Amministrativa</text:p>
            <text:p text:style-name="P3546">Fondo di sostegno alle attività economiche artigianali e commerciali nelle aree interne Legge 27 dicembre 2019, n.160 e ss.mm.ii. Contributo a fondo perduto D.P.C.M. 24 settembre 2020 – Pubblicato in G.U. n.302 del 04.12.2020. – Contributo anno 2021. Nomina RUP.</text:p>
          </table:table-cell>
          <table:table-cell table:style-name="TableCell3547">
            <text:p text:style-name="P3548">D.P.C.M. 24 settembre 2020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<text:a xlink:href="https://albo.apkappa.it/longi/albo/index.php" office:target-frame-name="_top" xlink:show="replace"><text:span text:style-name="T3553">https://albo.apkappa.it/longi/albo/index.php</text:span></text:a><text:span text:style-name="T3554">?</text:span></text:p>
            <text:p text:style-name="P3555"/>
          </table:table-cell>
        </table:table-row>
        <table:table-row table:style-name="TableRow3556">
          <table:table-cell table:style-name="TableCell3557">
            <text:p text:style-name="P3558">N.197</text:p>
            <text:p text:style-name="P3559">Del</text:p>
            <text:p text:style-name="P3560">12.05.2022</text:p>
          </table:table-cell>
          <table:table-cell table:style-name="TableCell3561">
            <text:p text:style-name="P3562">N.36 del 12 maggio 2022 – Area Economico/Finanziaria</text:p>
            <text:p text:style-name="P3563">Liquidazione saldo<text:s/>competenze in favore dell’Avv. RIOLO Emidio in quanto legale incaricato per la difesa dell’Ente nel procedimento innanzi alla Commissione Tributaria Provinciale di Messina.</text:p>
          </table:table-cell>
          <table:table-cell table:style-name="TableCell3564">
            <text:p text:style-name="P3565">Artt. 4 e 17</text:p>
            <text:p text:style-name="P3566"><text:s/>del<text:s/></text:p>
            <text:p text:style-name="P3567">D. Lgs. n.50/2016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a xlink:href="https://albo.apkappa.it/longi/albo/index.php" office:target-frame-name="_top" xlink:show="replace"><text:span text:style-name="T3572">https://albo.apkappa.it/longi/albo/index.php</text:span></text:a><text:span text:style-name="T3573">?</text:span></text:p>
            <text:p text:style-name="P3574"/>
          </table:table-cell>
        </table:table-row>
        <table:table-row table:style-name="TableRow3575">
          <table:table-cell table:style-name="TableCell3576">
            <text:p text:style-name="P3577">N.198</text:p>
            <text:p text:style-name="P3578">Del</text:p>
            <text:p text:style-name="P3579">06.05.2022</text:p>
          </table:table-cell>
          <table:table-cell table:style-name="TableCell3580">
            <text:p text:style-name="P3581">N.113 del 06 maggio 2022 – Area Tecnica</text:p>
            <text:p text:style-name="P3582">Fornitura ed assistenza della piattaforma software per la gestione della trasparenza del servizio rifiuti in esecuzione della delibera ARERA n.444/2019 per l’anno 2022. – Affidamento alla Golemnet S.r.l.</text:p>
            <text:p text:style-name="P3583">CIG: Z073636978</text:p>
          </table:table-cell>
          <table:table-cell table:style-name="TableCell3584">
            <text:p text:style-name="P3585">Delibera ARERA n.444/2019 per l’anno 2022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a xlink:href="https://albo.apkappa.it/longi/albo/index.php" office:target-frame-name="_top" xlink:show="replace"><text:span text:style-name="T3590">https://albo.apkappa.it/longi/albo/index.php</text:span></text:a><text:span text:style-name="T3591">?</text:span></text:p>
            <text:p text:style-name="P3592"/>
          </table:table-cell>
        </table:table-row>
        <table:table-row table:style-name="TableRow3593">
          <table:table-cell table:style-name="TableCell3594">
            <text:p text:style-name="P3595">N.199</text:p>
            <text:p text:style-name="P3596">Del</text:p>
            <text:p text:style-name="P3597">12.05.2022</text:p>
          </table:table-cell>
          <table:table-cell table:style-name="TableCell3598">
            <text:p text:style-name="P3599">N.121 del 12 maggio 2022 – Area Tecnica</text:p>
            <text:p text:style-name="P3600">Lavori di manutenzione straordinaria serbatoi comunali ed efficientamento energetico sollevamento Rinauda. – Liquidazione secondo acconto progettazione e D.L. fino al 2° SAL, Ing. CONTIGUGLIA Domenico.</text:p>
            <text:p text:style-name="P3601">CUP: I79J21014610001 <text:s text:c="30"/>CIG: ZAE335DBAF</text:p>
          </table:table-cell>
          <table:table-cell table:style-name="TableCell3602">
            <text:p text:style-name="P3603"><text:span text:style-name="T3604">A</text:span><text:span text:style-name="T3605">rt.36, comma 2,<text:s/></text:span></text:p>
            <text:p text:style-name="P3606">lett. a) del</text:p>
            <text:p text:style-name="P3607"><text:span text:style-name="T3608"><text:s/>D. Lgs. n.50/2016 coordinato, con il D. Lgs. n.56/2017 convertito, con modificazioni, in L. n.120/2020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a xlink:href="https://albo.apkappa.it/longi/albo/index.php" office:target-frame-name="_top" xlink:show="replace"><text:span text:style-name="T3613">https://albo.apkappa.it/longi/albo/index.php</text:span></text:a><text:span text:style-name="T3614">?</text:span></text:p>
            <text:p text:style-name="P3615"/>
          </table:table-cell>
        </table:table-row>
        <table:table-row table:style-name="TableRow3616">
          <table:table-cell table:style-name="TableCell3617">
            <text:p text:style-name="P3618">N.200</text:p>
            <text:p text:style-name="P3619">Del</text:p>
            <text:p text:style-name="P3620">12.05.2022</text:p>
          </table:table-cell>
          <table:table-cell table:style-name="TableCell3621">
            <text:p text:style-name="P3622">N.120 del 12 maggio 2022 – Area Tecnica</text:p>
            <text:p text:style-name="P3623">Consulenza specialistica geologica in relazione ai dissesti di natura geomorfologica verificatisi in Loc. Torrente S. Maria. – Liquidazione fattura geologo Antonio SCURRIA.</text:p>
            <text:p text:style-name="P3624">CIG: Z1735164C1</text:p>
          </table:table-cell>
          <table:table-cell table:style-name="TableCell3625">
            <text:p text:style-name="P3626"><text:span text:style-name="T3627">A</text:span><text:span text:style-name="T3628">rt.36, comma 2,<text:s/></text:span></text:p>
            <text:p text:style-name="P3629">lett. a) del</text:p>
            <text:p text:style-name="P3630"><text:span text:style-name="T3631"><text:s/>D. Lgs. n.50/2016 coordinato, con il D. Lgs. n.56/2017 convertito, con modificazioni, in L. n.120/2020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<text:a xlink:href="https://albo.apkappa.it/longi/albo/index.php" office:target-frame-name="_top" xlink:show="replace"><text:span text:style-name="T3636">https://albo.apkappa.it/longi/albo/index.php</text:span></text:a><text:span text:style-name="T3637">?</text:span></text:p>
            <text:p text:style-name="P3638"/>
          </table:table-cell>
        </table:table-row>
        <table:table-row table:style-name="TableRow3639">
          <table:table-cell table:style-name="TableCell3640">
            <text:p text:style-name="P3641">N.201</text:p>
            <text:p text:style-name="P3642">Del</text:p>
            <text:p text:style-name="P3643">16.05.2022</text:p>
          </table:table-cell>
          <table:table-cell table:style-name="TableCell3644">
            <text:p text:style-name="P3645">N.37 del 16 maggio 2022 – Area Economico/Finanziaria</text:p>
            <text:p text:style-name="P3646">Vertenza Comune/ATO ME1 S.p.a. in liquidazione. – Impegno spesa per liquidazione imposta di registrazione sentenza civile n.4336/2021.</text:p>
          </table:table-cell>
          <table:table-cell table:style-name="TableCell3647">
            <text:p text:style-name="P3648">Artt. 4 e 17</text:p>
            <text:p text:style-name="P3649"><text:s/>del<text:s/></text:p>
            <text:p text:style-name="P3650">D. Lgs. n.50/2016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a xlink:href="https://albo.apkappa.it/longi/albo/index.php" office:target-frame-name="_top" xlink:show="replace"><text:span text:style-name="T3655">https://albo.apkappa.it/longi/albo/index.php</text:span></text:a><text:span text:style-name="T3656">?</text:span></text:p>
            <text:p text:style-name="P3657"/>
          </table:table-cell>
        </table:table-row>
        <table:table-row table:style-name="TableRow3658">
          <table:table-cell table:style-name="TableCell3659">
            <text:p text:style-name="P3660">N.202</text:p>
            <text:p text:style-name="P3661">Del</text:p>
            <text:p text:style-name="P3662">17.05.2022</text:p>
          </table:table-cell>
          <table:table-cell table:style-name="TableCell3663">
            <text:p text:style-name="P3664">N.19 del 17 maggio 2022 – Area Amministrativa</text:p>
            <text:p text:style-name="P3665">Liquidazione lavoro straordinario anno 2020 (periodo 01.01.2020 – 31.12.2020) in favore dei dipendenti comunali.</text:p>
          </table:table-cell>
          <table:table-cell table:style-name="TableCell3666">
            <text:p text:style-name="P3667">Art.14, 4° comma, C.C.N.L. dell’1.04.1999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a xlink:href="https://albo.apkappa.it/longi/albo/index.php" office:target-frame-name="_top" xlink:show="replace"><text:span text:style-name="T3672">https://albo.apkappa.it/longi/albo/index.php</text:span></text:a><text:span text:style-name="T3673">?</text:span></text:p>
            <text:p text:style-name="P3674"/>
          </table:table-cell>
        </table:table-row>
        <table:table-row table:style-name="TableRow3675">
          <table:table-cell table:style-name="TableCell3676">
            <text:p text:style-name="P3677">N.203</text:p>
            <text:p text:style-name="P3678">Del</text:p>
            <text:p text:style-name="P3679">18.05.2022</text:p>
          </table:table-cell>
          <table:table-cell table:style-name="TableCell3680">
            <text:p text:style-name="P3681">N.122 del 18 maggio 2022 – Area Tecnica</text:p>
            <text:p text:style-name="P3682">Approvazione elenco degli aventi diritto L. n.448/98 art.27 fornitura gratuita e semi gratuita libri di testo. – Anno scolastico 2021/2022.</text:p>
          </table:table-cell>
          <table:table-cell table:style-name="TableCell3683">
            <text:p text:style-name="P3684">L. n.448/98 art.27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<text:a xlink:href="https://albo.apkappa.it/longi/albo/index.php" office:target-frame-name="_top" xlink:show="replace"><text:span text:style-name="T3689">https://albo.apkappa.it/longi/albo/index.php</text:span></text:a><text:span text:style-name="T3690">?</text:span></text:p>
            <text:p text:style-name="P3691"/>
          </table:table-cell>
        </table:table-row>
        <table:table-row table:style-name="TableRow3692">
          <table:table-cell table:style-name="TableCell3693">
            <text:p text:style-name="P3694">N.204</text:p>
            <text:p text:style-name="P3695">Del</text:p>
            <text:p text:style-name="P3696">20.05.2022</text:p>
          </table:table-cell>
          <table:table-cell table:style-name="TableCell3697">
            <text:p text:style-name="P3698">N.123 del 20 maggio 2022 – Area Tecnica</text:p>
            <text:p text:style-name="P3699">Concessione in affitto terreni agricoli incolti di proprietà comunale ubicati in C.da Petrusa. – Approvazione verbali di gara e proposta di aggiudicazione. – Aggiudicazione definitiva.</text:p>
          </table:table-cell>
          <table:table-cell table:style-name="TableCell3700">
            <text:p text:style-name="P3701">Art. 45 della</text:p>
            <text:p text:style-name="P3702">Legge 03.05.1982, n.203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<text:a xlink:href="https://albo.apkappa.it/longi/albo/index.php" office:target-frame-name="_top" xlink:show="replace"><text:span text:style-name="T3707">https://albo.apkappa.it/longi/albo/index.php</text:span></text:a><text:span text:style-name="T3708">?</text:span></text:p>
            <text:p text:style-name="P3709"/>
          </table:table-cell>
        </table:table-row>
        <table:table-row table:style-name="TableRow3710">
          <table:table-cell table:style-name="TableCell3711">
            <text:p text:style-name="P3712">N.205</text:p>
            <text:p text:style-name="P3713">Del</text:p>
            <text:p text:style-name="P3714">20.05.2022</text:p>
          </table:table-cell>
          <table:table-cell table:style-name="TableCell3715">
            <text:p text:style-name="P3716">N.131 del 20 maggio 2022 – Area Tecnica</text:p>
            <text:p text:style-name="P3717">Lavori urgenti ispezione-riparazione e sostituzione tratti di condotta principale e secondaria acquedotto comunale in via Libertà. Riparazione rete fognante e rete di adduzione impianto di sollevamento. Revoca determina n.167/2022/R.G. Approvazione certificato regolare esecuzione. – Liquidazione fattura.</text:p>
            <text:p text:style-name="P3718">CIG:<text:s/>ZCC34564B5</text:p>
          </table:table-cell>
          <table:table-cell table:style-name="TableCell3719">
            <text:p text:style-name="P3720"><text:span text:style-name="T3721">A</text:span><text:span text:style-name="T3722">rt.36, comma 2,<text:s/></text:span></text:p>
            <text:p text:style-name="P3723">lett. a) del</text:p>
            <text:p text:style-name="P3724"><text:span text:style-name="T3725"><text:s/>D. Lgs. n.50/2016 coordinato, con il D. Lgs. n.56/2017 convertito, con modificazioni, in L. n.120/2020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a xlink:href="https://albo.apkappa.it/longi/albo/index.php" office:target-frame-name="_top" xlink:show="replace"><text:span text:style-name="T3730">https://albo.apkappa.it/longi/albo/index.php</text:span></text:a><text:span text:style-name="T3731">?</text:span></text:p>
            <text:p text:style-name="P3732"/>
          </table:table-cell>
        </table:table-row>
        <table:table-row table:style-name="TableRow3733">
          <table:table-cell table:style-name="TableCell3734">
            <text:p text:style-name="P3735">N.206</text:p>
            <text:p text:style-name="P3736">Del</text:p>
            <text:p text:style-name="P3737">20.05.2022</text:p>
          </table:table-cell>
          <table:table-cell table:style-name="TableCell3738">
            <text:p text:style-name="P3739">N.130 del 20 maggio 2022 – Area Tecnica</text:p>
            <text:p text:style-name="P3740">Conferimento e stoccaggio rifiuti organici. – Liquidazione fattura mese di gennaio 2022 alla Rubino S.r.l. di Castell’Umberto (ME).</text:p>
            <text:p text:style-name="P3741">CIG: ZD434F2919</text:p>
          </table:table-cell>
          <table:table-cell table:style-name="TableCell3742">
            <text:p text:style-name="P3743"><text:span text:style-name="T3744">A</text:span><text:span text:style-name="T3745">rt.36, comma 2,<text:s/></text:span></text:p>
            <text:p text:style-name="P3746">lett. a) del</text:p>
            <text:p text:style-name="P3747"><text:span text:style-name="T3748"><text:s/>D. Lgs. n.50/2016 coordinato, con il D. Lgs. n.56/2017 convertito, con modificazioni, in L. n.120/2020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a xlink:href="https://albo.apkappa.it/longi/albo/index.php" office:target-frame-name="_top" xlink:show="replace"><text:span text:style-name="T3753">https://albo.apkappa.it/longi/albo/index.php</text:span></text:a><text:span text:style-name="T3754">?</text:span></text:p>
            <text:p text:style-name="P3755"/>
          </table:table-cell>
        </table:table-row>
        <table:table-row table:style-name="TableRow3756">
          <table:table-cell table:style-name="TableCell3757">
            <text:p text:style-name="P3758">N.207</text:p>
            <text:p text:style-name="P3759">Del</text:p>
            <text:p text:style-name="P3760">20.05.2022</text:p>
          </table:table-cell>
          <table:table-cell table:style-name="TableCell3761">
            <text:p text:style-name="P3762">N.129 del 20 maggio 2022 – Area Tecnica</text:p>
            <text:p text:style-name="P3763">Conferimento e smaltimento rifiuti non differenziati. – Liquidazione fattura mese di febbraio 2022 alla Società Sicula Trasporti S.p.a. di Catania.</text:p>
            <text:p text:style-name="P3764">CIG: Z6F3052D9D</text:p>
          </table:table-cell>
          <table:table-cell table:style-name="TableCell3765">
            <text:p text:style-name="P3766"><text:span text:style-name="T3767">A</text:span><text:span text:style-name="T3768">rt.36, comma 2,<text:s/></text:span></text:p>
            <text:p text:style-name="P3769">lett. a) del</text:p>
            <text:p text:style-name="P3770"><text:span text:style-name="T3771"><text:s/>D. Lgs. n.50/2016 coordinato, con il D. Lgs. n.56/2017 convertito, con modificazioni, in L. n.120/2020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a xlink:href="https://albo.apkappa.it/longi/albo/index.php" office:target-frame-name="_top" xlink:show="replace"><text:span text:style-name="T3776">https://albo.apkappa.it/longi/albo/index.php</text:span></text:a><text:span text:style-name="T3777">?</text:span></text:p>
            <text:p text:style-name="P3778"/>
          </table:table-cell>
        </table:table-row>
        <table:table-row table:style-name="TableRow3779">
          <table:table-cell table:style-name="TableCell3780">
            <text:p text:style-name="P3781">N.208</text:p>
            <text:p text:style-name="P3782">Del</text:p>
            <text:p text:style-name="P3783">20.05.2022</text:p>
          </table:table-cell>
          <table:table-cell table:style-name="TableCell3784">
            <text:p text:style-name="P3785">N.128 del 20 maggio 2022 – Area Tecnica</text:p>
            <text:p text:style-name="P3786">Pagamento canone utenza acqua pubblica per l’anno 2022. – Impegno spesa e liquidazione.</text:p>
          </table:table-cell>
          <table:table-cell table:style-name="TableCell3787">
            <text:p text:style-name="P3788">Pagamento scaturente da norma Regionale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<text:a xlink:href="https://albo.apkappa.it/longi/albo/index.php" office:target-frame-name="_top" xlink:show="replace"><text:span text:style-name="T3793">https://albo.apkappa.it/longi/albo/index.php</text:span></text:a><text:span text:style-name="T3794">?</text:span></text:p>
            <text:p text:style-name="P3795"/>
          </table:table-cell>
        </table:table-row>
        <table:table-row table:style-name="TableRow3796">
          <table:table-cell table:style-name="TableCell3797">
            <text:p text:style-name="P3798">N.209</text:p>
            <text:p text:style-name="P3799">Del</text:p>
            <text:p text:style-name="P3800">20.05.2022</text:p>
          </table:table-cell>
          <table:table-cell table:style-name="TableCell3801">
            <text:p text:style-name="P3802">N.127 del 20 maggio 2022 – Area Tecnica</text:p>
            <text:p text:style-name="P3803">Conferimento, recupero e messa in riserva dei rifiuti solidi urbani differenziati. – Liquidazione fattura mese di febbraio 2022 alla Società Niem S.r.l. di Torrenova (ME).</text:p>
            <text:p text:style-name="P3804">CIG: Z5134F2916</text:p>
          </table:table-cell>
          <table:table-cell table:style-name="TableCell3805">
            <text:p text:style-name="P3806"><text:span text:style-name="T3807">A</text:span><text:span text:style-name="T3808">rt.36, comma 2,<text:s/></text:span></text:p>
            <text:p text:style-name="P3809">lett. a) del</text:p>
            <text:p text:style-name="P3810"><text:span text:style-name="T3811"><text:s/>D. Lgs. n.50/2016 coordinato, con il D. Lgs. n.56/2017 convertito, con modificazioni, in L. n.120/2020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a xlink:href="https://albo.apkappa.it/longi/albo/index.php" office:target-frame-name="_top" xlink:show="replace"><text:span text:style-name="T3816">https://albo.apkappa.it/longi/albo/index.php</text:span></text:a><text:span text:style-name="T3817">?</text:span></text:p>
            <text:p text:style-name="P3818"/>
          </table:table-cell>
        </table:table-row>
        <table:table-row table:style-name="TableRow3819">
          <table:table-cell table:style-name="TableCell3820">
            <text:p text:style-name="P3821">N.210</text:p>
            <text:p text:style-name="P3822">Del</text:p>
            <text:p text:style-name="P3823">20.05.2022</text:p>
          </table:table-cell>
          <table:table-cell table:style-name="TableCell3824">
            <text:p text:style-name="P3825">N.126 del 20 maggio 2022 – Area Tecnica</text:p>
            <text:p text:style-name="P3826">Servizio raccolta porta a porta e trasporto RSU – RD presso discarica e piattaforme – proroga tecnica. Liquidazione fattura mese di aprile 2022 alla Ionica Ambiente S.n.c. di Floridia (SR).</text:p>
            <text:p text:style-name="P3827">CIG: 8406285DD2</text:p>
          </table:table-cell>
          <table:table-cell table:style-name="TableCell3828">
            <text:p text:style-name="P3829"><text:span text:style-name="T3830">A</text:span><text:span text:style-name="T3831">rt.36, comma 2,<text:s/></text:span></text:p>
            <text:p text:style-name="P3832">lett. a) del</text:p>
            <text:p text:style-name="P3833"><text:span text:style-name="T3834"><text:s/>D. Lgs. n.50/2016 coordinato, con il D. Lgs. n.56/2017 convertito, con modificazioni, in L. n.120/2020</text:span></text:p>
          </table:table-cell>
          <table:table-cell table:style-name="TableCell3835">
            <text:p text:style-name="P3836"/>
            <text:p text:style-name="P3837">Contratto sottoscritto</text:p>
            <text:p text:style-name="P3838"><text:s/>in data</text:p>
            <text:p text:style-name="P3839">21.10.2020</text:p>
          </table:table-cell>
          <table:table-cell table:style-name="TableCell3840">
            <text:p text:style-name="P3841"><text:a xlink:href="https://albo.apkappa.it/longi/albo/index.php" office:target-frame-name="_top" xlink:show="replace"><text:span text:style-name="T3842">https://albo.apkappa.it/longi/albo/index.php</text:span></text:a><text:span text:style-name="T3843">?</text:span></text:p>
            <text:p text:style-name="P3844"/>
          </table:table-cell>
        </table:table-row>
        <table:table-row table:style-name="TableRow3845">
          <table:table-cell table:style-name="TableCell3846">
            <text:p text:style-name="P3847">N.211</text:p>
            <text:p text:style-name="P3848">Del</text:p>
            <text:p text:style-name="P3849">20.05.2022</text:p>
          </table:table-cell>
          <table:table-cell table:style-name="TableCell3850">
            <text:p text:style-name="P3851">N.125 del 20 maggio 2022 – Area Tecnica</text:p>
            <text:p text:style-name="P3852">Stipula Assicurativa (RCA + infortuni del conducente) su FIAT 16 targata DG198JC. Impegno spesa ed affidamento.</text:p>
            <text:p text:style-name="P3853">CIG: ZAD36670A9</text:p>
          </table:table-cell>
          <table:table-cell table:style-name="TableCell3854">
            <text:p text:style-name="P3855"><text:span text:style-name="T3856">A</text:span><text:span text:style-name="T3857">rt.36, comma 2,<text:s/></text:span></text:p>
            <text:p text:style-name="P3858">lett. a) del</text:p>
            <text:p text:style-name="P3859"><text:span text:style-name="T3860"><text:s/>D. Lgs. n.50/2016 coordinato, con il D. Lgs. n.56/2017 convertito, con modificazioni, in L. n.120/2020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a xlink:href="https://albo.apkappa.it/longi/albo/index.php" office:target-frame-name="_top" xlink:show="replace"><text:span text:style-name="T3865">https://albo.apkappa.it/longi/albo/index.php</text:span></text:a><text:span text:style-name="T3866">?</text:span></text:p>
            <text:p text:style-name="P3867"/>
          </table:table-cell>
        </table:table-row>
        <table:table-row table:style-name="TableRow3868">
          <table:table-cell table:style-name="TableCell3869">
            <text:p text:style-name="P3870">N.212</text:p>
            <text:p text:style-name="P3871">Del</text:p>
            <text:p text:style-name="P3872">20.05.2022</text:p>
          </table:table-cell>
          <table:table-cell table:style-name="TableCell3873">
            <text:p text:style-name="P3874">N.124 del 20 maggio 2022 – Area Tecnica</text:p>
            <text:p text:style-name="P3875">Fornitura gratuita o semigratuita di libri di testo L. n.488/98 art.27, D.P.C.M. 05/08/99 n.320 e D.P.C.M. 04/07/2000 n.226. – Anno scolastico 2020/2021. Impegno spesa.</text:p>
          </table:table-cell>
          <table:table-cell table:style-name="TableCell3876">
            <text:p text:style-name="P3877">L. n.488/98 art.27, D.P.C.M. 05/08/99 n.320 e D.P.C.M. 04/07/2000 n.226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a xlink:href="https://albo.apkappa.it/longi/albo/index.php" office:target-frame-name="_top" xlink:show="replace"><text:span text:style-name="T3882">https://albo.apkappa.it/longi/albo/index.php</text:span></text:a><text:span text:style-name="T3883">?</text:span></text:p>
            <text:p text:style-name="P3884"/>
          </table:table-cell>
        </table:table-row>
        <table:table-row table:style-name="TableRow3885">
          <table:table-cell table:style-name="TableCell3886">
            <text:p text:style-name="P3887">N.213</text:p>
            <text:p text:style-name="P3888">Del</text:p>
            <text:p text:style-name="P3889">23.05.2022</text:p>
          </table:table-cell>
          <table:table-cell table:style-name="TableCell3890">
            <text:p text:style-name="P3891">N.38<text:s/>del 23 maggio 2022 – Area Economico/Finanziaria</text:p>
            <text:p text:style-name="P3892">Vertenza Comune/ATO ME1 S.p.a. in liquidazione. – Liquidazione imposta di registrazione sentenza civile n.4336/2021.</text:p>
          </table:table-cell>
          <table:table-cell table:style-name="TableCell3893">
            <text:p text:style-name="P3894">Artt. 4 e 17</text:p>
            <text:p text:style-name="P3895"><text:s/>del<text:s/></text:p>
            <text:p text:style-name="P3896">D. Lgs. n.50/2016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a xlink:href="https://albo.apkappa.it/longi/albo/index.php" office:target-frame-name="_top" xlink:show="replace"><text:span text:style-name="T3901">https://albo.apkappa.it/longi/albo/index.php</text:span></text:a><text:span text:style-name="T3902">?</text:span></text:p>
            <text:p text:style-name="P3903"/>
          </table:table-cell>
        </table:table-row>
        <table:table-row table:style-name="TableRow3904">
          <table:table-cell table:style-name="TableCell3905">
            <text:p text:style-name="P3906">N.214</text:p>
            <text:p text:style-name="P3907">Del</text:p>
            <text:p text:style-name="P3908">20.05.2022</text:p>
          </table:table-cell>
          <table:table-cell table:style-name="TableCell3909">
            <text:p text:style-name="P3910">N.132 del 20 maggio 2022 – Area Tecnica</text:p>
            <text:p text:style-name="P3911">Pagamento quota alla SRR Messina Provincia per dotazione organica e spese generali periodo Marzo – Maggio 2022. – Liquidazione fatture.</text:p>
          </table:table-cell>
          <table:table-cell table:style-name="TableCell3912">
            <text:p text:style-name="P3913">Pagamento scaturente da norma Regionale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<text:a xlink:href="https://albo.apkappa.it/longi/albo/index.php" office:target-frame-name="_top" xlink:show="replace"><text:span text:style-name="T3918">https://albo.apkappa.it/longi/albo/index.php</text:span></text:a><text:span text:style-name="T3919">?</text:span></text:p>
            <text:p text:style-name="P3920"/>
          </table:table-cell>
        </table:table-row>
        <table:table-row table:style-name="TableRow3921">
          <table:table-cell table:style-name="TableCell3922">
            <text:p text:style-name="P3923">N.215</text:p>
            <text:p text:style-name="P3924">Del</text:p>
            <text:p text:style-name="P3925">24.05.2022</text:p>
          </table:table-cell>
          <table:table-cell table:style-name="TableCell3926">
            <text:p text:style-name="P3927">N.39 del 24 maggio 2022 – Area Economico/Finanziaria</text:p>
            <text:p text:style-name="P3928">Riversamento all’Unione Comuni dei Nebrodi del contributo del MIUR ai Comuni a titolo di rimborso delle spese sostenute per la mensa del personale scolastico statale. – Anno 2021.</text:p>
          </table:table-cell>
          <table:table-cell table:style-name="TableCell3929">
            <text:p text:style-name="P3930">Art.7, comma 41<text:s/></text:p>
            <text:p text:style-name="P3931">Del</text:p>
            <text:p text:style-name="P3932"><text:span text:style-name="T3933"><text:s/>D.L. 95/2012 convertito in L. n.135/2012</text:span>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<text:a xlink:href="https://albo.apkappa.it/longi/albo/index.php" office:target-frame-name="_top" xlink:show="replace"><text:span text:style-name="T3938">https://albo.apkappa.it/longi/albo/index.php</text:span></text:a><text:span text:style-name="T3939">?</text:span></text:p>
            <text:p text:style-name="P3940"/>
          </table:table-cell>
        </table:table-row>
        <table:table-row table:style-name="TableRow3941">
          <table:table-cell table:style-name="TableCell3942">
            <text:p text:style-name="P3943">N.216</text:p>
            <text:p text:style-name="P3944">Del</text:p>
            <text:p text:style-name="P3945">26.05.2022</text:p>
          </table:table-cell>
          <table:table-cell table:style-name="TableCell3946">
            <text:p text:style-name="P3947">N.20 del 26 maggio 2022 – Area<text:s/>Amministrativa</text:p>
            <text:p text:style-name="P3948">Dipendente a tempo indeterminato /full/time) Sig. PIDALA’ Alfredo cat. C. – Posizione economica C/2. Collocamento a riposo per raggiunti limiti di età (decorrenza 01.11.2022)</text:p>
          </table:table-cell>
          <table:table-cell table:style-name="TableCell3949">
            <text:p text:style-name="P3950">Art.92, comma 1, secondo periodo del D. Lgs. 18.08.2000, n.26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a xlink:href="https://albo.apkappa.it/longi/albo/index.php" office:target-frame-name="_top" xlink:show="replace"><text:span text:style-name="T3955">https://albo.apkappa.it/longi/albo/index.php</text:span></text:a><text:span text:style-name="T3956">?</text:span></text:p>
            <text:p text:style-name="P3957"/>
          </table:table-cell>
        </table:table-row>
        <table:table-row table:style-name="TableRow3958">
          <table:table-cell table:style-name="TableCell3959">
            <text:p text:style-name="P3960">N.217</text:p>
            <text:p text:style-name="P3961">Del</text:p>
            <text:p text:style-name="P3962">26.05.2022</text:p>
          </table:table-cell>
          <table:table-cell table:style-name="TableCell3963">
            <text:p text:style-name="P3964">N.40 del 26 maggio 2022 – Area Economico/Finanziaria</text:p>
            <text:p text:style-name="P3965">Polizza R.C.T. (Responsabilità Civile Terzi). Regolazione premio periodo assicurativo 01.06.2022/01.06.2023. – Impegno spesa ed affidamento.</text:p>
          </table:table-cell>
          <table:table-cell table:style-name="TableCell3966">
            <text:p text:style-name="P3967"><text:span text:style-name="T3968">A</text:span><text:span text:style-name="T3969">rt.36, comma 2,<text:s/></text:span></text:p>
            <text:p text:style-name="P3970">lett. a) del</text:p>
            <text:p text:style-name="P3971"><text:span text:style-name="T3972"><text:s/>D. Lgs. n.50/2016 coordinato, con il D. Lgs. n.56/2017 convertito, con modificazioni, in L. n.120/2020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<text:a xlink:href="https://albo.apkappa.it/longi/albo/index.php" office:target-frame-name="_top" xlink:show="replace"><text:span text:style-name="T3977">https://albo.apkappa.it/longi/albo/index.php</text:span></text:a><text:span text:style-name="T3978">?</text:span></text:p>
            <text:p text:style-name="P3979"/>
          </table:table-cell>
        </table:table-row>
        <table:table-row table:style-name="TableRow3980">
          <table:table-cell table:style-name="TableCell3981">
            <text:p text:style-name="P3982">N.218</text:p>
            <text:p text:style-name="P3983">Del</text:p>
            <text:p text:style-name="P3984">26.05.2022</text:p>
          </table:table-cell>
          <table:table-cell table:style-name="TableCell3985">
            <text:p text:style-name="P3986">N.41 del 26 maggio 2022 – Area Economico/Finanziaria</text:p>
            <text:p text:style-name="P3987">Contributo all’Associazione Musicale “Vincenzo Bellini di Longi”. – Liquidazione anno 2021.</text:p>
          </table:table-cell>
          <table:table-cell table:style-name="TableCell3988">
            <text:p text:style-name="P3989">Regolamento Comunale erogazione contributi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<text:a xlink:href="https://albo.apkappa.it/longi/albo/index.php" office:target-frame-name="_top" xlink:show="replace"><text:span text:style-name="T3994">https://albo.apkappa.it/longi/albo/index.php</text:span></text:a><text:span text:style-name="T3995">?</text:span></text:p>
            <text:p text:style-name="P3996"/>
          </table:table-cell>
        </table:table-row>
        <table:table-row table:style-name="TableRow3997">
          <table:table-cell table:style-name="TableCell3998">
            <text:p text:style-name="P3999">N.219</text:p>
            <text:p text:style-name="P4000">Del</text:p>
            <text:p text:style-name="P4001">26.05.2022</text:p>
          </table:table-cell>
          <table:table-cell table:style-name="TableCell4002">
            <text:p text:style-name="P4003">N.27 del 26 maggio 2022 – Area Servizi alla Persona</text:p>
            <text:p text:style-name="P4004">Assegno per maternità, ai sensi dell’art. 66 Legge n.448/98 e ss.mm.ii., ai nuclei familiari aventi diritto.</text:p>
          </table:table-cell>
          <table:table-cell table:style-name="TableCell4005">
            <text:p text:style-name="P4006">Art. 66 Legge n.448/98 e ss.mm.ii.,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<text:a xlink:href="https://albo.apkappa.it/longi/albo/index.php" office:target-frame-name="_top" xlink:show="replace"><text:span text:style-name="T4011">https://albo.apkappa.it/longi/albo/index.php</text:span></text:a><text:span text:style-name="T4012">?</text:span></text:p>
            <text:p text:style-name="P4013"/>
          </table:table-cell>
        </table:table-row>
        <table:table-row table:style-name="TableRow4014">
          <table:table-cell table:style-name="TableCell4015">
            <text:p text:style-name="P4016">N.220</text:p>
            <text:p text:style-name="P4017">Del</text:p>
            <text:p text:style-name="P4018">27.05.2022</text:p>
          </table:table-cell>
          <table:table-cell table:style-name="TableCell4019">
            <text:p text:style-name="P4020">N.28 del 27 maggio 2022 – Area Servizi alla Persona</text:p>
            <text:p text:style-name="P4021">Assegno per il nucleo familiare, ai sensi dell’art.65 Legge n.448/98, a nucleo familiare avente diritto.</text:p>
          </table:table-cell>
          <table:table-cell table:style-name="TableCell4022">
            <text:p text:style-name="P4023">Art. 65 Legge n.448/98 e ss.mm.ii.,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<text:a xlink:href="https://albo.apkappa.it/longi/albo/index.php" office:target-frame-name="_top" xlink:show="replace"><text:span text:style-name="T4028">https://albo.apkappa.it/longi/albo/index.php</text:span></text:a><text:span text:style-name="T4029">?</text:span></text:p>
            <text:p text:style-name="P4030"/>
          </table:table-cell>
        </table:table-row>
        <table:table-row table:style-name="TableRow4031">
          <table:table-cell table:style-name="TableCell4032">
            <text:p text:style-name="P4033">N.221</text:p>
            <text:p text:style-name="P4034">Del</text:p>
            <text:p text:style-name="P4035">26.05.2022</text:p>
          </table:table-cell>
          <table:table-cell table:style-name="TableCell4036">
            <text:p text:style-name="P4037">N.139 del 26 maggio 2022 – Area Tecnica</text:p>
            <text:p text:style-name="P4038">Lavori urgenti di riparazione condotta di rete idrica e fognante. – Determina a contrarre, impegno spesa, approvazione capitolato d’oneri e relazione tecnica. – Affidamento lavori.</text:p>
            <text:p text:style-name="P4039">CIG: Z0F366375E</text:p>
          </table:table-cell>
          <table:table-cell table:style-name="TableCell4040">
            <text:p text:style-name="P4041"><text:span text:style-name="T4042">A</text:span><text:span text:style-name="T4043">rt.36, comma 2,<text:s/></text:span></text:p>
            <text:p text:style-name="P4044">lett. a) del</text:p>
            <text:p text:style-name="P4045"><text:span text:style-name="T4046"><text:s/>D. Lgs. n.50/2016 coordinato, con il D. Lgs. n.56/2017 convertito, con modificazioni, in L. n.120/2020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<text:a xlink:href="https://albo.apkappa.it/longi/albo/index.php" office:target-frame-name="_top" xlink:show="replace"><text:span text:style-name="T4051">https://albo.apkappa.it/longi/albo/index.php</text:span></text:a><text:span text:style-name="T4052">?</text:span></text:p>
            <text:p text:style-name="P4053"/>
          </table:table-cell>
        </table:table-row>
        <table:table-row table:style-name="TableRow4054">
          <table:table-cell table:style-name="TableCell4055">
            <text:p text:style-name="P4056">N.222</text:p>
            <text:p text:style-name="P4057">Del</text:p>
            <text:p text:style-name="P4058">26.05.2022</text:p>
          </table:table-cell>
          <table:table-cell table:style-name="TableCell4059">
            <text:p text:style-name="P4060">N.138 del 26 maggio 2022 – Area Tecnica</text:p>
            <text:p text:style-name="P4061">Lavori di riparazione panchine comunali. – Liquidazione fattura Ditta LAZZARA Salvatore</text:p>
            <text:p text:style-name="P4062">CIG: ZC135FA9B8</text:p>
          </table:table-cell>
          <table:table-cell table:style-name="TableCell4063">
            <text:p text:style-name="P4064"><text:span text:style-name="T4065">A</text:span><text:span text:style-name="T4066">rt.36, comma 2,<text:s/></text:span></text:p>
            <text:p text:style-name="P4067">lett. a) del</text:p>
            <text:p text:style-name="P4068"><text:span text:style-name="T4069"><text:s/>D. Lgs. n.50/2016 coordinato, con il D. Lgs. n.56/2017 convertito, con modificazioni, in L. n.120/2020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<text:a xlink:href="https://albo.apkappa.it/longi/albo/index.php" office:target-frame-name="_top" xlink:show="replace"><text:span text:style-name="T4074">https://albo.apkappa.it/longi/albo/index.php</text:span></text:a><text:span text:style-name="T4075">?</text:span></text:p>
            <text:p text:style-name="P4076"/>
          </table:table-cell>
        </table:table-row>
        <table:table-row table:style-name="TableRow4077">
          <table:table-cell table:style-name="TableCell4078">
            <text:p text:style-name="P4079">N.223</text:p>
            <text:p text:style-name="P4080">Del</text:p>
            <text:p text:style-name="P4081">26.05.2022</text:p>
          </table:table-cell>
          <table:table-cell table:style-name="TableCell4082">
            <text:p text:style-name="P4083">N.137 del 26 maggio 2022 – Area Tecnica</text:p>
            <text:p text:style-name="P4084">Dono per gli alunni delle scuole del nostro centro in ricorrenza della Santa Pasqua. – Liquidazione fattura.</text:p>
            <text:p text:style-name="P4085">CIG: ZF13606724</text:p>
          </table:table-cell>
          <table:table-cell table:style-name="TableCell4086">
            <text:p text:style-name="P4087"><text:span text:style-name="T4088">A</text:span><text:span text:style-name="T4089">rt.36, comma 2,<text:s/></text:span></text:p>
            <text:p text:style-name="P4090">lett. a) del</text:p>
            <text:p text:style-name="P4091"><text:span text:style-name="T4092"><text:s/>D. Lgs. n.50/2016 coordinato, con il D. Lgs. n.56/2017 convertito, con modificazioni, in L. n.120/2020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<text:a xlink:href="https://albo.apkappa.it/longi/albo/index.php" office:target-frame-name="_top" xlink:show="replace"><text:span text:style-name="T4097">https://albo.apkappa.it/longi/albo/index.php</text:span></text:a><text:span text:style-name="T4098">?</text:span></text:p>
            <text:p text:style-name="P4099"/>
          </table:table-cell>
        </table:table-row>
        <table:table-row table:style-name="TableRow4100">
          <table:table-cell table:style-name="TableCell4101">
            <text:p text:style-name="P4102">N.224</text:p>
            <text:p text:style-name="P4103">Del</text:p>
            <text:p text:style-name="P4104">26.05.2022</text:p>
          </table:table-cell>
          <table:table-cell table:style-name="TableCell4105">
            <text:p text:style-name="P4106">N.136 del 26 maggio 2022 – Area Tecnica</text:p>
            <text:p text:style-name="P4107">Conferimento, recupero e messa in riserva dei rifiuti solidi urbani differenziati. – Liquidazione fattura mese di marzo 2022 alla Società Niem S.r.l.<text:s/><text:s/>di Torrenova (ME).</text:p>
            <text:p text:style-name="P4108">CIG: Z5134F2916</text:p>
          </table:table-cell>
          <table:table-cell table:style-name="TableCell4109">
            <text:p text:style-name="P4110"><text:span text:style-name="T4111">A</text:span><text:span text:style-name="T4112">rt.36, comma 2,<text:s/></text:span></text:p>
            <text:p text:style-name="P4113">lett. a) del</text:p>
            <text:p text:style-name="P4114"><text:span text:style-name="T4115"><text:s/>D. Lgs. n.50/2016 coordinato, con il D. Lgs. n.56/2017 convertito, con modificazioni, in L. n.120/2020</text:span>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<text:a xlink:href="https://albo.apkappa.it/longi/albo/index.php" office:target-frame-name="_top" xlink:show="replace"><text:span text:style-name="T4120">https://albo.apkappa.it/longi/albo/index.php</text:span></text:a><text:span text:style-name="T4121">?</text:span></text:p>
            <text:p text:style-name="P4122"/>
          </table:table-cell>
        </table:table-row>
        <table:table-row table:style-name="TableRow4123">
          <table:table-cell table:style-name="TableCell4124">
            <text:p text:style-name="P4125">N.225</text:p>
            <text:p text:style-name="P4126">Del</text:p>
            <text:p text:style-name="P4127">26.05.2022</text:p>
          </table:table-cell>
          <table:table-cell table:style-name="TableCell4128">
            <text:p text:style-name="P4129">N.135 del 26 maggio 2022 – Area Tecnica</text:p>
            <text:p text:style-name="P4130">Conferimento e stoccaggio rifiuti organici. – Liquidazione fattura mese di febbraio 2022 alla Rubino S.r.l. di Castell’Umberto (ME).</text:p>
            <text:p text:style-name="P4131">CIG: ZD434F2919</text:p>
          </table:table-cell>
          <table:table-cell table:style-name="TableCell4132">
            <text:p text:style-name="P4133"><text:span text:style-name="T4134">A</text:span><text:span text:style-name="T4135">rt.36, comma 2,<text:s/></text:span></text:p>
            <text:p text:style-name="P4136">lett. a) del</text:p>
            <text:p text:style-name="P4137"><text:span text:style-name="T4138"><text:s/>D. Lgs. n.50/2016 coordinato, con il D. Lgs. n.56/2017 convertito, con modificazioni, in L. n.120/2020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<text:a xlink:href="https://albo.apkappa.it/longi/albo/index.php" office:target-frame-name="_top" xlink:show="replace"><text:span text:style-name="T4143">https://albo.apkappa.it/longi/albo/index.php</text:span></text:a><text:span text:style-name="T4144">?</text:span></text:p>
            <text:p text:style-name="P4145"/>
          </table:table-cell>
        </table:table-row>
        <table:table-row table:style-name="TableRow4146">
          <table:table-cell table:style-name="TableCell4147">
            <text:p text:style-name="P4148">N.226</text:p>
            <text:p text:style-name="P4149">Del</text:p>
            <text:p text:style-name="P4150">26.05.2022</text:p>
          </table:table-cell>
          <table:table-cell table:style-name="TableCell4151">
            <text:p text:style-name="P4152">N.134 del 26 maggio 2022 – Area Tecnica</text:p>
            <text:p text:style-name="P4153">Conferimento e smaltimento rifiuti non differenziati. – Liquidazione fattura mese di marso 2022 alla Società Sicula Trasporti S.p.a. di Catania.</text:p>
            <text:p text:style-name="P4154">CIG: Z6F3052D9D</text:p>
          </table:table-cell>
          <table:table-cell table:style-name="TableCell4155">
            <text:p text:style-name="P4156"><text:span text:style-name="T4157">A</text:span><text:span text:style-name="T4158">rt.36, comma 2,<text:s/></text:span></text:p>
            <text:p text:style-name="P4159">lett. a) del</text:p>
            <text:p text:style-name="P4160"><text:span text:style-name="T4161"><text:s/>D. Lgs. n.50/2016 coordinato, con il D. Lgs. n.56/2017 convertito, con modificazioni, in L. n.120/2020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<text:a xlink:href="https://albo.apkappa.it/longi/albo/index.php" office:target-frame-name="_top" xlink:show="replace"><text:span text:style-name="T4166">https://albo.apkappa.it/longi/albo/index.php</text:span></text:a><text:span text:style-name="T4167">?</text:span></text:p>
            <text:p text:style-name="P4168"/>
          </table:table-cell>
        </table:table-row>
        <table:table-row table:style-name="TableRow4169">
          <table:table-cell table:style-name="TableCell4170">
            <text:p text:style-name="P4171">N.227</text:p>
            <text:p text:style-name="P4172">Del</text:p>
            <text:p text:style-name="P4173">27.05.2022</text:p>
          </table:table-cell>
          <table:table-cell table:style-name="TableCell4174">
            <text:p text:style-name="P4175">N.142 del 27 maggio 2022 – Area Tecnica</text:p>
            <text:p text:style-name="P4176">Lavori di demolizione loculi, ricostruzioni estumulazione spoglie mortali presso il Cimitero Comunale. – Approvazione certificato di regolare esecuzione e liquidazione fattura.</text:p>
            <text:p text:style-name="P4177">CIG: Z94346ACC7</text:p>
          </table:table-cell>
          <table:table-cell table:style-name="TableCell4178">
            <text:p text:style-name="P4179"><text:span text:style-name="T4180">A</text:span><text:span text:style-name="T4181">rt.36, comma 2,<text:s/></text:span></text:p>
            <text:p text:style-name="P4182">lett. a) del</text:p>
            <text:p text:style-name="P4183"><text:span text:style-name="T4184"><text:s/>D. Lgs. n.50/2016 coordinato, con il D. Lgs. n.56/2017 convertito, con modificazioni, in L. n.120/2020</text:span>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<text:a xlink:href="https://albo.apkappa.it/longi/albo/index.php" office:target-frame-name="_top" xlink:show="replace"><text:span text:style-name="T4189">https://albo.apkappa.it/longi/albo/index.php</text:span></text:a><text:span text:style-name="T4190">?</text:span></text:p>
            <text:p text:style-name="P4191"/>
          </table:table-cell>
        </table:table-row>
        <table:table-row table:style-name="TableRow4192">
          <table:table-cell table:style-name="TableCell4193">
            <text:p text:style-name="P4194">N.228</text:p>
            <text:p text:style-name="P4195">Del</text:p>
            <text:p text:style-name="P4196">27.05.2022</text:p>
          </table:table-cell>
          <table:table-cell table:style-name="TableCell4197">
            <text:p text:style-name="P4198">N.141 del 27 maggio 2022 – Area Tecnica</text:p>
            <text:p text:style-name="P4199">Lavori di demolizione, estumulazione spoglie mortali di alcuni loculi nel Cimitero Comunale settore I. – Approvazione certificato di regolare esecuzione e liquidazione fattura.</text:p>
            <text:p text:style-name="P4200">CIG: Z1D359D55D</text:p>
          </table:table-cell>
          <table:table-cell table:style-name="TableCell4201">
            <text:p text:style-name="P4202"><text:span text:style-name="T4203">A</text:span><text:span text:style-name="T4204">rt.36, comma 2,<text:s/></text:span></text:p>
            <text:p text:style-name="P4205">lett. a) del</text:p>
            <text:p text:style-name="P4206"><text:span text:style-name="T4207"><text:s/>D. Lgs. n.50/2016 coordinato, con il D. Lgs. n.56/2017 convertito, con modificazioni, in L. n.120/2020</text:span>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a xlink:href="https://albo.apkappa.it/longi/albo/index.php" office:target-frame-name="_top" xlink:show="replace"><text:span text:style-name="T4212">https://albo.apkappa.it/longi/albo/index.php</text:span></text:a><text:span text:style-name="T4213">?</text:span></text:p>
            <text:p text:style-name="P4214"/>
          </table:table-cell>
        </table:table-row>
        <table:table-row table:style-name="TableRow4215">
          <table:table-cell table:style-name="TableCell4216">
            <text:p text:style-name="P4217">N.229</text:p>
            <text:p text:style-name="P4218">Del</text:p>
            <text:p text:style-name="P4219">27.05.2022</text:p>
          </table:table-cell>
          <table:table-cell table:style-name="TableCell4220">
            <text:p text:style-name="P4221">N.140 del 27 maggio 2022 – Area Tecnica</text:p>
            <text:p text:style-name="P4222">Completamento del consolidamento a difesa del centro abitato zona sottostante Piazza degli Eroi e via S. Croce. – Liquidazione fattura progettazione esecutiva Ing. Giuseppe GIANNETTO.</text:p>
            <text:p text:style-name="P4223">CUP: I79D16001830001 <text:s text:c="22"/><text:s text:c="7"/>CIG: ZCD302DD41</text:p>
          </table:table-cell>
          <table:table-cell table:style-name="TableCell4224">
            <text:p text:style-name="P4225"><text:span text:style-name="T4226">A</text:span><text:span text:style-name="T4227">rt.36, comma 2,<text:s/></text:span></text:p>
            <text:p text:style-name="P4228">lett. a) del</text:p>
            <text:p text:style-name="P4229"><text:span text:style-name="T4230"><text:s/>D. Lgs. n.50/2016 coordinato, con il D. Lgs. n.56/2017 convertito, con modificazioni, in L. n.120/2020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<text:a xlink:href="https://albo.apkappa.it/longi/albo/index.php" office:target-frame-name="_top" xlink:show="replace"><text:span text:style-name="T4235">https://albo.apkappa.it/longi/albo/index.php</text:span></text:a><text:span text:style-name="T4236">?</text:span></text:p>
            <text:p text:style-name="P4237"/>
          </table:table-cell>
        </table:table-row>
        <table:table-row table:style-name="TableRow4238">
          <table:table-cell table:style-name="TableCell4239">
            <text:p text:style-name="P4240">N.230</text:p>
            <text:p text:style-name="P4241">Del</text:p>
            <text:p text:style-name="P4242">27.05.2022</text:p>
          </table:table-cell>
          <table:table-cell table:style-name="TableCell4243">
            <text:p text:style-name="P4244">N.30 del 27 maggio 2022 – Area Servizi alla Persona</text:p>
            <text:p text:style-name="P4245">Liquidazione fattura n.129-2021-FE del 29.10.2021 relativa alla fornitura servizio mediante piattaforma di gestione buoni spesa voucher alla Ditta TRINA – Naso (ME).</text:p>
            <text:p text:style-name="P4246">CIG: ZBB32E3D1D</text:p>
          </table:table-cell>
          <table:table-cell table:style-name="TableCell4247">
            <text:p text:style-name="P4248"><text:span text:style-name="T4249">A</text:span><text:span text:style-name="T4250">rt.36, comma 2,<text:s/></text:span></text:p>
            <text:p text:style-name="P4251">lett. a) del</text:p>
            <text:p text:style-name="P4252"><text:span text:style-name="T4253"><text:s/>D. Lgs. n.50/2016 coordinato, con il D. Lgs. n.56/2017 convertito, con modificazioni, in L. n.120/2020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a xlink:href="https://albo.apkappa.it/longi/albo/index.php" office:target-frame-name="_top" xlink:show="replace"><text:span text:style-name="T4258">https://albo.apkappa.it/longi/albo/index.php</text:span></text:a><text:span text:style-name="T4259">?</text:span></text:p>
            <text:p text:style-name="P4260"/>
          </table:table-cell>
        </table:table-row>
        <table:table-row table:style-name="TableRow4261">
          <table:table-cell table:style-name="TableCell4262">
            <text:p text:style-name="P4263">N.231</text:p>
            <text:p text:style-name="P4264">Del</text:p>
            <text:p text:style-name="P4265">27.05.2022</text:p>
          </table:table-cell>
          <table:table-cell table:style-name="TableCell4266">
            <text:p text:style-name="P4267">N.29 del 27 maggio 2022 – Area Servizi alla Persona</text:p>
            <text:p text:style-name="P4268">D. Lgs. n.65/2017 riparto annualità 2021 – Servizio integrativo per l’infanzia progetto spazio gioco per bambini. – Liquidazione fattura all’Associazione Euroservice Società Coop. Sociale (mese di aprile 2022).</text:p>
            <text:p text:style-name="P4269">CIG: Z0D35F8302</text:p>
          </table:table-cell>
          <table:table-cell table:style-name="TableCell4270">
            <text:p text:style-name="P4271"><text:span text:style-name="T4272">A</text:span><text:span text:style-name="T4273">rt.36, comma 2,<text:s/></text:span></text:p>
            <text:p text:style-name="P4274">lett. a) del</text:p>
            <text:p text:style-name="P4275"><text:span text:style-name="T4276"><text:s/>D. Lgs. n.50/2016 coordinato, con il D. Lgs. n.56/2017 convertito, con modificazioni, in L. n.120/2020</text:span></text:p>
          </table:table-cell>
          <table:table-cell table:style-name="TableCell4277">
            <text:p text:style-name="P4278"/>
            <text:p text:style-name="P4279">Convenzione sottoscritta</text:p>
            <text:p text:style-name="P4280"><text:s/>in data</text:p>
            <text:p text:style-name="P4281">14.06.2021</text:p>
          </table:table-cell>
          <table:table-cell table:style-name="TableCell4282">
            <text:p text:style-name="P4283"><text:a xlink:href="https://albo.apkappa.it/longi/albo/index.php" office:target-frame-name="_top" xlink:show="replace"><text:span text:style-name="T4284">https://albo.apkappa.it/longi/albo/index.php</text:span></text:a><text:span text:style-name="T4285">?</text:span></text:p>
            <text:p text:style-name="P4286"/>
          </table:table-cell>
        </table:table-row>
        <table:table-row table:style-name="TableRow4287">
          <table:table-cell table:style-name="TableCell4288">
            <text:p text:style-name="P4289">N.232</text:p>
            <text:p text:style-name="P4290">Del</text:p>
            <text:p text:style-name="P4291">30.05.2022</text:p>
          </table:table-cell>
          <table:table-cell table:style-name="TableCell4292">
            <text:p text:style-name="P4293">N.42 del 30 maggio 2022 – Area Economico/Finanziaria</text:p>
            <text:p text:style-name="P4294">Polizza R.C.T. (Responsabilità Civile Terzi) regolazione premio periodo assicurativo 01.06.2022/01.06.2023. – Liquidazione.</text:p>
            <text:p text:style-name="P4295">CIG: Z9A369946D</text:p>
          </table:table-cell>
          <table:table-cell table:style-name="TableCell4296">
            <text:p text:style-name="P4297"><text:span text:style-name="T4298">A</text:span><text:span text:style-name="T4299">rt.36, comma 2,<text:s/></text:span></text:p>
            <text:p text:style-name="P4300">lett. a) del</text:p>
            <text:p text:style-name="P4301"><text:span text:style-name="T4302"><text:s/>D. Lgs. n.50/2016 coordinato, con il D. Lgs. n.56/2017 convertito, con modificazioni, in L. n.120/2020</text:span>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<text:a xlink:href="https://albo.apkappa.it/longi/albo/index.php" office:target-frame-name="_top" xlink:show="replace"><text:span text:style-name="T4307">https://albo.apkappa.it/longi/albo/index.php</text:span></text:a><text:span text:style-name="T4308">?</text:span></text:p>
            <text:p text:style-name="P4309"/>
          </table:table-cell>
        </table:table-row>
        <table:table-row table:style-name="TableRow4310">
          <table:table-cell table:style-name="TableCell4311">
            <text:p text:style-name="P4312">N.233</text:p>
            <text:p text:style-name="P4313">Del</text:p>
            <text:p text:style-name="P4314">30.05.2022</text:p>
          </table:table-cell>
          <table:table-cell table:style-name="TableCell4315">
            <text:p text:style-name="P4316">N.43 del 30 maggio 2022 – Area Economico/Finanziaria</text:p>
            <text:p text:style-name="P4317">Impegno economato relativo al II° trimestre 2022.</text:p>
          </table:table-cell>
          <table:table-cell table:style-name="TableCell4318">
            <text:p text:style-name="P4319">Regolamento economato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a xlink:href="https://albo.apkappa.it/longi/albo/index.php" office:target-frame-name="_top" xlink:show="replace"><text:span text:style-name="T4324">https://albo.apkappa.it/longi/albo/index.php</text:span></text:a><text:span text:style-name="T4325">?</text:span></text:p>
            <text:p text:style-name="P4326"/>
          </table:table-cell>
        </table:table-row>
        <table:table-row table:style-name="TableRow4327">
          <table:table-cell table:style-name="TableCell4328">
            <text:p text:style-name="P4329">N.234</text:p>
            <text:p text:style-name="P4330">Del</text:p>
            <text:p text:style-name="P4331">30.05.2022</text:p>
          </table:table-cell>
          <table:table-cell table:style-name="TableCell4332">
            <text:p text:style-name="P4333">N.31 del 30 maggio 2022 – Area Servizi alla Persona</text:p>
            <text:p text:style-name="P4334">Consultazioni referendarie del 12 giugno 2022 <text:s/>per utilizzo operai ASU per operazioni di allestimento seggi elettorali. Predisposizione spazi elettorali ed affissione manifesti. – Impegno spesa<text:s/></text:p>
          </table:table-cell>
          <table:table-cell table:style-name="TableCell4335">
            <text:p text:style-name="P4336">Circolare Regionale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<text:a xlink:href="https://albo.apkappa.it/longi/albo/index.php" office:target-frame-name="_top" xlink:show="replace"><text:span text:style-name="T4341">https://albo.apkappa.it/longi/albo/index.php</text:span></text:a><text:span text:style-name="T4342">?</text:span></text:p>
            <text:p text:style-name="P4343"/>
          </table:table-cell>
        </table:table-row>
        <table:table-row table:style-name="TableRow4344">
          <table:table-cell table:style-name="TableCell4345">
            <text:p text:style-name="P4346">N.235</text:p>
            <text:p text:style-name="P4347">Del</text:p>
            <text:p text:style-name="P4348">30.05.2022</text:p>
          </table:table-cell>
          <table:table-cell table:style-name="TableCell4349">
            <text:p text:style-name="P4350">N.143 del 30 maggio 2022 – Area Tecnica</text:p>
            <text:p text:style-name="P4351">Lavori di efficientamento energetico locali comunali<text:s/>Campo Plurimo. – AINEB 49 bis. Nomina Responsabile Unico del Procedimento.</text:p>
          </table:table-cell>
          <table:table-cell table:style-name="TableCell4352">
            <text:p text:style-name="P4353">Art.31 D.<text:s/>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<text:a xlink:href="https://albo.apkappa.it/longi/albo/index.php" office:target-frame-name="_top" xlink:show="replace"><text:span text:style-name="T4358">https://albo.apkappa.it/longi/albo/index.php</text:span></text:a><text:span text:style-name="T4359">?</text:span></text:p>
            <text:p text:style-name="P4360"/>
          </table:table-cell>
        </table:table-row>
        <table:table-row table:style-name="TableRow4361">
          <table:table-cell table:style-name="TableCell4362">
            <text:p text:style-name="P4363">N.236</text:p>
            <text:p text:style-name="P4364">Del</text:p>
            <text:p text:style-name="P4365">31.05.2022</text:p>
          </table:table-cell>
          <table:table-cell table:style-name="TableCell4366">
            <text:p text:style-name="P4367">N.32 del 31 maggio 2022 – Area Servizi alla Persona</text:p>
            <text:p text:style-name="P4368">Concessione buoni spesa ai nuclei familiari aventi diritto misure di solidarietà alimentare a causa dell’emergenza COVID-19 in attuazione dell’art.53 del Decreto_Legge 25 maggio 2021, n.73 (Cd. Decreto sostegni bis). – Approvazione elenco dei beneficiari.</text:p>
          </table:table-cell>
          <table:table-cell table:style-name="TableCell4369">
            <text:p text:style-name="P4370">Art.53 del Decreto-Legge 25 maggio 2021, n.73 (Cd. Decreto sostegni bis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<text:a xlink:href="https://albo.apkappa.it/longi/albo/index.php" office:target-frame-name="_top" xlink:show="replace"><text:span text:style-name="T4375">https://albo.apkappa.it/longi/albo/index.php</text:span></text:a><text:span text:style-name="T4376">?</text:span></text:p>
            <text:p text:style-name="P4377"/>
          </table:table-cell>
        </table:table-row>
        <table:table-row table:style-name="TableRow4378">
          <table:table-cell table:style-name="TableCell4379">
            <text:p text:style-name="P4380">N.237</text:p>
            <text:p text:style-name="P4381">Del</text:p>
            <text:p text:style-name="P4382">31.05.2022</text:p>
          </table:table-cell>
          <table:table-cell table:style-name="TableCell4383">
            <text:p text:style-name="P4384">N.33 del 31 maggio 2022 – Area Servizi alla Persona</text:p>
            <text:p text:style-name="P4385">Liquidazione fatture n.04/PA dell’1.03.2022 e n.05/PA del 23.05.2022 relativa ai buoni spesa di cui alla deliberazione della Giunta Regionale della Sicilia n.574 del 15.12.2020 e ss.mm.ii. ai sensi dell’art.9, comma 2, della L.R. 12.05.2020 n.9</text:p>
          </table:table-cell>
          <table:table-cell table:style-name="TableCell4386">
            <text:p text:style-name="P4387">Deliberazione della Giunta Regionale della Sicilia n.574 del 15.12.2020 e ss.mm.ii. ai sensi dell’art.9, comma 2, della L.R. 12.05.2020 n.9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a xlink:href="https://albo.apkappa.it/longi/albo/index.php" office:target-frame-name="_top" xlink:show="replace"><text:span text:style-name="T4392">https://albo.apkappa.it/longi/albo/index.php</text:span></text:a><text:span text:style-name="T4393">?</text:span></text:p>
            <text:p text:style-name="P4394"/>
          </table:table-cell>
        </table:table-row>
        <table:table-row table:style-name="TableRow4395">
          <table:table-cell table:style-name="TableCell4396">
            <text:p text:style-name="P4397">N.238</text:p>
            <text:p text:style-name="P4398">Dell’1.06.2022</text:p>
          </table:table-cell>
          <table:table-cell table:style-name="TableCell4399">
            <text:p text:style-name="P4400">N.44 dell’1 giugno 2022 – Area Economico/Finanziaria</text:p>
            <text:p text:style-name="P4401"><text:span text:style-name="T4402">Affidamento incarico legale per opposizione all’Appello interposto dall’avvocatura distrettuale dello Stato di Palermo, innanzi la Corte d’Appello di Palermo, averso la sentenza n.3648/2022 emessa dal Tribunale di Palermo, nell’ambito del procedimento R.G. n.20467/2019</text:span><text:span text:style-name="T4403">.</text:span><text:span text:style-name="T4404"><text:s/></text:span><text:span text:style-name="T4405">–</text:span><text:span text:style-name="T4406"><text:s/>Liquidazione acconto competenze in favore dell</text:span><text:span text:style-name="T4407">’</text:span><text:span text:style-name="T4408">Avv. RIOLO Emidio in quanto legale incaricato per la difesa dell’Ente</text:span></text:p>
          </table:table-cell>
          <table:table-cell table:style-name="TableCell4409">
            <text:p text:style-name="P4410">Artt. 4 e 17</text:p>
            <text:p text:style-name="P4411"><text:s/>del<text:s/></text:p>
            <text:p text:style-name="P4412">D. Lgs. n.50/2016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<text:a xlink:href="https://albo.apkappa.it/longi/albo/index.php" office:target-frame-name="_top" xlink:show="replace"><text:span text:style-name="T4417">https://albo.apkappa.it/longi/albo/index.php</text:span></text:a><text:span text:style-name="T4418">?</text:span></text:p>
            <text:p text:style-name="P4419"/>
          </table:table-cell>
        </table:table-row>
        <table:table-row table:style-name="TableRow4420">
          <table:table-cell table:style-name="TableCell4421">
            <text:p text:style-name="P4422">N.239</text:p>
            <text:p text:style-name="P4423">Dell’1.06.2022</text:p>
          </table:table-cell>
          <table:table-cell table:style-name="TableCell4424">
            <text:p text:style-name="P4425">N.21 dell’1 giugno 2022 – Area Amministrativa</text:p>
            <text:p text:style-name="P4426">Art.1, comma 557 della Legge n.311/2004: utilizzazione Ing. Basilio SANSEVERINO fino al 30 giugno 2022. – Impegno spesa.</text:p>
          </table:table-cell>
          <table:table-cell table:style-name="TableCell4427">
            <text:p text:style-name="P4428">Art.1, comma 557 della Legge n.311/2004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<text:a xlink:href="https://albo.apkappa.it/longi/albo/index.php" office:target-frame-name="_top" xlink:show="replace"><text:span text:style-name="T4433">https://albo.apkappa.it/longi/albo/index.php</text:span></text:a><text:span text:style-name="T4434">?</text:span></text:p>
            <text:p text:style-name="P4435"/>
          </table:table-cell>
        </table:table-row>
        <table:table-row table:style-name="TableRow4436">
          <table:table-cell table:style-name="TableCell4437">
            <text:p text:style-name="P4438">N.240</text:p>
            <text:p text:style-name="P4439">Dell’1.06.2022</text:p>
          </table:table-cell>
          <table:table-cell table:style-name="TableCell4440">
            <text:p text:style-name="P4441">N.45 dell’1 giugno 2022 – Area Economico/Finanziaria</text:p>
            <text:p text:style-name="P4442">Acquisto di 5 computers per gli uffici comunali. – Liquidazione fattura.</text:p>
            <text:p text:style-name="P4443">CIG: Z493538D7D</text:p>
          </table:table-cell>
          <table:table-cell table:style-name="TableCell4444">
            <text:p text:style-name="P4445"><text:span text:style-name="T4446">A</text:span><text:span text:style-name="T4447">rt.36, comma 2,<text:s/></text:span></text:p>
            <text:p text:style-name="P4448">lett. a) del</text:p>
            <text:p text:style-name="P4449"><text:span text:style-name="T4450"><text:s/>D. Lgs. n.50/2016 coordinato, con il D. Lgs. n.56/2017 convertito, con modificazioni, in L. n.120/2020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a xlink:href="https://albo.apkappa.it/longi/albo/index.php" office:target-frame-name="_top" xlink:show="replace"><text:span text:style-name="T4455">https://albo.apkappa.it/longi/albo/index.php</text:span></text:a><text:span text:style-name="T4456">?</text:span></text:p>
            <text:p text:style-name="P4457"/>
          </table:table-cell>
        </table:table-row>
        <table:table-row table:style-name="TableRow4458">
          <table:table-cell table:style-name="TableCell4459">
            <text:p text:style-name="P4460">N.241</text:p>
            <text:p text:style-name="P4461">Del</text:p>
            <text:p text:style-name="P4462">03.06.2022</text:p>
          </table:table-cell>
          <table:table-cell table:style-name="TableCell4463">
            <text:p text:style-name="P4464">N.23 del 03 giugno 2022 – Area Amministrativa</text:p>
            <text:p text:style-name="P4465">Rilegatura delibere di Giunta Comunale, di Consiglio Comunale, determine dei Responsabili di Area adottate nell’anno 2021, ordinanze sindacali periodo 2014/2021. – Impegno spesa</text:p>
            <text:p text:style-name="P4466">CIG: Z5A369D0A2</text:p>
          </table:table-cell>
          <table:table-cell table:style-name="TableCell4467">
            <text:p text:style-name="P4468"><text:span text:style-name="T4469">A</text:span><text:span text:style-name="T4470">rt.36, comma 2,<text:s/></text:span></text:p>
            <text:p text:style-name="P4471">lett. a) del</text:p>
            <text:p text:style-name="P4472"><text:span text:style-name="T4473"><text:s/>D. Lgs. n.50/2016 coordinato, con il D. Lgs. n.56/2017 convertito, con modificazioni, in L. n.120/2020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<text:a xlink:href="https://albo.apkappa.it/longi/albo/index.php" office:target-frame-name="_top" xlink:show="replace"><text:span text:style-name="T4478">https://albo.apkappa.it/longi/albo/index.php</text:span></text:a><text:span text:style-name="T4479">?</text:span></text:p>
            <text:p text:style-name="P4480"/>
          </table:table-cell>
        </table:table-row>
        <table:table-row table:style-name="TableRow4481">
          <table:table-cell table:style-name="TableCell4482">
            <text:p text:style-name="P4483">N.242</text:p>
            <text:p text:style-name="P4484">Del</text:p>
            <text:p text:style-name="P4485">03.06.2022</text:p>
          </table:table-cell>
          <table:table-cell table:style-name="TableCell4486">
            <text:p text:style-name="P4487">N.46 del 03 giugno 2022 – Area Economico/Finanziaria</text:p>
            <text:p text:style-name="P4488"><text:span text:style-name="T4489">Liquidazione saldo competenze in favore dell’Avv. RIOLO Emidio in quanto legale incaricato per la difesa dell’Ente. – Costituzione in giudizio, innanzi alla Commissione Tributaria Provinciale</text:span><text:span text:style-name="T4490"><text:s/>ed atto di indirizzo per affidamento incarico legale per opposizione a ricorso presentato dall’Associazione Sportiva Dilettantistica “</text:span><text:span text:style-name="T4491">ASD Nebrodi Adventure Park</text:span><text:span text:style-name="T4492">”</text:span><text:span text:style-name="T4493"><text:s/></text:span><text:span text:style-name="T4494">in persona del Presidente e Rappresentante Legale Sig.</text:span><text:span text:style-name="T4495"><text:s/></text:span><text:span text:style-name="T4496">Omissis.</text:span></text:p>
          </table:table-cell>
          <table:table-cell table:style-name="TableCell4497">
            <text:p text:style-name="P4498">Artt. 4 e 17</text:p>
            <text:p text:style-name="P4499"><text:s/>del<text:s/></text:p>
            <text:p text:style-name="P4500">D. Lgs. n.50/2016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a xlink:href="https://albo.apkappa.it/longi/albo/index.php" office:target-frame-name="_top" xlink:show="replace"><text:span text:style-name="T4505">https://albo.apkappa.it/longi/albo/index.php</text:span></text:a><text:span text:style-name="T4506">?</text:span></text:p>
            <text:p text:style-name="P4507"/>
          </table:table-cell>
        </table:table-row>
        <table:table-row table:style-name="TableRow4508">
          <table:table-cell table:style-name="TableCell4509">
            <text:p text:style-name="P4510">N.243</text:p>
            <text:p text:style-name="P4511">Del</text:p>
            <text:p text:style-name="P4512">03.06.2022</text:p>
          </table:table-cell>
          <table:table-cell table:style-name="TableCell4513">
            <text:p text:style-name="P4514">N.145 del 03 giugno 2022 – Area Tecnica</text:p>
            <text:p text:style-name="P4515">Concessione in affitto terreni agricoli incolti di proprietà comunale ubicati in C.da Petrusa. – Approvazione verbali di gara e proposta di aggiudicazione<text:s/>efficace.</text:p>
          </table:table-cell>
          <table:table-cell table:style-name="TableCell4516">
            <text:p text:style-name="P4517">Art. 45 della</text:p>
            <text:p text:style-name="P4518">Legge 03.05.1982, n.203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<text:a xlink:href="https://albo.apkappa.it/longi/albo/index.php" office:target-frame-name="_top" xlink:show="replace"><text:span text:style-name="T4523">https://albo.apkappa.it/longi/albo/index.php</text:span></text:a><text:span text:style-name="T4524">?</text:span></text:p>
            <text:p text:style-name="P4525"/>
          </table:table-cell>
        </table:table-row>
        <table:table-row table:style-name="TableRow4526">
          <table:table-cell table:style-name="TableCell4527">
            <text:p text:style-name="P4528">N.244</text:p>
            <text:p text:style-name="P4529">Del</text:p>
            <text:p text:style-name="P4530">06.06.2022</text:p>
          </table:table-cell>
          <table:table-cell table:style-name="TableCell4531">
            <text:p text:style-name="P4532">N.47 del 06 giugno 2022 – Area Economico/Finanziaria</text:p>
            <text:p text:style-name="P4533">Erogazione energia elettrica agli impianti ed agli edifici di proprietà comunale. – Liquidazione fatture in favore di Enel Energia S.p.a.</text:p>
          </table:table-cell>
          <table:table-cell table:style-name="TableCell4534">
            <text:p text:style-name="P4535">Affidamento diretto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<text:a xlink:href="https://albo.apkappa.it/longi/albo/index.php" office:target-frame-name="_top" xlink:show="replace"><text:span text:style-name="T4540">https://albo.apkappa.it/longi/albo/index.php</text:span></text:a><text:span text:style-name="T4541">?</text:span></text:p>
            <text:p text:style-name="P4542"/>
          </table:table-cell>
        </table:table-row>
        <table:table-row table:style-name="TableRow4543">
          <table:table-cell table:style-name="TableCell4544">
            <text:p text:style-name="P4545">N.245</text:p>
            <text:p text:style-name="P4546">Del</text:p>
            <text:p text:style-name="P4547">06.06.2022</text:p>
          </table:table-cell>
          <table:table-cell table:style-name="TableCell4548">
            <text:p text:style-name="P4549">N.50 del 06 giugno 2022 – Area Economico/Finanziaria</text:p>
            <text:p text:style-name="P4550">Liquidazione del servizio MUA (Motore Unico Amministrativo) e formazione annualità 2021-2022-2023 alla Società LTA S.r.l per il periodo dal 27 luglio 2021 al 26 gennaio 2022.</text:p>
            <text:p text:style-name="P4551">CIG: Z042FCFB01</text:p>
          </table:table-cell>
          <table:table-cell table:style-name="TableCell4552">
            <text:p text:style-name="P4553"><text:span text:style-name="T4554">A</text:span><text:span text:style-name="T4555">rt.36, comma 2,<text:s/></text:span></text:p>
            <text:p text:style-name="P4556">lett. a) del</text:p>
            <text:p text:style-name="P4557"><text:span text:style-name="T4558"><text:s/>D. Lgs. n.50/2016 coordinato, con il D. Lgs. n.56/2017 convertito, con modificazioni, in L. n.120/2020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a xlink:href="https://albo.apkappa.it/longi/albo/index.php" office:target-frame-name="_top" xlink:show="replace"><text:span text:style-name="T4563">https://albo.apkappa.it/longi/albo/index.php</text:span></text:a><text:span text:style-name="T4564">?</text:span></text:p>
            <text:p text:style-name="P4565"/>
          </table:table-cell>
        </table:table-row>
        <table:table-row table:style-name="TableRow4566">
          <table:table-cell table:style-name="TableCell4567">
            <text:p text:style-name="P4568">N.246</text:p>
            <text:p text:style-name="P4569">Del</text:p>
            <text:p text:style-name="P4570">06.06.2022</text:p>
          </table:table-cell>
          <table:table-cell table:style-name="TableCell4571">
            <text:p text:style-name="P4572">N.49 del 06 giugno 2022 – Area Economico/Finanziaria</text:p>
            <text:p text:style-name="P4573">Liquidazione del servizio MUA (Motore Unico Amministrativo) e formazione annualità 2021-2022-2023 alla Società LTA S.r.l per n.4 interventi inerenti la formazione normativa e tecnologica.</text:p>
            <text:p text:style-name="P4574">CIG: Z042FCFB01</text:p>
          </table:table-cell>
          <table:table-cell table:style-name="TableCell4575">
            <text:p text:style-name="P4576"><text:span text:style-name="T4577">A</text:span><text:span text:style-name="T4578">rt.36, comma 2,<text:s/></text:span></text:p>
            <text:p text:style-name="P4579">lett. a) del</text:p>
            <text:p text:style-name="P4580"><text:span text:style-name="T4581"><text:s/>D. Lgs. n.50/2016 coordinato, con il D. Lgs. n.56/2017 convertito, con modificazioni, in L. n.120/2020</text:span>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<text:a xlink:href="https://albo.apkappa.it/longi/albo/index.php" office:target-frame-name="_top" xlink:show="replace"><text:span text:style-name="T4586">https://albo.apkappa.it/longi/albo/index.php</text:span></text:a><text:span text:style-name="T4587">?</text:span></text:p>
            <text:p text:style-name="P4588"/>
          </table:table-cell>
        </table:table-row>
        <table:table-row table:style-name="TableRow4589">
          <table:table-cell table:style-name="TableCell4590">
            <text:p text:style-name="P4591">N.247</text:p>
            <text:p text:style-name="P4592">Del</text:p>
            <text:p text:style-name="P4593">06.06.2022</text:p>
          </table:table-cell>
          <table:table-cell table:style-name="TableCell4594">
            <text:p text:style-name="P4595">N.48 del 06 giugno 2022 – Area Economico/Finanziaria</text:p>
            <text:p text:style-name="P4596"><text:span text:style-name="T4597">Liquidazione del servizio MUA (Motore Unico Amministrativo) e formazione annualità 2021-2022-2023 alla Società LTA S.r.l per il periodo dal 27 gennaio 2022 al<text:s/></text:span><text:span text:style-name="T4598">26 luglio 2022.<text:s/></text:span></text:p>
            <text:p text:style-name="P4599"><text:span text:style-name="T4600">CIG: Z042FCFB01</text:span></text:p>
          </table:table-cell>
          <table:table-cell table:style-name="TableCell4601">
            <text:p text:style-name="P4602"><text:span text:style-name="T4603">A</text:span><text:span text:style-name="T4604">rt.36, comma 2,<text:s/></text:span></text:p>
            <text:p text:style-name="P4605">lett. a) del</text:p>
            <text:p text:style-name="P4606"><text:span text:style-name="T4607"><text:s/>D. Lgs. n.50/2016 coordinato, con il D. Lgs. n.56/2017 convertito, con modificazioni, in L. n.120/2020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<text:a xlink:href="https://albo.apkappa.it/longi/albo/index.php" office:target-frame-name="_top" xlink:show="replace"><text:span text:style-name="T4612">https://albo.apkappa.it/longi/albo/index.php</text:span></text:a><text:span text:style-name="T4613">?</text:span></text:p>
            <text:p text:style-name="P4614"/>
          </table:table-cell>
        </table:table-row>
        <table:table-row table:style-name="TableRow4615">
          <table:table-cell table:style-name="TableCell4616">
            <text:p text:style-name="P4617">N.248</text:p>
            <text:p text:style-name="P4618">Dell’1.06.2022</text:p>
          </table:table-cell>
          <table:table-cell table:style-name="TableCell4619">
            <text:p text:style-name="P4620">N.22 dell’1 giugno 2022 – Area Amministrativa</text:p>
            <text:p text:style-name="P4621">Liquidazione gettoni di presenza ai Consiglieri Comunali per partecipazione alle adunanze consiliari. – Anno 2021.</text:p>
          </table:table-cell>
          <table:table-cell table:style-name="TableCell4622">
            <text:p text:style-name="P4623">Art. 82, secondo comma, del T.U. 18 agosto 2000, n. 267, nel testo sostituito dall’art. 5, comma</text:p>
            <text:p text:style-name="P4624">6, della legge 30 luglio 2010, n. 122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<text:a xlink:href="https://albo.apkappa.it/longi/albo/index.php" office:target-frame-name="_top" xlink:show="replace"><text:span text:style-name="T4629">https://albo.apkappa.it/longi/albo/index.php</text:span></text:a><text:span text:style-name="T4630">?</text:span></text:p>
            <text:p text:style-name="P4631"/>
          </table:table-cell>
        </table:table-row>
        <table:table-row table:style-name="TableRow4632">
          <table:table-cell table:style-name="TableCell4633">
            <text:p text:style-name="P4634">N.249</text:p>
            <text:p text:style-name="P4635">Del</text:p>
            <text:p text:style-name="P4636">06.06.2022</text:p>
          </table:table-cell>
          <table:table-cell table:style-name="TableCell4637">
            <text:p text:style-name="P4638">N.149 del 06 giugno 2022 – Area Tecnica</text:p>
            <text:p text:style-name="P4639">Servizio di trasporto per gli alunni delle Scuole dell’Infanzia, Primaria e Secondaria di primo grado del nostro centro. – Liquidazione fattura.</text:p>
            <text:p text:style-name="P4640">CIG: Z9434F043D</text:p>
          </table:table-cell>
          <table:table-cell table:style-name="TableCell4641">
            <text:p text:style-name="P4642"><text:span text:style-name="T4643">A</text:span><text:span text:style-name="T4644">rt.36, comma 2,<text:s/></text:span></text:p>
            <text:p text:style-name="P4645">lett. a) del</text:p>
            <text:p text:style-name="P4646"><text:span text:style-name="T4647"><text:s/>D. Lgs. n.50/2016 coordinato, con il D. Lgs. n.56/2017 convertito, con modificazioni, in L. n.120/2020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<text:a xlink:href="https://albo.apkappa.it/longi/albo/index.php" office:target-frame-name="_top" xlink:show="replace"><text:span text:style-name="T4652">https://albo.apkappa.it/longi/albo/index.php</text:span></text:a><text:span text:style-name="T4653">?</text:span></text:p>
            <text:p text:style-name="P4654"/>
          </table:table-cell>
        </table:table-row>
        <table:table-row table:style-name="TableRow4655">
          <table:table-cell table:style-name="TableCell4656">
            <text:p text:style-name="P4657">N.250</text:p>
            <text:p text:style-name="P4658">Del</text:p>
            <text:p text:style-name="P4659">06.06.2022</text:p>
          </table:table-cell>
          <table:table-cell table:style-name="TableCell4660">
            <text:p text:style-name="P4661">N.148 del 06 giugno 2022 – Area Tecnica</text:p>
            <text:p text:style-name="P4662">Conferimento e stoccaggio rifiuti organici. – Liquidazione fattura mese di marzo 2022 alla Rubino S.r.l. di Castell’Umberto (ME).</text:p>
            <text:p text:style-name="P4663">CIG: ZD434F2919</text:p>
          </table:table-cell>
          <table:table-cell table:style-name="TableCell4664">
            <text:p text:style-name="P4665"><text:span text:style-name="T4666">A</text:span><text:span text:style-name="T4667">rt.36, comma 2,<text:s/></text:span></text:p>
            <text:p text:style-name="P4668">lett. a) del</text:p>
            <text:p text:style-name="P4669"><text:span text:style-name="T4670"><text:s/>D. Lgs. n.50/2016 coordinato, con il D. Lgs. n.56/2017 convertito, con modificazioni, in L. n.120/2020</text:span></text:p>
          </table:table-cell>
          <table:table-cell table:style-name="TableCell4671">
            <text:p text:style-name="P4672"/>
            <text:p text:style-name="P4673">Convenzione sottoscritta</text:p>
            <text:p text:style-name="P4674"><text:s/>in data</text:p>
            <text:p text:style-name="P4675">06.08.2021</text:p>
          </table:table-cell>
          <table:table-cell table:style-name="TableCell4676">
            <text:p text:style-name="P4677"><text:a xlink:href="https://albo.apkappa.it/longi/albo/index.php" office:target-frame-name="_top" xlink:show="replace"><text:span text:style-name="T4678">https://albo.apkappa.it/longi/albo/index.php</text:span></text:a><text:span text:style-name="T4679">?</text:span></text:p>
            <text:p text:style-name="P4680"/>
          </table:table-cell>
        </table:table-row>
        <table:table-row table:style-name="TableRow4681">
          <table:table-cell table:style-name="TableCell4682">
            <text:p text:style-name="P4683">N.251</text:p>
            <text:p text:style-name="P4684">Del</text:p>
            <text:p text:style-name="P4685">06.06.2022</text:p>
          </table:table-cell>
          <table:table-cell table:style-name="TableCell4686">
            <text:p text:style-name="P4687">N.147 del 06 giugno 2022 – Area Tecnica</text:p>
            <text:p text:style-name="P4688">Trasporto alunni scuole secondarie di secondo grado LL.RR.<text:s/>n.24/73 e n.14/02. Anno scolastico 2021/2022 liquidazione fattura alla Società Autoservizi EMANUELE Antonino S.r.l.</text:p>
            <text:p text:style-name="P4689">CIG: ZCC388AA07</text:p>
          </table:table-cell>
          <table:table-cell table:style-name="TableCell4690">
            <text:p text:style-name="P4691">LL.RR. n.24/73</text:p>
            <text:p text:style-name="P4692"><text:s/>e<text:s/></text:p>
            <text:p text:style-name="P4693">n.14/02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<text:a xlink:href="https://albo.apkappa.it/longi/albo/index.php" office:target-frame-name="_top" xlink:show="replace"><text:span text:style-name="T4698">https://albo.apkappa.it/longi/albo/index.php</text:span></text:a><text:span text:style-name="T4699">?</text:span></text:p>
            <text:p text:style-name="P4700"/>
          </table:table-cell>
        </table:table-row>
        <table:table-row table:style-name="TableRow4701">
          <table:table-cell table:style-name="TableCell4702">
            <text:p text:style-name="P4703">N.252</text:p>
            <text:p text:style-name="P4704">Del</text:p>
            <text:p text:style-name="P4705">06.06.2022</text:p>
          </table:table-cell>
          <table:table-cell table:style-name="TableCell4706">
            <text:p text:style-name="P4707">N.146 del 06 giugno 2022 – Area Tecnica</text:p>
            <text:p text:style-name="P4708">Manutenzione ordinaria e straordinaria degli impianti termici degli edifici di proprietà comunale. – Liquidazione fattura.</text:p>
            <text:p text:style-name="P4709">CIG: Z74344810D</text:p>
          </table:table-cell>
          <table:table-cell table:style-name="TableCell4710">
            <text:p text:style-name="P4711"><text:span text:style-name="T4712">A</text:span><text:span text:style-name="T4713">rt.36, comma 2,<text:s/></text:span></text:p>
            <text:p text:style-name="P4714">lett. a) del</text:p>
            <text:p text:style-name="P4715"><text:span text:style-name="T4716"><text:s/>D. Lgs. n.50/2016 coordinato, con il D. Lgs. n.56/2017 convertito, con modificazioni, in L. n.120/2020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a xlink:href="https://albo.apkappa.it/longi/albo/index.php" office:target-frame-name="_top" xlink:show="replace"><text:span text:style-name="T4721">https://albo.apkappa.it/longi/albo/index.php</text:span></text:a><text:span text:style-name="T4722">?</text:span></text:p>
            <text:p text:style-name="P4723"/>
          </table:table-cell>
        </table:table-row>
        <table:table-row table:style-name="TableRow4724">
          <table:table-cell table:style-name="TableCell4725">
            <text:p text:style-name="P4726">N.253</text:p>
            <text:p text:style-name="P4727">Dll’8.06.2022</text:p>
          </table:table-cell>
          <table:table-cell table:style-name="TableCell4728">
            <text:p text:style-name="P4729">N.35 dell’8 giugno 2022 – Area Servizi alla Persona</text:p>
            <text:p text:style-name="P4730">Servizio del timbro digitale per rilascio certificazione on-line di Anagrafe/Stato Civile. – Liquidazione fornitura alla Ditta APKAPPA.</text:p>
            <text:p text:style-name="P4731">CIG: Z222F467FA</text:p>
          </table:table-cell>
          <table:table-cell table:style-name="TableCell4732">
            <text:p text:style-name="P4733"><text:span text:style-name="T4734">A</text:span><text:span text:style-name="T4735">rt.36, comma 2,<text:s/></text:span></text:p>
            <text:p text:style-name="P4736">lett. a) del</text:p>
            <text:p text:style-name="P4737"><text:span text:style-name="T4738"><text:s/>D. Lgs. n.50/2016 coordinato, con il D. Lgs. n.56/2017 convertito, con modificazioni, in L. n.120/2020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a xlink:href="https://albo.apkappa.it/longi/albo/index.php" office:target-frame-name="_top" xlink:show="replace"><text:span text:style-name="T4743">https://albo.apkappa.it/longi/albo/index.php</text:span></text:a><text:span text:style-name="T4744">?</text:span></text:p>
            <text:p text:style-name="P4745"/>
          </table:table-cell>
        </table:table-row>
        <table:table-row table:style-name="TableRow4746">
          <table:table-cell table:style-name="TableCell4747">
            <text:p text:style-name="P4748">N.254</text:p>
            <text:p text:style-name="P4749">Dell’8.06.2022</text:p>
          </table:table-cell>
          <table:table-cell table:style-name="TableCell4750">
            <text:p text:style-name="P4751">N.151 dell’8 giugno 2022 – Area Tecnica</text:p>
            <text:p text:style-name="P4752">Servizio redazione Piano Economico Finanziario, secondo le direttive ARERA, e TARI per l’anno 2021. – Liquidazione fattura alla Società SIKUEL S.r.l. di Ragusa.</text:p>
            <text:p text:style-name="P4753">CIG: ZD0310E77B</text:p>
          </table:table-cell>
          <table:table-cell table:style-name="TableCell4754">
            <text:p text:style-name="P4755"><text:span text:style-name="T4756">A</text:span><text:span text:style-name="T4757">rt.36, comma 2,<text:s/></text:span></text:p>
            <text:p text:style-name="P4758">lett. a) del</text:p>
            <text:p text:style-name="P4759"><text:span text:style-name="T4760"><text:s/>D. Lgs. n.50/2016 coordinato, con il D. Lgs. n.56/2017 convertito, con modificazioni, in L. n.120/2020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a xlink:href="https://albo.apkappa.it/longi/albo/index.php" office:target-frame-name="_top" xlink:show="replace"><text:span text:style-name="T4765">https://albo.apkappa.it/longi/albo/index.php</text:span></text:a><text:span text:style-name="T4766">?</text:span></text:p>
            <text:p text:style-name="P4767"/>
          </table:table-cell>
        </table:table-row>
        <table:table-row table:style-name="TableRow4768">
          <table:table-cell table:style-name="TableCell4769">
            <text:p text:style-name="P4770">N.255</text:p>
            <text:p text:style-name="P4771">Dell’8.06.2022</text:p>
          </table:table-cell>
          <table:table-cell table:style-name="TableCell4772">
            <text:p text:style-name="P4773">N.150 dell’8.06.2022 – Area Tecnica</text:p>
            <text:p text:style-name="P4774">Natale 2021. Servizio di trasporto legna, allestimento falò ed eventi vari necessari. – Liquidazione fattura all’O.E. di RUSSO Francesco di Longi (ME).</text:p>
            <text:p text:style-name="P4775">CIG: Z7E35DDF6E</text:p>
          </table:table-cell>
          <table:table-cell table:style-name="TableCell4776">
            <text:p text:style-name="P4777"><text:span text:style-name="T4778">A</text:span><text:span text:style-name="T4779">rt.36, comma 2,<text:s/></text:span></text:p>
            <text:p text:style-name="P4780">lett. a) del</text:p>
            <text:p text:style-name="P4781"><text:span text:style-name="T4782"><text:s/>D. Lgs. n.50/2016 coordinato, con il D. Lgs. n.56/2017 convertito, con modificazioni, in L. n.120/2020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<text:a xlink:href="https://albo.apkappa.it/longi/albo/index.php" office:target-frame-name="_top" xlink:show="replace"><text:span text:style-name="T4787">https://albo.apkappa.it/longi/albo/index.php</text:span></text:a><text:span text:style-name="T4788">?</text:span></text:p>
            <text:p text:style-name="P4789"/>
          </table:table-cell>
        </table:table-row>
        <table:table-row table:style-name="TableRow4790">
          <table:table-cell table:style-name="TableCell4791">
            <text:p text:style-name="P4792">N.256</text:p>
            <text:p text:style-name="P4793">Dell’8.06.2022</text:p>
          </table:table-cell>
          <table:table-cell table:style-name="TableCell4794">
            <text:p text:style-name="P4795">N.51 dell’8 giugno 2022 – Area Economico/Finanziaria</text:p>
            <text:p text:style-name="P4796">Approvazione ruolo servizio idrico anno 2022 – consumo 2021 e canone 2022.</text:p>
          </table:table-cell>
          <table:table-cell table:style-name="TableCell4797">
            <text:p text:style-name="P4798">Art. 58<text:s/></text:p>
            <text:p text:style-name="P4799">della</text:p>
            <text:p text:style-name="P4800"><text:s/>Legge<text:s/>n.221/2015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<text:a xlink:href="https://albo.apkappa.it/longi/albo/index.php" office:target-frame-name="_top" xlink:show="replace"><text:span text:style-name="T4805">https://albo.apkappa.it/longi/albo/index.php</text:span></text:a><text:span text:style-name="T4806">?</text:span></text:p>
            <text:p text:style-name="P4807"/>
          </table:table-cell>
        </table:table-row>
        <table:table-row table:style-name="TableRow4808">
          <table:table-cell table:style-name="TableCell4809">
            <text:p text:style-name="P4810">N.257</text:p>
            <text:p text:style-name="P4811">Dell’8.06.2022</text:p>
          </table:table-cell>
          <table:table-cell table:style-name="TableCell4812">
            <text:p text:style-name="P4813">N.152 dell’8 giugno 2022 – Area Tecnica</text:p>
            <text:p text:style-name="P4814">Completamento del consolidamento a difesa del centro abitato zona sottostante Piazza degli Eroi e via S. Croce. Progetto esecutivo. – Nomina Responsabile Unico del procedimento.</text:p>
            <text:p text:style-name="P4815">CUP: I79D16001830001<text:s text:c="29"/>CIG: ZCD302DD41</text:p>
          </table:table-cell>
          <table:table-cell table:style-name="TableCell4816">
            <text:p text:style-name="P4817"><text:span text:style-name="T4818">A</text:span><text:span text:style-name="T4819">rt.31<text:s/></text:span></text:p>
            <text:p text:style-name="P4820">del<text:s/></text:p>
            <text:p text:style-name="P4821"><text:span text:style-name="T4822">D. Lgs. n.50/2016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<text:a xlink:href="https://albo.apkappa.it/longi/albo/index.php" office:target-frame-name="_top" xlink:show="replace"><text:span text:style-name="T4827">https://albo.apkappa.it/longi/albo/index.php</text:span></text:a><text:span text:style-name="T4828">?</text:span></text:p>
            <text:p text:style-name="P4829"/>
          </table:table-cell>
        </table:table-row>
        <table:table-row table:style-name="TableRow4830">
          <table:table-cell table:style-name="TableCell4831">
            <text:p text:style-name="P4832">N.258</text:p>
            <text:p text:style-name="P4833">Del</text:p>
            <text:p text:style-name="P4834">09.06.2022</text:p>
          </table:table-cell>
          <table:table-cell table:style-name="TableCell4835">
            <text:p text:style-name="P4836">N.25 del 09 giugno 2022 – Area Amministrativa</text:p>
            <text:p text:style-name="P4837">Autorizzazione al dipendente comunale geom. PIDALA’ Giuseppe (profilo professionale: Istruttore – Cat. C.- Posizione economica C/1), per espletamento attività lavorativa presso il Comune di Mirto fino al 31.12.2022.</text:p>
          </table:table-cell>
          <table:table-cell table:style-name="TableCell4838">
            <text:p text:style-name="P4839">Art.92, comma 1, secondo periodo del D. Lgs. 18.08.2000, n.267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><text:a xlink:href="https://albo.apkappa.it/longi/albo/index.php" office:target-frame-name="_top" xlink:show="replace"><text:span text:style-name="T4844">https://albo.apkappa.it/longi/albo/index.php</text:span></text:a><text:span text:style-name="T4845">?</text:span></text:p>
            <text:p text:style-name="P4846"/>
          </table:table-cell>
        </table:table-row>
        <table:table-row table:style-name="TableRow4847">
          <table:table-cell table:style-name="TableCell4848">
            <text:p text:style-name="P4849">N.259</text:p>
            <text:p text:style-name="P4850">Del</text:p>
            <text:p text:style-name="P4851">09.06.2022</text:p>
          </table:table-cell>
          <table:table-cell table:style-name="TableCell4852">
            <text:p text:style-name="P4853">N.52 del 09 giugno 2022 – Area Economico/Finanziaria</text:p>
            <text:p text:style-name="P4854">Nomina Responsabili dei servizi e preposti degli uffici, dei procedimenti dell’Area Economico/Finanziaria.</text:p>
          </table:table-cell>
          <table:table-cell table:style-name="TableCell4855">
            <text:p text:style-name="P4856">Regolamento Comunale sull’ordinamento degli uffici e servizi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><text:a xlink:href="https://albo.apkappa.it/longi/albo/index.php" office:target-frame-name="_top" xlink:show="replace"><text:span text:style-name="T4861">https://albo.apkappa.it/longi/albo/index.php</text:span></text:a><text:span text:style-name="T4862">?</text:span></text:p>
            <text:p text:style-name="P4863"/>
          </table:table-cell>
        </table:table-row>
        <table:table-row table:style-name="TableRow4864">
          <table:table-cell table:style-name="TableCell4865">
            <text:p text:style-name="P4866">N.260</text:p>
            <text:p text:style-name="P4867">Del</text:p>
            <text:p text:style-name="P4868">12.06.2022</text:p>
          </table:table-cell>
          <table:table-cell table:style-name="TableCell4869">
            <text:p text:style-name="P4870">N.36 del 12 giugno 2022 – Area Servizi alla Persona</text:p>
            <text:p text:style-name="P4871">Liquidazione fattura n.0002101587 del 30.03.2022 alla Ditta APKAPPA per servizio di attivazione e configurazione del nuovo modulo Stato Civile ai sensi del D.M. 09.11.2020.</text:p>
            <text:p text:style-name="P4872">CIG: Z96355597E</text:p>
          </table:table-cell>
          <table:table-cell table:style-name="TableCell4873">
            <text:p text:style-name="P4874"><text:span text:style-name="T4875">A</text:span><text:span text:style-name="T4876">rt.36, comma 2,<text:s/></text:span></text:p>
            <text:p text:style-name="P4877">lett. a) del</text:p>
            <text:p text:style-name="P4878"><text:span text:style-name="T4879"><text:s/>D. Lgs. n.50/2016 coordinato, con il D. Lgs. n.56/2017 convertito, con modificazioni, in L. n.120/2020</text:span>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<text:a xlink:href="https://albo.apkappa.it/longi/albo/index.php" office:target-frame-name="_top" xlink:show="replace"><text:span text:style-name="T4884">https://albo.apkappa.it/longi/albo/index.php</text:span></text:a><text:span text:style-name="T4885">?</text:span></text:p>
            <text:p text:style-name="P4886"/>
          </table:table-cell>
        </table:table-row>
        <table:table-row table:style-name="TableRow4887">
          <table:table-cell table:style-name="TableCell4888">
            <text:p text:style-name="P4889">N.261</text:p>
            <text:p text:style-name="P4890">Del</text:p>
            <text:p text:style-name="P4891">10.06.2022</text:p>
          </table:table-cell>
          <table:table-cell table:style-name="TableCell4892">
            <text:p text:style-name="P4893">N.154 del 10 giugno 2022 – Area Tecnica</text:p>
            <text:p text:style-name="P4894">Lavori di manutenzione straordinaria strade comunali nel territorio comunale, a seguito delle avversità meteorologiche. – Approvazione certificato di regolare esecuzione e relativa liquidazione fattura.</text:p>
            <text:p text:style-name="P4895">CIG: Z7333CBF55</text:p>
          </table:table-cell>
          <table:table-cell table:style-name="TableCell4896">
            <text:p text:style-name="P4897"><text:span text:style-name="T4898">A</text:span><text:span text:style-name="T4899">rt.36, comma 2,<text:s/></text:span></text:p>
            <text:p text:style-name="P4900">lett. a) del</text:p>
            <text:p text:style-name="P4901"><text:span text:style-name="T4902"><text:s/>D. Lgs. n.50/2016 coordinato, con il D. Lgs. n.56/2017 convertito, con modificazioni, in L. n.120/2020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<text:a xlink:href="https://albo.apkappa.it/longi/albo/index.php" office:target-frame-name="_top" xlink:show="replace"><text:span text:style-name="T4907">https://albo.apkappa.it/longi/albo/index.php</text:span></text:a><text:span text:style-name="T4908">?</text:span></text:p>
            <text:p text:style-name="P4909"/>
          </table:table-cell>
        </table:table-row>
        <table:table-row table:style-name="TableRow4910">
          <table:table-cell table:style-name="TableCell4911">
            <text:p text:style-name="P4912">N.262</text:p>
            <text:p text:style-name="P4913">Del</text:p>
            <text:p text:style-name="P4914">10.06.2022</text:p>
          </table:table-cell>
          <table:table-cell table:style-name="TableCell4915">
            <text:p text:style-name="P4916">N.153 del 10 giugno 2022 – Area Tecnica</text:p>
            <text:p text:style-name="P4917">Lavori di riparazione condotta rete idrica acquedotto comunale e danni all’interno dell’edificio in C.da Stazzone per infiltrazioni di acqua. – Approvazione certificato di regolare esecuzione e relativa liquidazione fattura.</text:p>
            <text:p text:style-name="P4918">CIG: ZD22F7B489</text:p>
          </table:table-cell>
          <table:table-cell table:style-name="TableCell4919">
            <text:p text:style-name="P4920"><text:span text:style-name="T4921">A</text:span><text:span text:style-name="T4922">rt.36, comma 2,<text:s/></text:span></text:p>
            <text:p text:style-name="P4923">lett. a) del</text:p>
            <text:p text:style-name="P4924"><text:span text:style-name="T4925"><text:s/>D. Lgs. n.50/2016 coordinato, con il D. Lgs. n.56/2017 convertito, con modificazioni, in L. n.120/2020</text:span>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<text:a xlink:href="https://albo.apkappa.it/longi/albo/index.php" office:target-frame-name="_top" xlink:show="replace"><text:span text:style-name="T4930">https://albo.apkappa.it/longi/albo/index.php</text:span></text:a><text:span text:style-name="T4931">?</text:span></text:p>
            <text:p text:style-name="P4932"/>
          </table:table-cell>
        </table:table-row>
        <table:table-row table:style-name="TableRow4933">
          <table:table-cell table:style-name="TableCell4934">
            <text:p text:style-name="P4935">N.263</text:p>
            <text:p text:style-name="P4936">Del</text:p>
            <text:p text:style-name="P4937">14.06.2022</text:p>
          </table:table-cell>
          <table:table-cell table:style-name="TableCell4938">
            <text:p text:style-name="P4939">N.157 del 14 giugno 2022 – Area Tecnica</text:p>
            <text:p text:style-name="P4940">Conferimento e stoccaggio rifiuti organici. – Liquidazione fattura mese di aprile 2022 alla Rubino S.r.l. di Castell’Umberto (ME).</text:p>
            <text:p text:style-name="P4941">CIG: ZD434F2919</text:p>
          </table:table-cell>
          <table:table-cell table:style-name="TableCell4942">
            <text:p text:style-name="P4943"><text:span text:style-name="T4944">A</text:span><text:span text:style-name="T4945">rt.36, comma 2,<text:s/></text:span></text:p>
            <text:p text:style-name="P4946">lett. a) del</text:p>
            <text:p text:style-name="P4947"><text:span text:style-name="T4948"><text:s/>D. Lgs. n.50/2016 coordinato, con il D. Lgs. n.56/2017 convertito, con modificazioni, in L. n.120/2020</text:span>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<text:a xlink:href="https://albo.apkappa.it/longi/albo/index.php" office:target-frame-name="_top" xlink:show="replace"><text:span text:style-name="T4953">https://albo.apkappa.it/longi/albo/index.php</text:span></text:a><text:span text:style-name="T4954">?</text:span></text:p>
            <text:p text:style-name="P4955"/>
          </table:table-cell>
        </table:table-row>
        <table:table-row table:style-name="TableRow4956">
          <table:table-cell table:style-name="TableCell4957">
            <text:p text:style-name="P4958">N.264</text:p>
            <text:p text:style-name="P4959">Del</text:p>
            <text:p text:style-name="P4960">14.06.2022</text:p>
          </table:table-cell>
          <table:table-cell table:style-name="TableCell4961">
            <text:p text:style-name="P4962">N.156 del 14 giugno 2022 – Area Tecnica</text:p>
            <text:p text:style-name="P4963">Conferimento e smaltimento rifiuti non differenziati. – Liquidazione fattura mese di aprile 2022 alla Società Sicula Trasporti S.p.a. di Catania.</text:p>
            <text:p text:style-name="P4964">CIG: Z6F3052D9D</text:p>
          </table:table-cell>
          <table:table-cell table:style-name="TableCell4965">
            <text:p text:style-name="P4966"><text:span text:style-name="T4967">A</text:span><text:span text:style-name="T4968">rt.36, comma 2,<text:s/></text:span></text:p>
            <text:p text:style-name="P4969">lett. a) del</text:p>
            <text:p text:style-name="P4970"><text:span text:style-name="T4971"><text:s/>D. Lgs. n.50/2016 coordinato, con il D. Lgs. n.56/2017 convertito, con modificazioni, in L. n.120/2020</text:span></text:p>
          </table:table-cell>
          <table:table-cell table:style-name="TableCell4972">
            <text:p text:style-name="P4973"/>
            <text:p text:style-name="P4974">Convenzione sottoscritta<text:s/></text:p>
            <text:p text:style-name="P4975">in data</text:p>
            <text:p text:style-name="P4976">24.02.2022</text:p>
          </table:table-cell>
          <table:table-cell table:style-name="TableCell4977">
            <text:p text:style-name="P4978"><text:a xlink:href="https://albo.apkappa.it/longi/albo/index.php" office:target-frame-name="_top" xlink:show="replace"><text:span text:style-name="T4979">https://albo.apkappa.it/longi/albo/index.php</text:span></text:a><text:span text:style-name="T4980">?</text:span></text:p>
            <text:p text:style-name="P4981"/>
          </table:table-cell>
        </table:table-row>
        <table:table-row table:style-name="TableRow4982">
          <table:table-cell table:style-name="TableCell4983">
            <text:p text:style-name="P4984">N.265</text:p>
            <text:p text:style-name="P4985">Del</text:p>
            <text:p text:style-name="P4986">14.06.2022</text:p>
          </table:table-cell>
          <table:table-cell table:style-name="TableCell4987">
            <text:p text:style-name="P4988">N.155 del 14 giugno 2022 – Area Tecnica</text:p>
            <text:p text:style-name="P4989">Conferimento, recupero e messa in riserva dei rifiuti solidi urbani differenziati. – Liquidazione fattura mese di aprile 2022 alla Società Niem S.r.l. di Torrenova (ME).</text:p>
            <text:p text:style-name="P4990">CIG: Z5134F2916</text:p>
          </table:table-cell>
          <table:table-cell table:style-name="TableCell4991">
            <text:p text:style-name="P4992"><text:span text:style-name="T4993">A</text:span><text:span text:style-name="T4994">rt.36, comma 2,<text:s/></text:span></text:p>
            <text:p text:style-name="P4995">lett. a) del</text:p>
            <text:p text:style-name="P4996"><text:span text:style-name="T4997"><text:s/>D. Lgs. n.50/2016 coordinato, con il D. Lgs. n.56/2017 convertito, con modificazioni, in L. n.120/2020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a xlink:href="https://albo.apkappa.it/longi/albo/index.php" office:target-frame-name="_top" xlink:show="replace"><text:span text:style-name="T5002">https://albo.apkappa.it/longi/albo/index.php</text:span></text:a><text:span text:style-name="T5003">?</text:span></text:p>
            <text:p text:style-name="P5004"/>
          </table:table-cell>
        </table:table-row>
        <table:table-row table:style-name="TableRow5005">
          <table:table-cell table:style-name="TableCell5006">
            <text:p text:style-name="P5007">N.266</text:p>
            <text:p text:style-name="P5008">Del</text:p>
            <text:p text:style-name="P5009">14.06.2022</text:p>
          </table:table-cell>
          <table:table-cell table:style-name="TableCell5010">
            <text:p text:style-name="P5011">N.158 del 14 giugno 2022 – Area Tecnica</text:p>
            <text:p text:style-name="P5012">Pagamento verbale dell’ISTAT per illecito amministrativo. – Impegno spesa.</text:p>
          </table:table-cell>
          <table:table-cell table:style-name="TableCell5013">
            <text:p text:style-name="P5014">Art. 7<text:s/></text:p>
            <text:p text:style-name="P5015">Del</text:p>
            <text:p text:style-name="P5016"><text:s/>D. Lgs n. 322 del 06.09.1989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><text:a xlink:href="https://albo.apkappa.it/longi/albo/index.php" office:target-frame-name="_top" xlink:show="replace"><text:span text:style-name="T5021">https://albo.apkappa.it/longi/albo/index.php</text:span></text:a><text:span text:style-name="T5022">?</text:span></text:p>
            <text:p text:style-name="P5023"/>
          </table:table-cell>
        </table:table-row>
        <table:table-row table:style-name="TableRow5024">
          <table:table-cell table:style-name="TableCell5025">
            <text:p text:style-name="P5026">N.267</text:p>
            <text:p text:style-name="P5027">Del</text:p>
            <text:p text:style-name="P5028">13.06.2022</text:p>
          </table:table-cell>
          <table:table-cell table:style-name="TableCell5029">
            <text:p text:style-name="P5030">N.26 del 13 giugno 2022 – Area Amministrativo</text:p>
            <text:p text:style-name="P5031">Rilegatura delibere di Giunta Comunale, di Consiglio Comunale, determine dei Responsabili di<text:s/>area adottate nell’anno 2021, ordinanze sindacali periodo 2014/2021. – Assegnazione alla Tipografia ZINGALES Francesco.</text:p>
            <text:p text:style-name="P5032">CIG: Z5A369D0A2</text:p>
          </table:table-cell>
          <table:table-cell table:style-name="TableCell5033">
            <text:p text:style-name="P5034"><text:span text:style-name="T5035">A</text:span><text:span text:style-name="T5036">rt.36, comma 2,<text:s/></text:span></text:p>
            <text:p text:style-name="P5037">lett. a) del</text:p>
            <text:p text:style-name="P5038"><text:span text:style-name="T5039"><text:s/>D. Lgs. n.50/2016 coordinato, con il D. Lgs. n.56/2017 convertito, con modificazioni, in L. n.120/2020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<text:a xlink:href="https://albo.apkappa.it/longi/albo/index.php" office:target-frame-name="_top" xlink:show="replace"><text:span text:style-name="T5044">https://albo.apkappa.it/longi/albo/index.php</text:span></text:a><text:span text:style-name="T5045">?</text:span></text:p>
            <text:p text:style-name="P5046"/>
          </table:table-cell>
        </table:table-row>
        <table:table-row table:style-name="TableRow5047">
          <table:table-cell table:style-name="TableCell5048">
            <text:p text:style-name="P5049">N.268</text:p>
            <text:p text:style-name="P5050"/>
          </table:table-cell>
          <table:table-cell table:style-name="TableCell5051">
            <text:p text:style-name="P5052">N.161 del 14 giugno 2022 – Area Tecnica</text:p>
            <text:p text:style-name="P5053">Rinnovo polizza assicurativa R.C.A. dello scuolabus comunale tartgato EZ945WL. Affidamento Agenzia CARAVAGLIO Assicurazioni S.r.l.</text:p>
            <text:p text:style-name="P5054">CIG: Z5536C641F</text:p>
          </table:table-cell>
          <table:table-cell table:style-name="TableCell5055">
            <text:p text:style-name="P5056"><text:span text:style-name="T5057">A</text:span><text:span text:style-name="T5058">rt.36, comma 2,<text:s/></text:span></text:p>
            <text:p text:style-name="P5059">lett. a) del</text:p>
            <text:p text:style-name="P5060"><text:span text:style-name="T5061"><text:s/>D. Lgs. n.50/2016 coordinato, con il D. Lgs. n.56/2017 convertito, con modificazioni, in L. n.120/2020</text:span>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<text:a xlink:href="https://albo.apkappa.it/longi/albo/index.php" office:target-frame-name="_top" xlink:show="replace"><text:span text:style-name="T5066">https://albo.apkappa.it/longi/albo/index.php</text:span></text:a><text:span text:style-name="T5067">?</text:span></text:p>
            <text:p text:style-name="P5068"/>
          </table:table-cell>
        </table:table-row>
        <table:table-row table:style-name="TableRow5069">
          <table:table-cell table:style-name="TableCell5070">
            <text:p text:style-name="P5071">N.269</text:p>
            <text:p text:style-name="P5072">Del</text:p>
            <text:p text:style-name="P5073">14.06.2022</text:p>
          </table:table-cell>
          <table:table-cell table:style-name="TableCell5074">
            <text:p text:style-name="P5075">N.160 del 14 giugno 2022 – Area Tecnica</text:p>
            <text:p text:style-name="P5076">Pagamento verbale dell’ISTAT per illecito amministrativo. – Liquidazione somme.</text:p>
          </table:table-cell>
          <table:table-cell table:style-name="TableCell5077">
            <text:p text:style-name="P5078">Art. 7<text:s/></text:p>
            <text:p text:style-name="P5079">Del</text:p>
            <text:p text:style-name="P5080"><text:s/>D. Lgs n. 322 del 06.09.1989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N.270</text:p>
            <text:p text:style-name="P5088">Del</text:p>
            <text:p text:style-name="P5089">14.06.2022</text:p>
          </table:table-cell>
          <table:table-cell table:style-name="TableCell5090">
            <text:p text:style-name="P5091">N.27 del 14 giugno 2022 – Area Amministrativa</text:p>
            <text:p text:style-name="P5092">Unione Comuni dei Nebrodi quota di compartecipazione anni 2020 e 2021. – Impegno spesa.</text:p>
          </table:table-cell>
          <table:table-cell table:style-name="TableCell5093">
            <text:p text:style-name="P5094">Art.7, comma 41<text:s/></text:p>
            <text:p text:style-name="P5095">Del</text:p>
            <text:p text:style-name="P5096"><text:span text:style-name="T5097"><text:s/>D.L. 95/2012 convertito in L. n.135/2012</text:span>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<text:a xlink:href="https://albo.apkappa.it/longi/albo/index.php" office:target-frame-name="_top" xlink:show="replace"><text:span text:style-name="T5102">https://albo.apkappa.it/longi/albo/index.php</text:span></text:a><text:span text:style-name="T5103">?</text:span></text:p>
            <text:p text:style-name="P5104"/>
          </table:table-cell>
        </table:table-row>
        <table:table-row table:style-name="TableRow5105">
          <table:table-cell table:style-name="TableCell5106">
            <text:p text:style-name="P5107">N.271</text:p>
            <text:p text:style-name="P5108">Del</text:p>
            <text:p text:style-name="P5109">14.06.2022</text:p>
          </table:table-cell>
          <table:table-cell table:style-name="TableCell5110">
            <text:p text:style-name="P5111">N. 159 del 14 giugno 2022 – Area Tecnica</text:p>
            <text:p text:style-name="P5112">Lavori di diserbo area cimiteriale. – Determina a contrarre, impegno spesa ed affidamento lavori.</text:p>
            <text:p text:style-name="P5113">CIG: ZBF36B3D23</text:p>
          </table:table-cell>
          <table:table-cell table:style-name="TableCell5114">
            <text:p text:style-name="P5115"><text:span text:style-name="T5116">A</text:span><text:span text:style-name="T5117">rt.36, comma 2,<text:s/></text:span></text:p>
            <text:p text:style-name="P5118">lett. a) del</text:p>
            <text:p text:style-name="P5119"><text:span text:style-name="T5120"><text:s/>D. Lgs. n.50/2016 coordinato, con il D. Lgs. n.56/2017 convertito, con modificazioni, in L. n.120/2020</text:span>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<text:a xlink:href="https://albo.apkappa.it/longi/albo/index.php" office:target-frame-name="_top" xlink:show="replace"><text:span text:style-name="T5125">https://albo.apkappa.it/longi/albo/index.php</text:span></text:a><text:span text:style-name="T5126">?</text:span></text:p>
            <text:p text:style-name="P5127"/>
          </table:table-cell>
        </table:table-row>
        <table:table-row table:style-name="TableRow5128">
          <table:table-cell table:style-name="TableCell5129">
            <text:p text:style-name="P5130">N.272</text:p>
            <text:p text:style-name="P5131">Del</text:p>
            <text:p text:style-name="P5132">15.06.2022</text:p>
          </table:table-cell>
          <table:table-cell table:style-name="TableCell5133">
            <text:p text:style-name="P5134">N.162 del 15 giugno 2022 – Area Tecnica</text:p>
            <text:p text:style-name="P5135">Lavori di recupero, restauro e realizzazione della copertura a salvaguardia della Chiesa S. Salvatore. – Autorizzazione al subappalto.</text:p>
            <text:p text:style-name="P5136"><text:span text:style-name="T5137">CUP: I74I18000030002-8127950486</text:span><text:span text:style-name="T5138"><text:s text:c="5"/></text:span><text:span text:style-name="T5139"><text:s/></text:span><text:span text:style-name="T5140"><text:s text:c="7"/>CIG: 8127950486</text:span></text:p>
          </table:table-cell>
          <table:table-cell table:style-name="TableCell5141">
            <text:p text:style-name="P5142">Art. 105<text:s/></text:p>
            <text:p text:style-name="P5143">Del</text:p>
            <text:p text:style-name="P5144"><text:s/>D. Lgs. n.50/2016</text:p>
          </table:table-cell>
          <table:table-cell table:style-name="TableCell5145">
            <text:p text:style-name="P5146">Contratto<text:s/>di subappalto</text:p>
            <text:p text:style-name="P5147">sottoscritto</text:p>
            <text:p text:style-name="P5148"><text:s/>in data</text:p>
            <text:p text:style-name="P5149">10.06.2022</text:p>
          </table:table-cell>
          <table:table-cell table:style-name="TableCell5150">
            <text:p text:style-name="P5151"><text:a xlink:href="https://albo.apkappa.it/longi/albo/index.php" office:target-frame-name="_top" xlink:show="replace"><text:span text:style-name="T5152">https://albo.apkappa.it/longi/albo/index.php</text:span></text:a><text:span text:style-name="T5153">?</text:span></text:p>
            <text:p text:style-name="P5154"/>
          </table:table-cell>
        </table:table-row>
        <table:table-row table:style-name="TableRow5155">
          <table:table-cell table:style-name="TableCell5156">
            <text:p text:style-name="P5157">N.273</text:p>
            <text:p text:style-name="P5158">Del</text:p>
            <text:p text:style-name="P5159">17.06.2022</text:p>
          </table:table-cell>
          <table:table-cell table:style-name="TableCell5160">
            <text:p text:style-name="P5161">N.53 del 17 giugno 2022 – Area Economico/Finanziaria</text:p>
            <text:p text:style-name="P5162">Erogazione energia elettrica agli impianti ed agli edifici di proprietà comunale. – Liquidazione fatture in favore di Hera Comm S.p.a.</text:p>
          </table:table-cell>
          <table:table-cell table:style-name="TableCell5163">
            <text:p text:style-name="P5164">Affidamento diretto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<text:a xlink:href="https://albo.apkappa.it/longi/albo/index.php" office:target-frame-name="_top" xlink:show="replace"><text:span text:style-name="T5169">https://albo.apkappa.it/longi/albo/index.php</text:span></text:a><text:span text:style-name="T5170">?</text:span></text:p>
            <text:p text:style-name="P5171"/>
          </table:table-cell>
        </table:table-row>
        <table:table-row table:style-name="TableRow5172">
          <table:table-cell table:style-name="TableCell5173">
            <text:p text:style-name="P5174">N.274</text:p>
            <text:p text:style-name="P5175">Del</text:p>
            <text:p text:style-name="P5176">17.06.2022</text:p>
          </table:table-cell>
          <table:table-cell table:style-name="TableCell5177">
            <text:p text:style-name="P5178">N.37 del 17 giugno 2022 – Area Servizi alla Persona</text:p>
            <text:p text:style-name="P5179">Accertamento di entrata, dei corrispettivi derivanti dall’emissione delle carte d’identità elettroniche. – Periodo dall’1.05.2022 al 15.05.2022</text:p>
          </table:table-cell>
          <table:table-cell table:style-name="TableCell5180">
            <text:p text:style-name="P5181">Circolare Ministeriale n.11/2016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<text:a xlink:href="https://albo.apkappa.it/longi/albo/index.php" office:target-frame-name="_top" xlink:show="replace"><text:span text:style-name="T5186">https://albo.apkappa.it/longi/albo/index.php</text:span></text:a><text:span text:style-name="T5187">?</text:span></text:p>
            <text:p text:style-name="P5188"/>
          </table:table-cell>
        </table:table-row>
        <table:table-row table:style-name="TableRow5189">
          <table:table-cell table:style-name="TableCell5190">
            <text:p text:style-name="P5191">N.275</text:p>
            <text:p text:style-name="P5192">Del</text:p>
            <text:p text:style-name="P5193">20.06.2022</text:p>
          </table:table-cell>
          <table:table-cell table:style-name="TableCell5194">
            <text:p text:style-name="P5195">N.163 del 20 giugno 2022 – Area Tecnica</text:p>
            <text:p text:style-name="P5196">Pagamento quota alla SRR Messina Provincia per dotazione organica e spese generali giugno 2022. – Liquidazione fattura.</text:p>
          </table:table-cell>
          <table:table-cell table:style-name="TableCell5197">
            <text:p text:style-name="P5198">Pagamento scaturente da normativa regionale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<text:a xlink:href="https://albo.apkappa.it/longi/albo/index.php" office:target-frame-name="_top" xlink:show="replace"><text:span text:style-name="T5203">https://albo.apkappa.it/longi/albo/index.php</text:span></text:a><text:span text:style-name="T5204">?</text:span></text:p>
            <text:p text:style-name="P5205"/>
          </table:table-cell>
        </table:table-row>
        <table:table-row table:style-name="TableRow5206">
          <table:table-cell table:style-name="TableCell5207">
            <text:p text:style-name="P5208">N.276</text:p>
            <text:p text:style-name="P5209">Del</text:p>
            <text:p text:style-name="P5210">17.06.2022</text:p>
          </table:table-cell>
          <table:table-cell table:style-name="TableCell5211">
            <text:p text:style-name="P5212">N.38 del 17 giugno 2022 – Area Servizi alla Persona</text:p>
            <text:p text:style-name="P5213">Rilascio/rinnovo tesserini perla raccolta dei funghi epigei spontanei in Sicilia. Somme di spettanza alla Regione ed alla Città Metropolitana ano 2021. – Impegno spesa.</text:p>
          </table:table-cell>
          <table:table-cell table:style-name="TableCell5214">
            <text:p text:style-name="P5215">Art.3 Legge Regionale<text:s/></text:p>
            <text:p text:style-name="P5216">n.3 dell’1 febbraio 2006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><text:a xlink:href="https://albo.apkappa.it/longi/albo/index.php" office:target-frame-name="_top" xlink:show="replace"><text:span text:style-name="T5221">https://albo.apkappa.it/longi/albo/index.php</text:span></text:a><text:span text:style-name="T5222">?</text:span></text:p>
            <text:p text:style-name="P5223"/>
          </table:table-cell>
        </table:table-row>
        <table:table-row table:style-name="TableRow5224">
          <table:table-cell table:style-name="TableCell5225">
            <text:p text:style-name="P5226">N.277</text:p>
            <text:p text:style-name="P5227">Del</text:p>
            <text:p text:style-name="P5228">23.06.2022</text:p>
          </table:table-cell>
          <table:table-cell table:style-name="TableCell5229">
            <text:p text:style-name="P5230">N.28 del 23 giugno 2022 – Area Amministrativa</text:p>
            <text:p text:style-name="P5231">Unione Comuni dei Nebrodi quota di compartecipazione anni 2020 e 2021. – Liquidazione somme.</text:p>
          </table:table-cell>
          <table:table-cell table:style-name="TableCell5232">
            <text:p text:style-name="P5233">Art.7, comma 41<text:s/></text:p>
            <text:p text:style-name="P5234">Del</text:p>
            <text:p text:style-name="P5235"><text:span text:style-name="T5236"><text:s/>D.L. 95/2012 convertito in L. n.135/2012</text:span>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<text:a xlink:href="https://albo.apkappa.it/longi/albo/index.php" office:target-frame-name="_top" xlink:show="replace"><text:span text:style-name="T5241">https://albo.apkappa.it/longi/albo/index.php</text:span></text:a><text:span text:style-name="T5242">?</text:span></text:p>
            <text:p text:style-name="P5243"/>
          </table:table-cell>
        </table:table-row>
        <table:table-row table:style-name="TableRow5244">
          <table:table-cell table:style-name="TableCell5245">
            <text:p text:style-name="P5246">N.278</text:p>
            <text:p text:style-name="P5247">Del</text:p>
            <text:p text:style-name="P5248">23.06.2022</text:p>
          </table:table-cell>
          <table:table-cell table:style-name="TableCell5249">
            <text:p text:style-name="P5250">N.54 del 23 giugno 2022 – Area Economico/Finanziaria</text:p>
            <text:p text:style-name="P5251">Revisore Unico dei Conti anni 2021/2023. – Liquidazione fattura I° trimestre 2022.</text:p>
          </table:table-cell>
          <table:table-cell table:style-name="TableCell5252">
            <text:p text:style-name="P5253">D.M. 21 dicembre 2018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<text:a xlink:href="https://albo.apkappa.it/longi/albo/index.php" office:target-frame-name="_top" xlink:show="replace"><text:span text:style-name="T5258">https://albo.apkappa.it/longi/albo/index.php</text:span></text:a><text:span text:style-name="T5259">?</text:span></text:p>
            <text:p text:style-name="P5260"/>
          </table:table-cell>
        </table:table-row>
        <table:table-row table:style-name="TableRow5261">
          <table:table-cell table:style-name="TableCell5262">
            <text:p text:style-name="P5263">N.279</text:p>
            <text:p text:style-name="P5264">Del</text:p>
            <text:p text:style-name="P5265">23.06.2022</text:p>
          </table:table-cell>
          <table:table-cell table:style-name="TableCell5266">
            <text:p text:style-name="P5267">N.55 del 23 giugno 2022 – Area Economico/Finanziaria</text:p>
            <text:p text:style-name="P5268">Liquidazione diritti di rogito 2° semestre 2021 in favore del Segretario Comunale Dr. Enrico SPALLINO.</text:p>
          </table:table-cell>
          <table:table-cell table:style-name="TableCell5269">
            <text:p text:style-name="P5270">Art.10, comma 2, del D.L. 90/2014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<text:a xlink:href="https://albo.apkappa.it/longi/albo/index.php" office:target-frame-name="_top" xlink:show="replace"><text:span text:style-name="T5275">https://albo.apkappa.it/longi/albo/index.php</text:span></text:a><text:span text:style-name="T5276">?</text:span></text:p>
            <text:p text:style-name="P5277"/>
          </table:table-cell>
        </table:table-row>
        <table:table-row table:style-name="TableRow5278">
          <table:table-cell table:style-name="TableCell5279">
            <text:p text:style-name="P5280">N.280</text:p>
            <text:p text:style-name="P5281">Del</text:p>
            <text:p text:style-name="P5282">24.06.2022</text:p>
          </table:table-cell>
          <table:table-cell table:style-name="TableCell5283">
            <text:p text:style-name="P5284">N.164 del 24 giugno 2022 – Area Tecnica</text:p>
            <text:p text:style-name="P5285">Autorizzazione per l’allaccio di una presa d’acqua potabile alla rete idrica comunale per uso domestico al Sig. CASELLA Sebastiano al servizio del fabbricato sito in Longi – Foglio n.6 particella n.570 sub 12 del Comune di Longi (ME).</text:p>
          </table:table-cell>
          <table:table-cell table:style-name="TableCell5286">
            <text:p text:style-name="P5287">Regolamento servizio idrico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<text:a xlink:href="https://albo.apkappa.it/longi/albo/index.php" office:target-frame-name="_top" xlink:show="replace"><text:span text:style-name="T5292">https://albo.apkappa.it/longi/albo/index.php</text:span></text:a><text:span text:style-name="T5293">?</text:span></text:p>
            <text:p text:style-name="P5294"/>
          </table:table-cell>
        </table:table-row>
        <table:table-row table:style-name="TableRow5295">
          <table:table-cell table:style-name="TableCell5296">
            <text:p text:style-name="P5297">N.281</text:p>
            <text:p text:style-name="P5298">Del</text:p>
            <text:p text:style-name="P5299">27.06.2022</text:p>
          </table:table-cell>
          <table:table-cell table:style-name="TableCell5300">
            <text:p text:style-name="P5301">N.39 del 27 giugno 2022 – Area Servizi alla Persona</text:p>
            <text:p text:style-name="P5302">Rilascio/rinnovo tesserini per la raccolta dei funghi epigei spontanei in Sicilia. Liquidazione spettanze alla Regione ed alla Città Metropolitana. – Anno 2021.</text:p>
          </table:table-cell>
          <table:table-cell table:style-name="TableCell5303">
            <text:p text:style-name="P5304">Art.3 Legge Regionale<text:s/></text:p>
            <text:p text:style-name="P5305">n.3 dell’1 febbraio 2006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<text:a xlink:href="https://albo.apkappa.it/longi/albo/index.php" office:target-frame-name="_top" xlink:show="replace"><text:span text:style-name="T5310">https://albo.apkappa.it/longi/albo/index.php</text:span></text:a><text:span text:style-name="T5311">?</text:span></text:p>
            <text:p text:style-name="P5312"/>
          </table:table-cell>
        </table:table-row>
        <table:table-row table:style-name="TableRow5313">
          <table:table-cell table:style-name="TableCell5314">
            <text:p text:style-name="P5315">N.282</text:p>
            <text:p text:style-name="P5316">Del</text:p>
            <text:p text:style-name="P5317">30.06.2022</text:p>
          </table:table-cell>
          <table:table-cell table:style-name="TableCell5318">
            <text:p text:style-name="P5319">N.165 del 30 giugno 2022 – Area Tecnica</text:p>
            <text:p text:style-name="P5320">Rinnovo polizza assicurativa R.C.A. dello scuolabus comunale targato EZ945WL. – Liquidazione agenzia CARAVAGLIO Assicurazioni S.r.l.</text:p>
            <text:p text:style-name="P5321">CIG: Z5536C641F</text:p>
          </table:table-cell>
          <table:table-cell table:style-name="TableCell5322">
            <text:p text:style-name="P5323">Art.36, comma 2, lett. a) del D. Lgs. n.50/2016 e ss.mm.ii.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  <text:p text:style-name="P5328"><text:a xlink:href="https://albo.apkappa.it/longi/albo/index.php" office:target-frame-name="_top" xlink:show="replace"><text:span text:style-name="T5329">https://albo.apkappa.it/longi/albo/index.php</text:span></text:a><text:span text:style-name="T5330">?</text:span></text:p>
          </table:table-cell>
        </table:table-row>
        <table:table-row table:style-name="TableRow5331">
          <table:table-cell table:style-name="TableCell5332">
            <text:p text:style-name="P5333">N.283</text:p>
            <text:p text:style-name="P5334">Del</text:p>
            <text:p text:style-name="P5335">30.06.2022</text:p>
            <text:p text:style-name="P5336"/>
          </table:table-cell>
          <table:table-cell table:style-name="TableCell5337">
            <text:p text:style-name="P5338">N.40<text:s/>del 30 giugno 2022 – Area Servizi alla Persona</text:p>
            <text:p text:style-name="P5339"><text:span text:style-name="T5340">Censimento permanente della popolazione e delle abitazioni anno 2022. – Approvazione atti propedeutici</text:span><text:span text:style-name="T5341">.</text:span></text:p>
          </table:table-cell>
          <table:table-cell table:style-name="TableCell5342">
            <text:p text:style-name="P5343"><text:span text:style-name="T5344">Legge n. 205 del 27/12/2017, che all’art. 1, commi da 227 a 237</text:span>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<text:a xlink:href="https://albo.apkappa.it/longi/albo/index.php" office:target-frame-name="_top" xlink:show="replace"><text:span text:style-name="T5349">https://albo.apkappa.it/longi/albo/index.php</text:span></text:a><text:span text:style-name="T5350">?</text:span></text:p>
          </table:table-cell>
        </table:table-row>
        <table:table-row table:style-name="TableRow5351">
          <table:table-cell table:style-name="TableCell5352">
            <text:p text:style-name="P5353">N.284</text:p>
            <text:p text:style-name="P5354">Del</text:p>
            <text:p text:style-name="P5355">30.06.2022</text:p>
          </table:table-cell>
          <table:table-cell table:style-name="TableCell5356">
            <text:p text:style-name="P5357"><text:span text:style-name="T5358"><text:s/></text:span><text:span text:style-name="T5359">N.44 del 30 giugno 2022 – Area Servizi alla Persona</text:span></text:p>
            <text:p text:style-name="P5360">Censimento permanente della popolazione e delle abitazioni anno 2022. – Approvazione atti propedeutici.</text:p>
          </table:table-cell>
          <table:table-cell table:style-name="TableCell5361">
            <text:p text:style-name="P5362"><text:span text:style-name="T5363">Legge n. 205 del 27/12/2017, che all’art. 1, commi da 227 a 237</text:span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><text:a xlink:href="https://albo.apkappa.it/longi/albo/index.php" office:target-frame-name="_top" xlink:show="replace"><text:span text:style-name="T5368">https://albo.apkappa.it/longi/albo/index.php</text:span></text:a><text:span text:style-name="T5369">?</text:span></text:p>
          </table:table-cell>
        </table:table-row>
        <table:table-row table:style-name="TableRow5370">
          <table:table-cell table:style-name="TableCell5371">
            <text:p text:style-name="P5372">N.287</text:p>
            <text:p text:style-name="P5373">Del</text:p>
            <text:p text:style-name="P5374">30.06.2022</text:p>
          </table:table-cell>
          <table:table-cell table:style-name="TableCell5375">
            <text:p text:style-name="P5376">N.43 del 30 giugno 2022 – Area Servizi alla Persona</text:p>
            <text:p text:style-name="P5377">Liquidazione fattura n.6/2022 del 20.06.2022 relativa ai buoni spesa, ai sensi dell’art.53 del Decreto Legge 25 maggio 2021 n.73, alla Ditta “L’Antica Bottega del Corso” di Adriana Miceli Longi.</text:p>
          </table:table-cell>
          <table:table-cell table:style-name="TableCell5378">
            <text:p text:style-name="P5379">Art.53 del Decreto Legge 25 maggio 2021 n.73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<text:a xlink:href="https://albo.apkappa.it/longi/albo/index.php" office:target-frame-name="_top" xlink:show="replace"><text:span text:style-name="T5384">https://albo.apkappa.it/longi/albo/index.php</text:span></text:a><text:span text:style-name="T5385">?</text:span></text:p>
          </table:table-cell>
        </table:table-row>
        <table:table-row table:style-name="TableRow5386">
          <table:table-cell table:style-name="TableCell5387">
            <text:p text:style-name="P5388">N.288</text:p>
            <text:p text:style-name="P5389">Del</text:p>
            <text:p text:style-name="P5390">30.06.2022</text:p>
          </table:table-cell>
          <table:table-cell table:style-name="TableCell5391">
            <text:p text:style-name="P5392">N.42 del<text:s/>30 giugno 2022 – Area Servizi alla Persona</text:p>
            <text:p text:style-name="P5393">Liquidazione fattura n.1/2022 del 16.06.2022 relativa ai buoni spesa, ai sensi dell’art.53 del Decreto Legge 25 maggio 2021 n.73, alla Ditta “A Putia” di Lazzara Concetta Longi.</text:p>
          </table:table-cell>
          <table:table-cell table:style-name="TableCell5394">
            <text:p text:style-name="P5395">Art.53 del Decreto Legge 25 maggio 2021 n.73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<text:a xlink:href="https://albo.apkappa.it/longi/albo/index.php" office:target-frame-name="_top" xlink:show="replace"><text:span text:style-name="T5400">https://albo.apkappa.it/longi/albo/index.php</text:span></text:a><text:span text:style-name="T5401">?</text:span></text:p>
          </table:table-cell>
        </table:table-row>
        <table:table-row table:style-name="TableRow5402">
          <table:table-cell table:style-name="TableCell5403">
            <text:p text:style-name="P5404">N.289</text:p>
            <text:p text:style-name="P5405">Del</text:p>
            <text:p text:style-name="P5406">30.06.2022</text:p>
          </table:table-cell>
          <table:table-cell table:style-name="TableCell5407">
            <text:p text:style-name="P5408">N.41 del 30 giugno 2022 – Area Servizi alla Persona</text:p>
            <text:p text:style-name="P5409">D. Lgs. n.65/2017 riparto annualità 2021 – Servizio integrativo per l’infanzia progetto spazio gioco per bambini. Liquidazione fattura all’Associazione Euroservice Società Coop. Sociale mese di maggio 2022.</text:p>
            <text:p text:style-name="P5410">CIG: Z0D35F8302</text:p>
          </table:table-cell>
          <table:table-cell table:style-name="TableCell5411">
            <text:p text:style-name="P5412">Articolo</text:p>
            <text:p text:style-name="P5413"><text:span text:style-name="T5414">32, comma<text:s/></text:span><text:span text:style-name="T5415">8,<text:s/></text:span><text:span text:style-name="T5416">del decreto legislativo n. 50 del 2016, come previsto dall’articolo 8, comma 1,</text:span></text:p>
            <text:p text:style-name="P5417">lett. a) del D.L. 76/2020, convertito in Legge n.120/202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<text:a xlink:href="https://albo.apkappa.it/longi/albo/index.php" office:target-frame-name="_top" xlink:show="replace"><text:span text:style-name="T5422">https://albo.apkappa.it/longi/albo/index.php</text:span></text:a><text:span text:style-name="T5423">?</text:span></text:p>
          </table:table-cell>
        </table:table-row>
      </table:table>
      <text:p text:style-name="P5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25T09:26:00Z</meta:creation-date>
    <dc:date>2023-01-25T09:26:00Z</dc:date>
    <meta:print-date>2022-07-07T08:37:00Z</meta:print-date>
    <meta:template xlink:href="Normal" xlink:type="simple"/>
    <meta:editing-cycles>3</meta:editing-cycles>
    <meta:editing-duration>PT0S</meta:editing-duration>
    <meta:document-statistic meta:page-count="1" meta:paragraph-count="244" meta:word-count="18265" meta:character-count="122134" meta:row-count="867" meta:non-whitespace-character-count="104113"/>
  </office:meta>
</office:document-meta>
</file>