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1.4076in"/>
    </style:style>
    <style:style style:name="TableColumn7" style:family="table-column">
      <style:table-column-properties style:column-width="1.4138in"/>
    </style:style>
    <style:style style:name="TableColumn8" style:family="table-column">
      <style:table-column-properties style:column-width="1.4083in"/>
    </style:style>
    <style:style style:name="Table1" style:family="table" style:master-page-name="MP0">
      <style:table-properties style:width="10.6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complex="Times New Roman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  <text:p text:style-name="P12"><text:span text:style-name="T13">(Ex art. 8 del D. Lgs. n.33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Soggetto</text:p>
          </table:table-cell>
          <table:table-cell table:style-name="TableCell17">
            <text:p text:style-name="P18">Estremi atto conferimento dell’incarico</text:p>
          </table:table-cell>
          <table:table-cell table:style-name="TableCell19">
            <text:p text:style-name="P20">Oggetto dell’incarico</text:p>
            <text:p text:style-name="P21">Durata dell’incarico</text:p>
          </table:table-cell>
          <table:table-cell table:style-name="TableCell22">
            <text:p text:style-name="P23">Durata dell’incarico</text:p>
          </table:table-cell>
          <table:table-cell table:style-name="TableCell24">
            <text:p text:style-name="P25">Compenso</text:p>
          </table:table-cell>
          <table:table-cell table:style-name="TableCell26">
            <text:p text:style-name="P27">Verifica dell’insussistenza di situazioni, anche potenziali, di conflitto d’interesse</text:p>
          </table:table-cell>
          <table:table-cell table:style-name="TableCell28">
            <text:p text:style-name="P29">Curriculum vitae</text:p>
          </table:table-cell>
        </table:table-row>
        <table:table-row table:style-name="TableRow30">
          <table:table-cell table:style-name="TableCell31">
            <text:p text:style-name="P32">Ing. SANSEVERINO Basilio</text:p>
          </table:table-cell>
          <table:table-cell table:style-name="TableCell33">
            <text:p text:style-name="P34">Delibera di</text:p>
            <text:p text:style-name="P35">G.C. n.71</text:p>
            <text:p text:style-name="P36">del<text:s/></text:p>
            <text:p text:style-name="P37">23.05.2022</text:p>
          </table:table-cell>
          <table:table-cell table:style-name="TableCell38">
            <text:p text:style-name="P39">Art.1, comma 557 della Legge n.311/2004. Utilizzazione Ing. Basilio SANSEVERINO fino al 30 giugno 2022.</text:p>
          </table:table-cell>
          <table:table-cell table:style-name="TableCell40">
            <text:p text:style-name="P41">Dall’1.06.2022 al 30.06.2022</text:p>
          </table:table-cell>
          <table:table-cell table:style-name="TableCell42">
            <text:p text:style-name="P43">€<text:s/>166,38<text:s/>compreso<text:s/>oneri previdenziali ed IRAP</text:p>
          </table:table-cell>
          <table:table-cell table:style-name="TableCell44">
            <text:p text:style-name="P45">NO</text:p>
          </table:table-cell>
          <table:table-cell table:style-name="TableCell46">
            <text:p text:style-name="P47">N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0T07:22:00Z</meta:creation-date>
    <dc:date>2022-10-10T07:22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