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1.4076in"/>
    </style:style>
    <style:style style:name="TableColumn7" style:family="table-column">
      <style:table-column-properties style:column-width="1.4138in"/>
    </style:style>
    <style:style style:name="TableColumn8" style:family="table-column">
      <style:table-column-properties style:column-width="1.4083in"/>
    </style:style>
    <style:style style:name="Table1" style:family="table" style:master-page-name="MP0">
      <style:table-properties style:width="10.6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00%"/>
      <style:text-properties fo:hyphenate="false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1</text:p>
            <text:p text:style-name="P12"><text:span text:style-name="T13">(Ex art. 8 del D. Lgs. n.33/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Soggetto</text:p>
          </table:table-cell>
          <table:table-cell table:style-name="TableCell17">
            <text:p text:style-name="P18">Estremi atto conferimento dell’incarico</text:p>
          </table:table-cell>
          <table:table-cell table:style-name="TableCell19">
            <text:p text:style-name="P20">Oggetto dell’incarico</text:p>
            <text:p text:style-name="P21">Durata dell’incarico</text:p>
          </table:table-cell>
          <table:table-cell table:style-name="TableCell22">
            <text:p text:style-name="P23">Durata dell’incarico</text:p>
          </table:table-cell>
          <table:table-cell table:style-name="TableCell24">
            <text:p text:style-name="P25">Compenso</text:p>
          </table:table-cell>
          <table:table-cell table:style-name="TableCell26">
            <text:p text:style-name="P27">Verifica dell’insussistenza di situazioni, anche potenziali, di conflitto d’interesse</text:p>
          </table:table-cell>
          <table:table-cell table:style-name="TableCell28">
            <text:p text:style-name="P29">Curriculum vitae</text:p>
          </table:table-cell>
        </table:table-row>
        <table:table-row table:style-name="TableRow30">
          <table:table-cell table:style-name="TableCell31">
            <text:p text:style-name="P32">Geom. SIDOTI Gaetano Nicolò</text:p>
          </table:table-cell>
          <table:table-cell table:style-name="TableCell33">
            <text:p text:style-name="P34">Delibera di</text:p>
            <text:p text:style-name="P35">G.C. n.162</text:p>
            <text:p text:style-name="P36">del<text:s/></text:p>
            <text:p text:style-name="P37">18.11.2022</text:p>
          </table:table-cell>
          <table:table-cell table:style-name="TableCell38">
            <text:p text:style-name="P39">Servizio di responsabile del</text:p>
            <text:p text:style-name="P40">servizio di prevenzione e protezione D. Lgs n.81/2008 e</text:p>
            <text:p text:style-name="P41">ss.mm.ii. - Conferimento incarico di Responsabile del</text:p>
            <text:p text:style-name="P42">Servizio di Prevenzione e protezione dai rischi (RSPP) e</text:p>
            <text:p text:style-name="P43"><text:span text:style-name="T44">relativa redazione del documento di valutazione</text:span></text:p>
          </table:table-cell>
          <table:table-cell table:style-name="TableCell45">
            <text:p text:style-name="P46">Anni due</text:p>
          </table:table-cell>
          <table:table-cell table:style-name="TableCell47">
            <text:p text:style-name="P48">€<text:s/>3.500,00 compreso onorario, rimborso spese e contributi vari</text:p>
          </table:table-cell>
          <table:table-cell table:style-name="TableCell49">
            <text:p text:style-name="P50">NO</text:p>
          </table:table-cell>
          <table:table-cell table:style-name="TableCell51">
            <text:p text:style-name="P52">N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10T15:37:00Z</meta:creation-date>
    <dc:date>2023-01-10T15:37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