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1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avori di manutenzione straordinaria copertura edificio comunale Guardia Medica. - Liquidazione saldo alla Ditta Artigiana Cancelliere S.r.l.s. Longi(ME).</text:p>
          </table:table-cell>
          <table:table-cell table:style-name="TableCell29">
            <text:p text:style-name="P30">Dal 29.09.2021 al 28.04.2022</text:p>
          </table:table-cell>
          <table:table-cell table:style-name="TableCell31">
            <text:p text:style-name="P32">€ 17.545,78</text:p>
            <text:p text:style-name="P33"><text:s/>(compreso IVA ed assicurazione)</text:p>
          </table:table-cell>
          <table:table-cell table:style-name="TableCell34">
            <text:p text:style-name="P35">€ 13.612,41</text:p>
            <text:p text:style-name="P36"><text:s/>(escluso IVA ed accessori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1T10:05:00Z</meta:creation-date>
    <dc:date>2023-01-11T10:13:00Z</dc:date>
    <meta:print-date>2020-11-27T10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